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style:contextual-spacing="true" fo:margin-bottom="0.1666in"/>
      <style:text-properties style:font-weight-complex="bold"/>
    </style:style>
    <style:style style:name="P3" style:parent-style-name="Normal" style:family="paragraph">
      <style:paragraph-properties style:contextual-spacing="true" fo:margin-bottom="0.1666in"/>
      <style:text-properties style:font-weight-complex="bold"/>
    </style:style>
    <style:style style:name="P4" style:parent-style-name="Normal" style:family="paragraph">
      <style:paragraph-properties style:contextual-spacing="true" fo:margin-bottom="0.1666in"/>
      <style:text-properties fo:font-weight="bold" style:font-weight-asian="bold"/>
    </style:style>
    <style:style style:name="P5" style:parent-style-name="Normal" style:family="paragraph">
      <style:paragraph-properties style:contextual-spacing="true" fo:margin-bottom="0.1666in"/>
      <style:text-properties style:font-weight-complex="bold"/>
    </style:style>
    <style:style style:name="P6" style:parent-style-name="Normal" style:family="paragraph">
      <style:paragraph-properties style:contextual-spacing="true" fo:margin-bottom="0.1666in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style:contextual-spacing="true" fo:margin-bottom="0.1666in"/>
      <style:text-properties style:font-weight-complex="bold"/>
    </style:style>
    <style:style style:name="P13" style:parent-style-name="Normal" style:family="paragraph">
      <style:paragraph-properties style:contextual-spacing="true" fo:margin-bottom="0.1666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color="#202124" fo:background-color="#FFFFFF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style:contextual-spacing="true" fo:margin-bottom="0.1666in"/>
      <style:text-properties style:font-weight-complex="bold"/>
    </style:style>
    <style:style style:name="P20" style:parent-style-name="Normal" style:family="paragraph">
      <style:paragraph-properties style:contextual-spacing="true" fo:margin-bottom="0.1666in"/>
      <style:text-properties style:font-weight-complex="bold"/>
    </style:style>
    <style:style style:name="P21" style:parent-style-name="Normal" style:family="paragraph">
      <style:paragraph-properties style:contextual-spacing="true" fo:margin-bottom="0.1666in"/>
      <style:text-properties style:font-weight-complex="bold"/>
    </style:style>
    <style:style style:name="P22" style:parent-style-name="Normal" style:family="paragraph">
      <style:paragraph-properties style:contextual-spacing="true" fo:margin-bottom="0.1666in"/>
      <style:text-properties style:font-weight-complex="bold"/>
    </style:style>
    <style:style style:name="P23" style:parent-style-name="Normal" style:family="paragraph">
      <style:paragraph-properties style:contextual-spacing="true" fo:margin-bottom="0.1666in"/>
      <style:text-properties style:font-weight-complex="bold"/>
    </style:style>
    <style:style style:name="P24" style:parent-style-name="Normal" style:family="paragraph">
      <style:paragraph-properties style:contextual-spacing="true" fo:margin-bottom="0.1666in"/>
      <style:text-properties style:font-weight-complex="bold"/>
    </style:style>
    <style:style style:name="P25" style:parent-style-name="Normal" style:family="paragraph">
      <style:paragraph-properties style:contextual-spacing="true" fo:margin-bottom="0.1666in"/>
      <style:text-properties style:font-weight-complex="bold"/>
    </style:style>
    <style:style style:name="P26" style:parent-style-name="Normal" style:family="paragraph">
      <style:paragraph-properties style:contextual-spacing="true" fo:margin-bottom="0.1666in"/>
      <style:text-properties style:font-weight-complex="bold"/>
    </style:style>
    <style:style style:name="P27" style:parent-style-name="Normal" style:family="paragraph">
      <style:paragraph-properties style:contextual-spacing="true" fo:margin-bottom="0.1666in"/>
      <style:text-properties style:font-weight-complex="bold"/>
    </style:style>
    <style:style style:name="P28" style:parent-style-name="Normal" style:family="paragraph">
      <style:paragraph-properties style:contextual-spacing="true"/>
    </style:style>
    <style:style style:name="P29" style:parent-style-name="Normal" style:family="paragraph">
      <style:paragraph-properties style:contextual-spacing="true"/>
    </style:style>
    <style:style style:name="P30" style:parent-style-name="Normal" style:family="paragraph">
      <style:paragraph-properties style:contextual-spacing="true"/>
    </style:style>
    <style:style style:name="P31" style:parent-style-name="Normal" style:family="paragraph">
      <style:paragraph-properties style:contextual-spacing="true"/>
    </style:style>
    <style:style style:name="P3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3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4" style:parent-style-name="Normal" style:family="paragraph">
      <style:paragraph-properties style:contextual-spacing="true"/>
    </style:style>
    <style:style style:name="P35" style:parent-style-name="Normal" style:family="paragraph">
      <style:paragraph-properties style:contextual-spacing="true"/>
    </style:style>
    <style:style style:name="P36" style:parent-style-name="Normal" style:family="paragraph">
      <style:paragraph-properties style:contextual-spacing="true"/>
    </style:style>
    <style:style style:name="P37" style:parent-style-name="Normal" style:family="paragraph">
      <style:paragraph-properties style:contextual-spacing="true"/>
    </style:style>
    <style:style style:name="P38" style:parent-style-name="Normal" style:family="paragraph">
      <style:paragraph-properties style:contextual-spacing="true"/>
    </style:style>
    <style:style style:name="P3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0" style:parent-style-name="Normal" style:family="paragraph">
      <style:paragraph-properties style:contextual-spacing="true"/>
    </style:style>
    <style:style style:name="P41" style:parent-style-name="Normal" style:family="paragraph">
      <style:paragraph-properties style:contextual-spacing="true"/>
    </style:style>
    <style:style style:name="P42" style:parent-style-name="Normal" style:family="paragraph">
      <style:paragraph-properties style:contextual-spacing="true"/>
    </style:style>
    <style:style style:name="P43" style:parent-style-name="Normal" style:family="paragraph">
      <style:paragraph-properties style:contextual-spacing="true"/>
    </style:style>
    <style:style style:name="P44" style:parent-style-name="Normal" style:family="paragraph">
      <style:paragraph-properties style:contextual-spacing="true"/>
    </style:style>
    <style:style style:name="P45" style:parent-style-name="Normal" style:family="paragraph">
      <style:text-properties style:font-name-asian="Times New Roman" fo:font-weight="bold" style:font-weight-asian="bold" style:font-weight-complex="bold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P49" style:parent-style-name="Heading1" style:family="paragraph">
      <style:paragraph-properties style:contextual-spacing="true"/>
    </style:style>
    <style:style style:name="P50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style:contextual-spacing="true" fo:margin-bottom="0.1666in"/>
      <style:text-properties fo:font-weight="bold" style:font-weight-asian="bold"/>
    </style:style>
    <style:style style:name="P52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style:font-weight-complex="bold"/>
    </style:style>
    <style:style style:name="P53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style:font-weight-complex="bold"/>
    </style:style>
    <style:style style:name="P54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style:contextual-spacing="true"/>
    </style:style>
    <style:style style:name="P61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62" style:parent-style-name="Normal" style:family="paragraph">
      <style:paragraph-properties style:contextual-spacing="true"/>
    </style:style>
    <style:style style:name="P63" style:parent-style-name="Normal" style:family="paragraph">
      <style:paragraph-properties style:contextual-spacing="true"/>
    </style:style>
    <style:style style:name="P64" style:parent-style-name="Normal" style:family="paragraph">
      <style:paragraph-properties style:contextual-spacing="true"/>
    </style:style>
    <style:style style:name="P65" style:parent-style-name="Normal" style:family="paragraph">
      <style:paragraph-properties style:contextual-spacing="true"/>
    </style:style>
    <style:style style:name="P66" style:parent-style-name="Normal" style:family="paragraph">
      <style:paragraph-properties style:contextual-spacing="true"/>
    </style:style>
    <style:style style:name="P67" style:parent-style-name="Normal" style:family="paragraph">
      <style:paragraph-properties style:contextual-spacing="true"/>
    </style:style>
    <style:style style:name="P68" style:parent-style-name="Normal" style:family="paragraph">
      <style:paragraph-properties style:contextual-spacing="true"/>
    </style:style>
    <style:style style:name="P6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70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71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P72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style:font-weight-complex="bold"/>
    </style:style>
    <style:style style:name="P76" style:parent-style-name="Normal" style:family="paragraph">
      <style:text-properties style:font-weight-complex="bold"/>
    </style:style>
    <style:style style:name="P77" style:parent-style-name="Normal" style:family="paragraph">
      <style:paragraph-properties style:contextual-spacing="true">
        <style:tab-stops>
          <style:tab-stop style:type="left" style:position="3.2486in"/>
        </style:tab-stops>
      </style:paragraph-properties>
      <style:text-properties fo:font-weight="bold" style:font-weight-asian="bold" style:font-weight-complex="bold"/>
    </style:style>
    <style:style style:name="P78" style:parent-style-name="Heading1" style:family="paragraph">
      <style:paragraph-properties fo:break-before="page"/>
    </style:style>
    <style:style style:name="P79" style:parent-style-name="Normal" style:family="paragraph">
      <style:paragraph-properties style:contextual-spacing="true"/>
      <style:text-properties fo:font-weight="bold" style:font-weight-asian="bold"/>
    </style:style>
    <style:style style:name="P80" style:parent-style-name="Normal" style:family="paragraph">
      <style:paragraph-properties style:contextual-spacing="true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style:contextual-spacing="true"/>
    </style:style>
    <style:style style:name="P99" style:parent-style-name="Normal" style:family="paragraph">
      <style:paragraph-properties style:contextual-spacing="true"/>
    </style:style>
    <style:style style:name="P100" style:parent-style-name="Normal" style:family="paragraph">
      <style:paragraph-properties style:contextual-spacing="true"/>
      <style:text-properties fo:font-weight="bold" style:font-weight-asian="bold"/>
    </style:style>
    <style:style style:name="P101" style:parent-style-name="Normal" style:family="paragraph">
      <style:paragraph-properties style:contextual-spacing="true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style:contextual-spacing="true"/>
      <style:text-properties fo:font-weight="bold" style:font-weight-asian="bold"/>
    </style:style>
    <style:style style:name="P116" style:parent-style-name="ListParagraph" style:family="paragraph"/>
    <style:style style:name="P117" style:parent-style-name="ListParagraph" style:family="paragraph"/>
    <style:style style:name="P118" style:parent-style-name="Normal" style:family="paragraph">
      <style:paragraph-properties style:contextual-spacing="true"/>
    </style:style>
    <style:style style:name="P119" style:parent-style-name="Normal" style:family="paragraph">
      <style:paragraph-properties style:contextual-spacing="true"/>
    </style:style>
    <style:style style:name="P120" style:parent-style-name="Normal" style:family="paragraph">
      <style:paragraph-properties style:contextual-spacing="true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style:contextual-spacing="true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style:contextual-spacing="true"/>
    </style:style>
    <style:style style:name="P138" style:parent-style-name="Normal" style:family="paragraph">
      <style:paragraph-properties style:contextual-spacing="true"/>
    </style:style>
    <style:style style:name="P139" style:parent-style-name="ListParagraph" style:family="paragraph"/>
    <style:style style:name="P140" style:parent-style-name="Normal" style:family="paragraph">
      <style:paragraph-properties style:contextual-spacing="true"/>
    </style:style>
    <style:style style:name="P141" style:parent-style-name="Normal" style:family="paragraph">
      <style:paragraph-properties style:contextual-spacing="true"/>
    </style:style>
    <style:style style:name="P14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43" style:parent-style-name="Normal" style:family="paragraph">
      <style:paragraph-properties style:contextual-spacing="true"/>
      <style:text-properties style:font-weight-complex="bold"/>
    </style:style>
    <style:style style:name="P14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45" style:parent-style-name="Normal" style:family="paragraph">
      <style:paragraph-properties style:contextual-spacing="true"/>
    </style:style>
    <style:style style:name="P146" style:parent-style-name="Normal" style:family="paragraph">
      <style:paragraph-properties style:contextual-spacing="true"/>
    </style:style>
    <style:style style:name="P147" style:parent-style-name="Normal" style:family="paragraph">
      <style:paragraph-properties style:contextual-spacing="true"/>
    </style:style>
    <style:style style:name="P148" style:parent-style-name="Normal" style:family="paragraph">
      <style:paragraph-properties style:contextual-spacing="true"/>
      <style:text-properties fo:font-weight="bold" style:font-weight-asian="bold"/>
    </style:style>
    <style:style style:name="P149" style:parent-style-name="Normal" style:family="paragraph">
      <style:paragraph-properties style:contextual-spacing="true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style:contextual-spacing="true"/>
      <style:text-properties fo:font-weight="bold" style:font-weight-asian="bold"/>
    </style:style>
    <style:style style:name="P161" style:parent-style-name="ListParagraph" style:family="paragraph"/>
    <style:style style:name="P162" style:parent-style-name="ListParagraph" style:family="paragraph"/>
    <style:style style:name="P163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64" style:parent-style-name="Normal" style:family="paragraph">
      <style:paragraph-properties style:contextual-spacing="true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style:contextual-spacing="true"/>
    </style:style>
    <style:style style:name="P172" style:parent-style-name="ListParagraph" style:family="paragraph">
      <style:paragraph-properties style:vertical-align="baseline" fo:line-height="100%"/>
      <style:text-properties style:font-name-asian="Times New Roman"/>
    </style:style>
    <style:style style:name="P173" style:parent-style-name="ListParagraph" style:family="paragraph">
      <style:paragraph-properties style:vertical-align="baseline" fo:line-height="100%"/>
      <style:text-properties style:font-name-asian="Times New Roman"/>
    </style:style>
    <style:style style:name="P174" style:parent-style-name="Heading2" style:family="paragraph">
      <style:paragraph-properties fo:break-before="page"/>
    </style:style>
    <style:style style:name="P175" style:parent-style-name="Normal" style:family="paragraph">
      <style:paragraph-properties style:contextual-spacing="true"/>
      <style:text-properties fo:font-weight="bold" style:font-weight-asian="bold"/>
    </style:style>
    <style:style style:name="P176" style:parent-style-name="Normal" style:family="paragraph">
      <style:paragraph-properties style:contextual-spacing="true"/>
      <style:text-properties style:font-weight-complex="bold"/>
    </style:style>
    <style:style style:name="P177" style:parent-style-name="Normal" style:family="paragraph">
      <style:paragraph-properties style:contextual-spacing="true"/>
      <style:text-properties style:font-weight-complex="bold"/>
    </style:style>
    <style:style style:name="P178" style:parent-style-name="Normal" style:family="paragraph">
      <style:paragraph-properties style:contextual-spacing="true"/>
      <style:text-properties style:font-weight-complex="bold"/>
    </style:style>
    <style:style style:name="P179" style:parent-style-name="Normal" style:family="paragraph">
      <style:paragraph-properties style:contextual-spacing="true"/>
    </style:style>
    <style:style style:name="P180" style:parent-style-name="Normal" style:family="paragraph">
      <style:paragraph-properties style:contextual-spacing="true"/>
    </style:style>
    <style:style style:name="P181" style:parent-style-name="ListParagraph" style:family="paragraph"/>
    <style:style style:name="P182" style:parent-style-name="Normal" style:family="paragraph">
      <style:paragraph-properties style:contextual-spacing="true"/>
    </style:style>
    <style:style style:name="P183" style:parent-style-name="Normal" style:family="paragraph">
      <style:paragraph-properties style:contextual-spacing="true"/>
    </style:style>
    <style:style style:name="P18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85" style:parent-style-name="Normal" style:family="paragraph">
      <style:paragraph-properties style:contextual-spacing="true"/>
      <style:text-properties style:font-weight-complex="bold"/>
    </style:style>
    <style:style style:name="P18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87" style:parent-style-name="Normal" style:family="paragraph">
      <style:paragraph-properties style:contextual-spacing="true"/>
    </style:style>
    <style:style style:name="P188" style:parent-style-name="Normal" style:family="paragraph">
      <style:paragraph-properties style:contextual-spacing="true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style:contextual-spacing="true"/>
      <style:text-properties style:font-weight-complex="bold"/>
    </style:style>
    <style:style style:name="P192" style:parent-style-name="Normal" style:family="paragraph">
      <style:paragraph-properties style:contextual-spacing="true"/>
      <style:text-properties style:font-weight-complex="bold"/>
    </style:style>
    <style:style style:name="P193" style:parent-style-name="Normal" style:family="paragraph">
      <style:paragraph-properties style:contextual-spacing="true"/>
    </style:style>
    <style:style style:name="T194" style:parent-style-name="DefaultParagraphFont" style:family="text">
      <style:text-properties style:font-weight-complex="bold"/>
    </style:style>
    <style:style style:name="P195" style:parent-style-name="NormalWeb" style:family="paragraph">
      <style:paragraph-properties style:contextual-spacing="true" style:vertical-align="baseline"/>
      <style:text-properties style:font-name="Arial"/>
    </style:style>
    <style:style style:name="P196" style:parent-style-name="NormalWeb" style:family="paragraph">
      <style:paragraph-properties style:contextual-spacing="true" style:vertical-align="baseline"/>
      <style:text-properties style:font-name="Arial"/>
    </style:style>
    <style:style style:name="P197" style:parent-style-name="NormalWeb" style:family="paragraph">
      <style:paragraph-properties style:contextual-spacing="true" style:vertical-align="baseline"/>
      <style:text-properties style:font-name="Arial"/>
    </style:style>
    <style:style style:name="P198" style:parent-style-name="NormalWeb" style:family="paragraph">
      <style:paragraph-properties style:contextual-spacing="true" style:vertical-align="baseline"/>
      <style:text-properties style:font-name="Arial"/>
    </style:style>
    <style:style style:name="P199" style:parent-style-name="NormalWeb" style:family="paragraph">
      <style:paragraph-properties style:contextual-spacing="true" style:vertical-align="baseline"/>
      <style:text-properties style:font-name="Arial"/>
    </style:style>
    <style:style style:name="P200" style:parent-style-name="NormalWeb" style:family="paragraph">
      <style:paragraph-properties style:contextual-spacing="true" style:vertical-align="baseline"/>
      <style:text-properties style:font-name="Arial"/>
    </style:style>
    <style:style style:name="P201" style:parent-style-name="NormalWeb" style:family="paragraph">
      <style:paragraph-properties style:contextual-spacing="true" style:vertical-align="baseline"/>
      <style:text-properties style:font-name="Arial"/>
    </style:style>
    <style:style style:name="P202" style:parent-style-name="NormalWeb" style:family="paragraph">
      <style:paragraph-properties style:contextual-spacing="true" style:vertical-align="baseline"/>
      <style:text-properties style:font-name="Arial"/>
    </style:style>
    <style:style style:name="P203" style:parent-style-name="NormalWeb" style:family="paragraph">
      <style:paragraph-properties style:contextual-spacing="true" style:vertical-align="baseline"/>
      <style:text-properties style:font-name="Arial"/>
    </style:style>
    <style:style style:name="P204" style:parent-style-name="NormalWeb" style:family="paragraph">
      <style:paragraph-properties style:contextual-spacing="true" style:vertical-align="baseline"/>
      <style:text-properties style:font-name="Arial"/>
    </style:style>
    <style:style style:name="P205" style:parent-style-name="NormalWeb" style:family="paragraph">
      <style:paragraph-properties style:contextual-spacing="true" style:vertical-align="baseline"/>
      <style:text-properties style:font-name="Arial"/>
    </style:style>
    <style:style style:name="P206" style:parent-style-name="NormalWeb" style:family="paragraph">
      <style:paragraph-properties style:contextual-spacing="true" style:vertical-align="baseline"/>
      <style:text-properties style:font-name="Arial"/>
    </style:style>
    <style:style style:name="P207" style:parent-style-name="NormalWeb" style:family="paragraph">
      <style:paragraph-properties style:contextual-spacing="true" style:vertical-align="baseline"/>
      <style:text-properties style:font-name="Arial"/>
    </style:style>
    <style:style style:name="P208" style:parent-style-name="NormalWeb" style:family="paragraph">
      <style:paragraph-properties style:contextual-spacing="true" style:vertical-align="baseline" fo:margin-left="0.5in">
        <style:tab-stops/>
      </style:paragraph-properties>
      <style:text-properties style:font-name="Arial"/>
    </style:style>
    <style:style style:name="P209" style:parent-style-name="NormalWeb" style:family="paragraph">
      <style:paragraph-properties style:contextual-spacing="true" style:vertical-align="baseline"/>
      <style:text-properties style:font-name="Arial"/>
    </style:style>
    <style:style style:name="P210" style:parent-style-name="NormalWeb" style:family="paragraph">
      <style:paragraph-properties style:contextual-spacing="true" style:vertical-align="baseline"/>
      <style:text-properties style:font-name="Arial" fo:font-weight="bold" style:font-weight-asian="bold"/>
    </style:style>
    <style:style style:name="P211" style:parent-style-name="NormalWeb" style:family="paragraph">
      <style:paragraph-properties style:contextual-spacing="true" style:vertical-align="baseline"/>
    </style:style>
    <style:style style:name="T212" style:parent-style-name="DefaultParagraphFont" style:family="text">
      <style:text-properties style:font-name="Arial" style:font-weight-complex="bold"/>
    </style:style>
    <style:style style:name="T213" style:parent-style-name="DefaultParagraphFont" style:family="text">
      <style:text-properties style:font-name="Arial" style:font-weight-complex="bold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P215" style:parent-style-name="Normal" style:family="paragraph">
      <style:paragraph-properties style:contextual-spacing="true"/>
      <style:text-properties style:font-weight-complex="bold"/>
    </style:style>
    <style:style style:name="P216" style:parent-style-name="Normal" style:family="paragraph">
      <style:paragraph-properties style:contextual-spacing="true"/>
      <style:text-properties style:font-weight-complex="bold"/>
    </style:style>
    <style:style style:name="P217" style:parent-style-name="Normal" style:family="paragraph">
      <style:paragraph-properties style:contextual-spacing="true"/>
      <style:text-properties fo:font-weight="bold" style:font-weight-asian="bold"/>
    </style:style>
    <style:style style:name="P218" style:parent-style-name="Normal" style:family="paragraph">
      <style:paragraph-properties style:contextual-spacing="true"/>
      <style:text-properties fo:font-weight="bold" style:font-weight-asian="bold"/>
    </style:style>
    <style:style style:name="P219" style:parent-style-name="NormalWeb" style:family="paragraph">
      <style:paragraph-properties style:contextual-spacing="true"/>
      <style:text-properties style:font-name="Arial" style:font-name-asian="Times New Roman" fo:font-weight="bold" style:font-weight-asian="bold" style:font-weight-complex="bold"/>
    </style:style>
    <style:style style:name="P220" style:parent-style-name="NormalWeb" style:family="paragraph">
      <style:paragraph-properties style:contextual-spacing="true"/>
    </style:style>
    <style:style style:name="T221" style:parent-style-name="DefaultParagraphFont" style:family="text">
      <style:text-properties style:font-name="Arial" style:font-name-asian="Times New Roman"/>
    </style:style>
    <style:style style:name="T222" style:parent-style-name="DefaultParagraphFont" style:family="text">
      <style:text-properties style:font-name="Arial" style:font-name-asian="Times New Roman"/>
    </style:style>
    <style:style style:name="T223" style:parent-style-name="DefaultParagraphFont" style:family="text">
      <style:text-properties style:font-name="Arial" style:font-name-asian="Times New Roman"/>
    </style:style>
    <style:style style:name="T224" style:parent-style-name="DefaultParagraphFont" style:family="text">
      <style:text-properties style:font-name="Arial" style:font-name-asian="Times New Roman"/>
    </style:style>
    <style:style style:name="T225" style:parent-style-name="DefaultParagraphFont" style:family="text">
      <style:text-properties style:font-name="Arial" style:font-name-asian="Times New Roman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asian="Times New Roman"/>
    </style:style>
    <style:style style:name="P227" style:parent-style-name="NormalWeb" style:family="paragraph">
      <style:paragraph-properties style:contextual-spacing="true"/>
    </style:style>
    <style:style style:name="T228" style:parent-style-name="DefaultParagraphFont" style:family="text">
      <style:text-properties style:font-name="Arial" style:font-name-asian="Times New Roman"/>
    </style:style>
    <style:style style:name="P229" style:parent-style-name="ListParagraph" style:family="paragraph">
      <style:paragraph-properties style:vertical-align="baseline"/>
      <style:text-properties style:font-name-asian="Times New Roman"/>
    </style:style>
    <style:style style:name="P230" style:parent-style-name="ListParagraph" style:family="paragraph">
      <style:paragraph-properties style:vertical-align="baseline"/>
      <style:text-properties style:font-name-asian="Times New Roman"/>
    </style:style>
    <style:style style:name="P231" style:parent-style-name="ListParagraph" style:family="paragraph">
      <style:paragraph-properties style:vertical-align="baseline"/>
      <style:text-properties style:font-name-asian="Times New Roman"/>
    </style:style>
    <style:style style:name="P232" style:parent-style-name="Normal" style:family="paragraph">
      <style:paragraph-properties style:contextual-spacing="true"/>
    </style:style>
    <style:style style:name="P233" style:parent-style-name="Normal" style:family="paragraph">
      <style:paragraph-properties style:contextual-spacing="true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style:contextual-spacing="true"/>
      <style:text-properties style:font-weight-complex="bold"/>
    </style:style>
    <style:style style:name="P237" style:parent-style-name="Normal" style:family="paragraph">
      <style:paragraph-properties style:contextual-spacing="true"/>
      <style:text-properties style:font-weight-complex="bold"/>
    </style:style>
    <style:style style:name="P238" style:parent-style-name="Normal" style:family="paragraph">
      <style:paragraph-properties style:contextual-spacing="true"/>
      <style:text-properties fo:font-weight="bold" style:font-weight-asian="bold"/>
    </style:style>
    <style:style style:name="P239" style:parent-style-name="Normal" style:family="paragraph">
      <style:paragraph-properties style:contextual-spacing="true"/>
      <style:text-properties style:font-weight-complex="bold"/>
    </style:style>
    <style:style style:name="P240" style:parent-style-name="Normal" style:family="paragraph">
      <style:paragraph-properties style:contextual-spacing="true"/>
      <style:text-properties fo:font-weight="bold" style:font-weight-asian="bold"/>
    </style:style>
    <style:style style:name="P241" style:parent-style-name="Normal" style:family="paragraph">
      <style:paragraph-properties style:contextual-spacing="true" fo:text-indent="0.5in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style:contextual-spacing="true" fo:text-indent="0.5in"/>
      <style:text-properties fo:font-weight="bold" style:font-weight-asian="bold"/>
    </style:style>
    <style:style style:name="P246" style:parent-style-name="Normal" style:family="paragraph">
      <style:paragraph-properties style:contextual-spacing="true"/>
      <style:text-properties fo:font-weight="bold" style:font-weight-asian="bold"/>
    </style:style>
    <style:style style:name="P247" style:parent-style-name="NormalWeb" style:family="paragraph">
      <style:paragraph-properties style:contextual-spacing="true"/>
      <style:text-properties style:font-name="Arial" fo:font-weight="bold" style:font-weight-asian="bold"/>
    </style:style>
    <style:style style:name="P248" style:parent-style-name="NormalWeb" style:family="paragraph">
      <style:paragraph-properties style:contextual-spacing="true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style:font-weight-complex="bold"/>
    </style:style>
    <style:style style:name="P255" style:parent-style-name="NormalWeb" style:family="paragraph">
      <style:paragraph-properties style:contextual-spacing="true"/>
      <style:text-properties style:font-name="Arial"/>
    </style:style>
    <style:style style:name="P256" style:parent-style-name="ListParagraph" style:family="paragraph">
      <style:paragraph-properties fo:text-align="justify"/>
    </style:style>
    <style:style style:name="P257" style:parent-style-name="ListParagraph" style:family="paragraph">
      <style:paragraph-properties fo:text-align="justify"/>
    </style:style>
    <style:style style:name="P258" style:parent-style-name="ListParagraph" style:family="paragraph">
      <style:paragraph-properties fo:text-align="justify"/>
    </style:style>
    <style:style style:name="P259" style:parent-style-name="ListParagraph" style:family="paragraph">
      <style:paragraph-properties fo:text-align="justify"/>
    </style:style>
    <style:style style:name="P260" style:parent-style-name="ListParagraph" style:family="paragraph">
      <style:paragraph-properties fo:text-align="justify"/>
    </style:style>
    <style:style style:name="P261" style:parent-style-name="ListParagraph" style:family="paragraph">
      <style:paragraph-properties fo:text-align="justify"/>
    </style:style>
    <style:style style:name="P262" style:parent-style-name="ListParagraph" style:family="paragraph">
      <style:paragraph-properties fo:text-align="justify"/>
    </style:style>
    <style:style style:name="P263" style:parent-style-name="Normal" style:family="paragraph">
      <style:paragraph-properties style:contextual-spacing="true"/>
    </style:style>
    <style:style style:name="P264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265" style:parent-style-name="NormalWeb" style:family="paragraph">
      <style:paragraph-properties style:contextual-spacing="true" style:vertical-align="baseline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style:font-weight-complex="bold"/>
    </style:style>
    <style:style style:name="P272" style:parent-style-name="NormalWeb" style:family="paragraph">
      <style:paragraph-properties style:contextual-spacing="true" style:vertical-align="baseline"/>
      <style:text-properties style:font-name="Arial"/>
    </style:style>
    <style:style style:name="P273" style:parent-style-name="Normal" style:family="paragraph">
      <style:paragraph-properties style:contextual-spacing="true"/>
      <style:text-properties fo:font-weight="bold" style:font-weight-asian="bold"/>
    </style:style>
    <style:style style:name="P274" style:parent-style-name="Normal" style:family="paragraph">
      <style:paragraph-properties style:contextual-spacing="true"/>
      <style:text-properties style:font-weight-complex="bold"/>
    </style:style>
    <style:style style:name="P275" style:parent-style-name="Normal" style:family="paragraph">
      <style:paragraph-properties style:contextual-spacing="true"/>
    </style:style>
    <style:style style:name="P276" style:parent-style-name="Normal" style:family="paragraph">
      <style:paragraph-properties style:contextual-spacing="true"/>
    </style:style>
    <style:style style:name="P277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P27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79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80" style:parent-style-name="Normal" style:family="paragraph">
      <style:paragraph-properties style:contextual-spacing="true"/>
    </style:style>
    <style:style style:name="T281" style:parent-style-name="DefaultParagraphFont" style:family="text">
      <style:text-properties style:font-name-asian="Times New Roman"/>
    </style:style>
    <style:style style:name="T282" style:parent-style-name="DefaultParagraphFont" style:family="text">
      <style:text-properties style:font-name-asian="Times New Roman" fo:font-weight="bold" style:font-weight-asian="bold" style:font-weight-complex="bold"/>
    </style:style>
    <style:style style:name="T283" style:parent-style-name="DefaultParagraphFont" style:family="text">
      <style:text-properties style:font-name-asian="Times New Roman"/>
    </style:style>
    <style:style style:name="P284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85" style:parent-style-name="Normal" style:family="paragraph">
      <style:paragraph-properties style:contextual-spacing="true"/>
      <style:text-properties style:font-name-asian="Times New Roman"/>
    </style:style>
    <style:style style:name="P286" style:parent-style-name="Normal" style:family="paragraph">
      <style:paragraph-properties style:contextual-spacing="true"/>
      <style:text-properties style:font-name-asian="Times New Roman"/>
    </style:style>
    <style:style style:name="P28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8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89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90" style:parent-style-name="Normal" style:family="paragraph">
      <style:paragraph-properties style:contextual-spacing="true"/>
      <style:text-properties style:font-name-asian="Times New Roman"/>
    </style:style>
    <style:style style:name="P291" style:parent-style-name="ListParagraph" style:family="paragraph">
      <style:text-properties style:font-name-asian="Times New Roman"/>
    </style:style>
    <style:style style:name="P292" style:parent-style-name="ListParagraph" style:family="paragraph">
      <style:text-properties style:font-name-asian="Times New Roman"/>
    </style:style>
    <style:style style:name="P293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294" style:parent-style-name="Normal" style:family="paragraph">
      <style:paragraph-properties style:contextual-spacing="true"/>
      <style:text-properties style:font-name-asian="Times New Roman"/>
    </style:style>
    <style:style style:name="P295" style:parent-style-name="Normal" style:family="paragraph">
      <style:paragraph-properties style:contextual-spacing="true"/>
    </style:style>
    <style:style style:name="T296" style:parent-style-name="DefaultParagraphFont" style:family="text">
      <style:text-properties style:font-name-asian="Times New Roman" fo:font-weight="bold" style:font-weight-asian="bold" style:font-weight-complex="bold"/>
    </style:style>
    <style:style style:name="T297" style:parent-style-name="DefaultParagraphFont" style:family="text">
      <style:text-properties style:font-name-asian="Times New Roman"/>
    </style:style>
    <style:style style:name="P298" style:parent-style-name="Normal" style:family="paragraph">
      <style:paragraph-properties style:contextual-spacing="true"/>
      <style:text-properties style:font-name-asian="Times New Roman"/>
    </style:style>
    <style:style style:name="P299" style:parent-style-name="ListParagraph" style:family="paragraph">
      <style:paragraph-properties style:vertical-align="baseline"/>
      <style:text-properties style:font-name-asian="Times New Roman"/>
    </style:style>
    <style:style style:name="P300" style:parent-style-name="ListParagraph" style:family="paragraph">
      <style:paragraph-properties style:vertical-align="baseline"/>
      <style:text-properties style:font-name-asian="Times New Roman"/>
    </style:style>
    <style:style style:name="P301" style:parent-style-name="ListParagraph" style:family="paragraph">
      <style:paragraph-properties style:vertical-align="baseline"/>
      <style:text-properties style:font-name-asian="Times New Roman"/>
    </style:style>
    <style:style style:name="P302" style:parent-style-name="ListParagraph" style:family="paragraph">
      <style:paragraph-properties style:vertical-align="baseline"/>
      <style:text-properties style:font-name-asian="Times New Roman"/>
    </style:style>
    <style:style style:name="P303" style:parent-style-name="Normal" style:family="paragraph">
      <style:paragraph-properties style:contextual-spacing="true"/>
    </style:style>
    <style:style style:name="P304" style:parent-style-name="Normal" style:family="paragraph">
      <style:paragraph-properties style:contextual-spacing="true"/>
    </style:style>
    <style:style style:name="P305" style:parent-style-name="Normal" style:family="paragraph">
      <style:paragraph-properties style:contextual-spacing="true"/>
      <style:text-properties fo:font-weight="bold" style:font-weight-asian="bold"/>
    </style:style>
    <style:style style:name="P306" style:parent-style-name="Normal" style:family="paragraph">
      <style:paragraph-properties style:contextual-spacing="true"/>
      <style:text-properties style:font-weight-complex="bold"/>
    </style:style>
    <style:style style:name="P307" style:parent-style-name="ListParagraph" style:family="paragraph">
      <style:text-properties style:font-weight-complex="bold"/>
    </style:style>
    <style:style style:name="P308" style:parent-style-name="ListParagraph" style:family="paragraph">
      <style:text-properties style:font-weight-complex="bold"/>
    </style:style>
    <style:style style:name="P309" style:parent-style-name="ListParagraph" style:family="paragraph">
      <style:text-properties style:font-weight-complex="bold"/>
    </style:style>
    <style:style style:name="P310" style:parent-style-name="ListParagraph" style:family="paragraph">
      <style:text-properties style:font-weight-complex="bold"/>
    </style:style>
    <style:style style:name="P311" style:parent-style-name="ListParagraph" style:family="paragraph">
      <style:text-properties style:font-weight-complex="bold"/>
    </style:style>
    <style:style style:name="P312" style:parent-style-name="Normal" style:family="paragraph">
      <style:paragraph-properties style:contextual-spacing="true"/>
    </style:style>
    <style:style style:name="P313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314" style:parent-style-name="NormalWeb" style:family="paragraph">
      <style:paragraph-properties style:contextual-spacing="true" style:vertical-align="baseline"/>
    </style:style>
    <style:style style:name="T315" style:parent-style-name="DefaultParagraphFont" style:family="text">
      <style:text-properties style:font-name="Arial" style:font-weight-complex="bold"/>
    </style:style>
    <style:style style:name="T316" style:parent-style-name="DefaultParagraphFont" style:family="text">
      <style:text-properties style:font-name="Arial" style:font-weight-complex="bold"/>
    </style:style>
    <style:style style:name="T317" style:parent-style-name="DefaultParagraphFont" style:family="text">
      <style:text-properties style:font-name="Arial" style:font-weight-complex="bold"/>
    </style:style>
    <style:style style:name="T318" style:parent-style-name="DefaultParagraphFont" style:family="text">
      <style:text-properties style:font-name="Arial" style:font-weight-complex="bold"/>
    </style:style>
    <style:style style:name="T319" style:parent-style-name="DefaultParagraphFont" style:family="text">
      <style:text-properties style:font-name="Arial" style:font-weight-complex="bold"/>
    </style:style>
    <style:style style:name="T320" style:parent-style-name="DefaultParagraphFont" style:family="text">
      <style:text-properties style:font-name="Arial" style:font-weight-complex="bold"/>
    </style:style>
    <style:style style:name="T321" style:parent-style-name="DefaultParagraphFont" style:family="text">
      <style:text-properties style:font-name="Arial" style:font-weight-complex="bold"/>
    </style:style>
    <style:style style:name="P322" style:parent-style-name="Normal" style:family="paragraph">
      <style:paragraph-properties style:contextual-spacing="true"/>
      <style:text-properties style:font-weight-complex="bold"/>
    </style:style>
    <style:style style:name="P323" style:parent-style-name="ListParagraph" style:family="paragraph">
      <style:paragraph-properties fo:margin-left="0.75in">
        <style:tab-stops/>
      </style:paragraph-properties>
      <style:text-properties style:font-name-asian="Times New Roman" fo:font-weight="bold" style:font-weight-asian="bold" style:font-weight-complex="bold"/>
    </style:style>
    <style:style style:name="P324" style:parent-style-name="Normal" style:family="paragraph">
      <style:text-properties style:font-name-asian="Times New Roman" fo:font-weight="bold" style:font-weight-asian="bold" style:font-weight-complex="bold"/>
    </style:style>
    <style:style style:name="P325" style:parent-style-name="Normal" style:family="paragraph">
      <style:paragraph-properties fo:break-before="page"/>
      <style:text-properties style:font-name-asian="Times New Roman"/>
    </style:style>
    <style:style style:name="P326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27" style:parent-style-name="Normal" style:family="paragraph">
      <style:paragraph-properties style:contextual-spacing="true"/>
      <style:text-properties style:font-name-asian="Times New Roman"/>
    </style:style>
    <style:style style:name="P328" style:parent-style-name="Normal" style:family="paragraph">
      <style:paragraph-properties style:contextual-spacing="true"/>
      <style:text-properties style:font-name-asian="Times New Roman"/>
    </style:style>
    <style:style style:name="P329" style:parent-style-name="Normal" style:family="paragraph">
      <style:paragraph-properties style:contextual-spacing="true"/>
      <style:text-properties style:font-name-asian="Times New Roman"/>
    </style:style>
    <style:style style:name="P330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31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3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33" style:parent-style-name="Normal" style:family="paragraph">
      <style:paragraph-properties style:contextual-spacing="true"/>
    </style:style>
    <style:style style:name="T334" style:parent-style-name="DefaultParagraphFont" style:family="text">
      <style:text-properties style:font-name-asian="Times New Roman"/>
    </style:style>
    <style:style style:name="T335" style:parent-style-name="DefaultParagraphFont" style:family="text">
      <style:text-properties style:font-name-asian="Times New Roman" fo:font-weight="bold" style:font-weight-asian="bold" style:font-weight-complex="bold"/>
    </style:style>
    <style:style style:name="T336" style:parent-style-name="DefaultParagraphFont" style:family="text">
      <style:text-properties style:font-name-asian="Times New Roman"/>
    </style:style>
    <style:style style:name="P337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style:contextual-spacing="true"/>
    </style:style>
    <style:style style:name="P339" style:parent-style-name="Normal" style:family="paragraph">
      <style:paragraph-properties style:contextual-spacing="true"/>
    </style:style>
    <style:style style:name="P340" style:parent-style-name="ListParagraph" style:family="paragraph"/>
    <style:style style:name="P341" style:parent-style-name="Normal" style:family="paragraph">
      <style:paragraph-properties style:contextual-spacing="true"/>
    </style:style>
    <style:style style:name="P34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43" style:parent-style-name="Normal" style:family="paragraph">
      <style:paragraph-properties style:contextual-spacing="true"/>
      <style:text-properties style:font-weight-complex="bold"/>
    </style:style>
    <style:style style:name="P34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45" style:parent-style-name="Normal" style:family="paragraph">
      <style:paragraph-properties style:contextual-spacing="true"/>
    </style:style>
    <style:style style:name="P346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49" style:parent-style-name="Normal" style:family="paragraph">
      <style:paragraph-properties style:contextual-spacing="true"/>
    </style:style>
    <style:style style:name="T350" style:parent-style-name="DefaultParagraphFont" style:family="text">
      <style:text-properties style:font-name-asian="Times New Roman"/>
    </style:style>
    <style:style style:name="T351" style:parent-style-name="DefaultParagraphFont" style:family="text">
      <style:text-properties style:font-name-asian="Times New Roman" fo:font-weight="bold" style:font-weight-asian="bold" style:font-weight-complex="bold"/>
    </style:style>
    <style:style style:name="T352" style:parent-style-name="DefaultParagraphFont" style:family="text">
      <style:text-properties style:font-name-asian="Times New Roman"/>
    </style:style>
    <style:style style:name="T353" style:parent-style-name="DefaultParagraphFont" style:family="text">
      <style:text-properties style:font-name-asian="Times New Roman"/>
    </style:style>
    <style:style style:name="T354" style:parent-style-name="DefaultParagraphFont" style:family="text">
      <style:text-properties style:font-name-asian="Times New Roman"/>
    </style:style>
    <style:style style:name="P355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style:contextual-spacing="true"/>
    </style:style>
    <style:style style:name="P357" style:parent-style-name="ListParagraph" style:family="paragraph"/>
    <style:style style:name="P358" style:parent-style-name="Normal" style:family="paragraph">
      <style:paragraph-properties style:contextual-spacing="true"/>
    </style:style>
    <style:style style:name="P359" style:parent-style-name="Normal" style:family="paragraph">
      <style:paragraph-properties style:contextual-spacing="true"/>
    </style:style>
    <style:style style:name="P360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61" style:parent-style-name="Normal" style:family="paragraph">
      <style:paragraph-properties style:contextual-spacing="true"/>
      <style:text-properties style:font-weight-complex="bold"/>
    </style:style>
    <style:style style:name="P36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63" style:parent-style-name="Normal" style:family="paragraph">
      <style:paragraph-properties style:contextual-spacing="true"/>
    </style:style>
    <style:style style:name="P364" style:parent-style-name="Normal" style:family="paragraph">
      <style:paragraph-properties fo:break-before="page"/>
    </style:style>
    <style:style style:name="P365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66" style:parent-style-name="Normal" style:family="paragraph">
      <style:paragraph-properties style:contextual-spacing="true"/>
    </style:style>
    <style:style style:name="T367" style:parent-style-name="DefaultParagraphFont" style:family="text">
      <style:text-properties style:font-name-asian="Times New Roman"/>
    </style:style>
    <style:style style:name="T368" style:parent-style-name="DefaultParagraphFont" style:family="text">
      <style:text-properties style:font-name-asian="Times New Roman" fo:font-weight="bold" style:font-weight-asian="bold" style:font-weight-complex="bold"/>
    </style:style>
    <style:style style:name="T369" style:parent-style-name="DefaultParagraphFont" style:family="text">
      <style:text-properties style:font-name-asian="Times New Roman"/>
    </style:style>
    <style:style style:name="P370" style:parent-style-name="Normal" style:family="paragraph">
      <style:paragraph-properties style:contextual-spacing="true"/>
      <style:text-properties style:font-name-asian="Times New Roman"/>
    </style:style>
    <style:style style:name="P371" style:parent-style-name="Normal" style:family="paragraph">
      <style:paragraph-properties style:contextual-spacing="true"/>
    </style:style>
    <style:style style:name="P372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Normal" style:family="paragraph">
      <style:paragraph-properties style:contextual-spacing="true"/>
    </style:style>
    <style:style style:name="P374" style:parent-style-name="ListParagraph" style:family="paragraph"/>
    <style:style style:name="P375" style:parent-style-name="Normal" style:family="paragraph">
      <style:paragraph-properties style:contextual-spacing="true"/>
    </style:style>
    <style:style style:name="P376" style:parent-style-name="Normal" style:family="paragraph">
      <style:paragraph-properties style:contextual-spacing="true"/>
    </style:style>
    <style:style style:name="P37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78" style:parent-style-name="Normal" style:family="paragraph">
      <style:paragraph-properties style:contextual-spacing="true"/>
      <style:text-properties style:font-weight-complex="bold"/>
    </style:style>
    <style:style style:name="P37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80" style:parent-style-name="Normal" style:family="paragraph">
      <style:paragraph-properties style:contextual-spacing="true"/>
    </style:style>
    <style:style style:name="P381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384" style:parent-style-name="Normal" style:family="paragraph">
      <style:paragraph-properties style:contextual-spacing="true"/>
    </style:style>
    <style:style style:name="T385" style:parent-style-name="DefaultParagraphFont" style:family="text">
      <style:text-properties style:font-name-asian="Times New Roman"/>
    </style:style>
    <style:style style:name="T386" style:parent-style-name="DefaultParagraphFont" style:family="text">
      <style:text-properties style:font-name-asian="Times New Roman" fo:font-weight="bold" style:font-weight-asian="bold" style:font-weight-complex="bold"/>
    </style:style>
    <style:style style:name="T387" style:parent-style-name="DefaultParagraphFont" style:family="text">
      <style:text-properties style:font-name-asian="Times New Roman"/>
    </style:style>
    <style:style style:name="P388" style:parent-style-name="Normal" style:family="paragraph">
      <style:paragraph-properties style:contextual-spacing="true"/>
    </style:style>
    <style:style style:name="P389" style:parent-style-name="Normal" style:family="paragraph">
      <style:paragraph-properties style:contextual-spacing="true"/>
      <style:text-properties style:font-name-asian="Times New Roman"/>
    </style:style>
    <style:style style:name="P390" style:parent-style-name="Normal" style:family="paragraph">
      <style:paragraph-properties style:contextual-spacing="true"/>
      <style:text-properties style:font-name-asian="Times New Roman"/>
    </style:style>
    <style:style style:name="P391" style:parent-style-name="Normal" style:family="paragraph">
      <style:paragraph-properties style:contextual-spacing="true"/>
    </style:style>
    <style:style style:name="P392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3" style:parent-style-name="Normal" style:family="paragraph">
      <style:paragraph-properties style:contextual-spacing="true"/>
    </style:style>
    <style:style style:name="P394" style:parent-style-name="ListParagraph" style:family="paragraph"/>
    <style:style style:name="P395" style:parent-style-name="Normal" style:family="paragraph">
      <style:paragraph-properties style:contextual-spacing="true" fo:margin-bottom="0.1666in"/>
    </style:style>
    <style:style style:name="P396" style:parent-style-name="Normal" style:family="paragraph">
      <style:paragraph-properties style:contextual-spacing="true"/>
    </style:style>
    <style:style style:name="P39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398" style:parent-style-name="Normal" style:family="paragraph">
      <style:paragraph-properties style:contextual-spacing="true"/>
      <style:text-properties style:font-weight-complex="bold"/>
    </style:style>
    <style:style style:name="P39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00" style:parent-style-name="Normal" style:family="paragraph">
      <style:paragraph-properties style:contextual-spacing="true"/>
    </style:style>
    <style:style style:name="P401" style:parent-style-name="Normal" style:family="paragraph">
      <style:paragraph-properties fo:break-before="page"/>
    </style:style>
    <style:style style:name="P402" style:parent-style-name="Normal" style:family="paragraph">
      <style:paragraph-properties style:contextual-spacing="true"/>
      <style:text-properties fo:font-weight="bold" style:font-weight-asian="bold"/>
    </style:style>
    <style:style style:name="P403" style:parent-style-name="Normal" style:family="paragraph">
      <style:paragraph-properties style:contextual-spacing="true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weight-complex="bold"/>
    </style:style>
    <style:style style:name="P409" style:parent-style-name="Normal" style:family="paragraph">
      <style:paragraph-properties style:contextual-spacing="true"/>
      <style:text-properties fo:font-weight="bold" style:font-weight-asian="bold"/>
    </style:style>
    <style:style style:name="P410" style:parent-style-name="ListParagraph" style:family="paragraph">
      <style:text-properties style:font-weight-complex="bold"/>
    </style:style>
    <style:style style:name="P411" style:parent-style-name="ListParagraph" style:family="paragraph">
      <style:text-properties style:font-weight-complex="bold"/>
    </style:style>
    <style:style style:name="P412" style:parent-style-name="Normal" style:family="paragraph">
      <style:paragraph-properties style:contextual-spacing="true"/>
      <style:text-properties style:font-weight-complex="bold"/>
    </style:style>
    <style:style style:name="P413" style:parent-style-name="Normal" style:family="paragraph">
      <style:paragraph-properties style:contextual-spacing="true"/>
      <style:text-properties style:font-weight-complex="bold"/>
    </style:style>
    <style:style style:name="P414" style:parent-style-name="Normal" style:family="paragraph">
      <style:paragraph-properties style:contextual-spacing="true"/>
      <style:text-properties fo:font-weight="bold" style:font-weight-asian="bold"/>
    </style:style>
    <style:style style:name="P415" style:parent-style-name="Normal" style:family="paragraph">
      <style:paragraph-properties style:contextual-spacing="true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weight-complex="bold"/>
    </style:style>
    <style:style style:name="P419" style:parent-style-name="Normal" style:family="paragraph">
      <style:paragraph-properties style:contextual-spacing="true"/>
      <style:text-properties fo:font-weight="bold" style:font-weight-asian="bold"/>
    </style:style>
    <style:style style:name="P420" style:parent-style-name="ListParagraph" style:family="paragraph">
      <style:text-properties style:font-weight-complex="bold"/>
    </style:style>
    <style:style style:name="P421" style:parent-style-name="ListParagraph" style:family="paragraph">
      <style:text-properties style:font-weight-complex="bold"/>
    </style:style>
    <style:style style:name="P422" style:parent-style-name="Normal" style:family="paragraph">
      <style:paragraph-properties style:contextual-spacing="true"/>
      <style:text-properties style:font-weight-complex="bold"/>
    </style:style>
    <style:style style:name="P423" style:parent-style-name="Normal" style:family="paragraph">
      <style:paragraph-properties style:contextual-spacing="true"/>
      <style:text-properties style:font-weight-complex="bold"/>
    </style:style>
    <style:style style:name="P424" style:parent-style-name="Normal" style:family="paragraph">
      <style:paragraph-properties style:contextual-spacing="true"/>
      <style:text-properties fo:font-weight="bold" style:font-weight-asian="bold"/>
    </style:style>
    <style:style style:name="P425" style:parent-style-name="Normal" style:family="paragraph">
      <style:paragraph-properties style:contextual-spacing="true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weight-complex="bold"/>
    </style:style>
    <style:style style:name="P429" style:parent-style-name="ListParagraph" style:family="paragraph">
      <style:text-properties style:font-weight-complex="bold"/>
    </style:style>
    <style:style style:name="P430" style:parent-style-name="ListParagraph" style:family="paragraph">
      <style:text-properties style:font-weight-complex="bold"/>
    </style:style>
    <style:style style:name="P431" style:parent-style-name="Normal" style:family="paragraph">
      <style:paragraph-properties style:contextual-spacing="true"/>
      <style:text-properties style:font-weight-complex="bold"/>
    </style:style>
    <style:style style:name="P432" style:parent-style-name="Normal" style:family="paragraph">
      <style:paragraph-properties style:contextual-spacing="true"/>
      <style:text-properties style:font-weight-complex="bold"/>
    </style:style>
    <style:style style:name="P433" style:parent-style-name="Normal" style:family="paragraph">
      <style:paragraph-properties style:contextual-spacing="true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weight-complex="bold"/>
    </style:style>
    <style:style style:name="P436" style:parent-style-name="Normal" style:family="paragraph">
      <style:paragraph-properties style:contextual-spacing="true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weight-complex="bold"/>
    </style:style>
    <style:style style:name="P440" style:parent-style-name="ListParagraph" style:family="paragraph">
      <style:text-properties style:font-weight-complex="bold"/>
    </style:style>
    <style:style style:name="P441" style:parent-style-name="ListParagraph" style:family="paragraph">
      <style:text-properties style:font-weight-complex="bold"/>
    </style:style>
    <style:style style:name="P442" style:parent-style-name="ListParagraph" style:family="paragraph">
      <style:text-properties style:font-weight-complex="bold"/>
    </style:style>
    <style:style style:name="P443" style:parent-style-name="Normal" style:family="paragraph">
      <style:paragraph-properties style:contextual-spacing="true"/>
    </style:style>
    <style:style style:name="P444" style:parent-style-name="Normal" style:family="paragraph">
      <style:paragraph-properties style:contextual-spacing="true"/>
      <style:text-properties fo:font-weight="bold" style:font-weight-asian="bold"/>
    </style:style>
    <style:style style:name="P445" style:parent-style-name="Normal" style:family="paragraph">
      <style:paragraph-properties style:contextual-spacing="true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style:font-weight-complex="bold"/>
    </style:style>
    <style:style style:name="P449" style:parent-style-name="ListParagraph" style:family="paragraph">
      <style:text-properties style:font-weight-complex="bold"/>
    </style:style>
    <style:style style:name="P450" style:parent-style-name="ListParagraph" style:family="paragraph">
      <style:text-properties style:font-weight-complex="bold"/>
    </style:style>
    <style:style style:name="P451" style:parent-style-name="Normal" style:family="paragraph">
      <style:paragraph-properties style:contextual-spacing="true"/>
      <style:text-properties style:font-weight-complex="bold"/>
    </style:style>
    <style:style style:name="P452" style:parent-style-name="Normal" style:family="paragraph">
      <style:paragraph-properties style:contextual-spacing="true"/>
      <style:text-properties style:font-weight-complex="bold"/>
    </style:style>
    <style:style style:name="P453" style:parent-style-name="Normal" style:family="paragraph">
      <style:paragraph-properties style:contextual-spacing="true"/>
      <style:text-properties fo:font-weight="bold" style:font-weight-asian="bold"/>
    </style:style>
    <style:style style:name="P454" style:parent-style-name="Normal" style:family="paragraph">
      <style:paragraph-properties style:contextual-spacing="true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weight-complex="bold"/>
    </style:style>
    <style:style style:name="P458" style:parent-style-name="ListParagraph" style:family="paragraph">
      <style:text-properties style:font-weight-complex="bold"/>
    </style:style>
    <style:style style:name="P459" style:parent-style-name="ListParagraph" style:family="paragraph">
      <style:text-properties style:font-weight-complex="bold"/>
    </style:style>
    <style:style style:name="P460" style:parent-style-name="Normal" style:family="paragraph">
      <style:paragraph-properties style:contextual-spacing="true"/>
      <style:text-properties style:font-weight-complex="bold"/>
    </style:style>
    <style:style style:name="P461" style:parent-style-name="Normal" style:family="paragraph">
      <style:paragraph-properties style:contextual-spacing="true"/>
      <style:text-properties fo:font-weight="bold" style:font-weight-asian="bold"/>
    </style:style>
    <style:style style:name="P462" style:parent-style-name="Normal" style:family="paragraph">
      <style:paragraph-properties style:contextual-spacing="true"/>
      <style:text-properties fo:font-weight="bold" style:font-weight-asian="bold"/>
    </style:style>
    <style:style style:name="P463" style:parent-style-name="Normal" style:family="paragraph">
      <style:paragraph-properties style:contextual-spacing="true"/>
      <style:text-properties style:font-weight-complex="bold"/>
    </style:style>
    <style:style style:name="P464" style:parent-style-name="Normal" style:family="paragraph">
      <style:paragraph-properties style:contextual-spacing="true"/>
    </style:style>
    <style:style style:name="T465" style:parent-style-name="DefaultParagraphFont" style:family="text">
      <style:text-properties style:font-weight-complex="bold"/>
    </style:style>
    <style:style style:name="P466" style:parent-style-name="Normal" style:family="paragraph">
      <style:paragraph-properties style:contextual-spacing="true"/>
      <style:text-properties fo:font-weight="bold" style:font-weight-asian="bold"/>
    </style:style>
    <style:style style:name="P467" style:parent-style-name="Normal" style:family="paragraph">
      <style:paragraph-properties style:contextual-spacing="true"/>
    </style:style>
    <style:style style:name="P468" style:parent-style-name="Normal" style:family="paragraph">
      <style:paragraph-properties style:contextual-spacing="true"/>
      <style:text-properties fo:font-weight="bold" style:font-weight-asian="bold"/>
    </style:style>
    <style:style style:name="P469" style:parent-style-name="Normal" style:family="paragraph">
      <style:paragraph-properties style:contextual-spacing="true"/>
      <style:text-properties fo:font-weight="bold" style:font-weight-asian="bold"/>
    </style:style>
    <style:style style:name="P470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71" style:parent-style-name="Normal" style:family="paragraph">
      <style:paragraph-properties style:contextual-spacing="true"/>
    </style:style>
    <style:style style:name="P47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73" style:parent-style-name="ListParagraph" style:family="paragraph"/>
    <style:style style:name="P474" style:parent-style-name="ListParagraph" style:family="paragraph"/>
    <style:style style:name="P47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7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7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478" style:parent-style-name="Normal" style:family="paragraph">
      <style:paragraph-properties style:contextual-spacing="true"/>
      <style:text-properties style:font-weight-complex="bold"/>
    </style:style>
    <style:style style:name="P479" style:parent-style-name="Normal" style:family="paragraph">
      <style:paragraph-properties style:contextual-spacing="true"/>
      <style:text-properties style:font-weight-complex="bold"/>
    </style:style>
    <style:style style:name="P480" style:parent-style-name="Normal" style:family="paragraph">
      <style:paragraph-properties style:contextual-spacing="true"/>
      <style:text-properties fo:font-weight="bold" style:font-weight-asian="bold"/>
    </style:style>
    <style:style style:name="P481" style:parent-style-name="Normal" style:family="paragraph">
      <style:paragraph-properties style:contextual-spacing="true"/>
    </style:style>
    <style:style style:name="P482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 style:font-weight-complex="bold"/>
    </style:style>
    <style:style style:name="P483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484" style:parent-style-name="Normal" style:family="paragraph">
      <style:paragraph-properties style:contextual-spacing="true"/>
      <style:text-properties fo:font-weight="bold" style:font-weight-asian="bold"/>
    </style:style>
    <style:style style:name="P485" style:parent-style-name="Normal" style:family="paragraph">
      <style:paragraph-properties style:contextual-spacing="true"/>
      <style:text-properties style:font-weight-complex="bold"/>
    </style:style>
    <style:style style:name="P486" style:parent-style-name="Normal" style:family="paragraph">
      <style:paragraph-properties style:contextual-spacing="true"/>
      <style:text-properties style:font-weight-complex="bold"/>
    </style:style>
    <style:style style:name="P487" style:parent-style-name="Normal" style:family="paragraph">
      <style:paragraph-properties style:contextual-spacing="true"/>
      <style:text-properties fo:font-weight="bold" style:font-weight-asian="bold"/>
    </style:style>
    <style:style style:name="P488" style:parent-style-name="Normal" style:family="paragraph">
      <style:paragraph-properties style:contextual-spacing="true"/>
    </style:style>
    <style:style style:name="P489" style:parent-style-name="Normal" style:family="paragraph">
      <style:paragraph-properties fo:break-before="page"/>
    </style:style>
    <style:style style:name="P490" style:parent-style-name="Normal" style:family="paragraph">
      <style:paragraph-properties style:contextual-spacing="true"/>
      <style:text-properties fo:font-weight="bold" style:font-weight-asian="bold"/>
    </style:style>
    <style:style style:name="P491" style:parent-style-name="Normal" style:family="paragraph">
      <style:paragraph-properties style:contextual-spacing="true"/>
      <style:text-properties style:font-weight-complex="bold"/>
    </style:style>
    <style:style style:name="P492" style:parent-style-name="Normal" style:family="paragraph">
      <style:paragraph-properties style:contextual-spacing="true"/>
      <style:text-properties style:font-name-asian="Times New Roman"/>
    </style:style>
    <style:style style:name="P493" style:parent-style-name="NormalWeb" style:family="paragraph">
      <style:paragraph-properties style:contextual-spacing="true" style:vertical-align="baseline"/>
      <style:text-properties style:font-name="Arial"/>
    </style:style>
    <style:style style:name="P494" style:parent-style-name="NormalWeb" style:family="paragraph">
      <style:paragraph-properties style:contextual-spacing="true" style:vertical-align="baseline"/>
      <style:text-properties style:font-name="Arial"/>
    </style:style>
    <style:style style:name="P495" style:parent-style-name="NormalWeb" style:family="paragraph">
      <style:paragraph-properties style:contextual-spacing="true" style:vertical-align="baseline"/>
      <style:text-properties style:font-name="Arial"/>
    </style:style>
    <style:style style:name="P496" style:parent-style-name="NormalWeb" style:family="paragraph">
      <style:paragraph-properties style:contextual-spacing="true" style:vertical-align="baseline"/>
      <style:text-properties style:font-name="Arial"/>
    </style:style>
    <style:style style:name="P497" style:parent-style-name="NormalWeb" style:family="paragraph">
      <style:paragraph-properties style:contextual-spacing="true" style:vertical-align="baseline"/>
      <style:text-properties style:font-name="Arial"/>
    </style:style>
    <style:style style:name="P498" style:parent-style-name="NormalWeb" style:family="paragraph">
      <style:paragraph-properties style:contextual-spacing="true" style:vertical-align="baseline"/>
      <style:text-properties style:font-name="Arial"/>
    </style:style>
    <style:style style:name="P499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00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501" style:parent-style-name="NormalWeb" style:family="paragraph">
      <style:paragraph-properties style:contextual-spacing="true" style:vertical-align="baseline"/>
    </style:style>
    <style:style style:name="T502" style:parent-style-name="DefaultParagraphFont" style:family="text">
      <style:text-properties style:font-name="Arial" style:font-weight-complex="bold"/>
    </style:style>
    <style:style style:name="T503" style:parent-style-name="DefaultParagraphFont" style:family="text">
      <style:text-properties style:font-name="Arial" style:font-weight-complex="bold"/>
    </style:style>
    <style:style style:name="P504" style:parent-style-name="Normal" style:family="paragraph">
      <style:paragraph-properties style:contextual-spacing="true"/>
      <style:text-properties style:font-weight-complex="bold"/>
    </style:style>
    <style:style style:name="P505" style:parent-style-name="Normal" style:family="paragraph">
      <style:paragraph-properties style:contextual-spacing="true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style:contextual-spacing="true"/>
    </style:style>
    <style:style style:name="P508" style:parent-style-name="Normal" style:family="paragraph">
      <style:paragraph-properties style:contextual-spacing="true"/>
      <style:text-properties style:font-name-asian="Times New Roman"/>
    </style:style>
    <style:style style:name="P509" style:parent-style-name="ListParagraph" style:family="paragraph"/>
    <style:style style:name="P510" style:parent-style-name="ListParagraph" style:family="paragraph"/>
    <style:style style:name="P511" style:parent-style-name="ListParagraph" style:family="paragraph"/>
    <style:style style:name="P512" style:parent-style-name="ListParagraph" style:family="paragraph"/>
    <style:style style:name="P513" style:parent-style-name="ListParagraph" style:family="paragraph"/>
    <style:style style:name="P514" style:parent-style-name="ListParagraph" style:family="paragraph"/>
    <style:style style:name="P515" style:parent-style-name="ListParagraph" style:family="paragraph">
      <style:paragraph-properties fo:margin-left="1in">
        <style:tab-stops/>
      </style:paragraph-properties>
    </style:style>
    <style:style style:name="P516" style:parent-style-name="ListParagraph" style:family="paragraph"/>
    <style:style style:name="P517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18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519" style:parent-style-name="Normal" style:family="paragraph">
      <style:paragraph-properties style:contextual-spacing="true"/>
      <style:text-properties fo:font-weight="bold" style:font-weight-asian="bold"/>
    </style:style>
    <style:style style:name="P520" style:parent-style-name="Normal" style:family="paragraph">
      <style:paragraph-properties style:contextual-spacing="true"/>
      <style:text-properties style:font-weight-complex="bold"/>
    </style:style>
    <style:style style:name="P521" style:parent-style-name="Normal" style:family="paragraph">
      <style:paragraph-properties fo:break-before="page"/>
    </style:style>
    <style:style style:name="P522" style:parent-style-name="Normal" style:family="paragraph">
      <style:paragraph-properties style:contextual-spacing="true"/>
      <style:text-properties fo:font-weight="bold" style:font-weight-asian="bold"/>
    </style:style>
    <style:style style:name="P523" style:parent-style-name="Normal" style:family="paragraph">
      <style:paragraph-properties style:contextual-spacing="true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weight-complex="bold"/>
    </style:style>
    <style:style style:name="P526" style:parent-style-name="Normal" style:family="paragraph">
      <style:paragraph-properties style:contextual-spacing="true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weight-complex="bold"/>
    </style:style>
    <style:style style:name="P532" style:parent-style-name="Normal" style:family="paragraph">
      <style:paragraph-properties style:contextual-spacing="true"/>
      <style:text-properties style:font-name-asian="Times New Roman"/>
    </style:style>
    <style:style style:name="P533" style:parent-style-name="ListParagraph" style:family="paragraph"/>
    <style:style style:name="P534" style:parent-style-name="ListParagraph" style:family="paragraph"/>
    <style:style style:name="P535" style:parent-style-name="ListParagraph" style:family="paragraph"/>
    <style:style style:name="P536" style:parent-style-name="ListParagraph" style:family="paragraph"/>
    <style:style style:name="P537" style:parent-style-name="ListParagraph" style:family="paragraph"/>
    <style:style style:name="P538" style:parent-style-name="ListParagraph" style:family="paragraph"/>
    <style:style style:name="P539" style:parent-style-name="NormalWeb" style:family="paragraph">
      <style:paragraph-properties style:contextual-spacing="true" style:vertical-align="baseline"/>
      <style:text-properties style:font-name="Arial"/>
    </style:style>
    <style:style style:name="P540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41" style:parent-style-name="NormalWeb" style:family="paragraph">
      <style:paragraph-properties style:contextual-spacing="true" style:vertical-align="baseline"/>
    </style:style>
    <style:style style:name="T542" style:parent-style-name="DefaultParagraphFont" style:family="text">
      <style:text-properties style:font-name="Arial" style:font-weight-complex="bold"/>
    </style:style>
    <style:style style:name="T543" style:parent-style-name="DefaultParagraphFont" style:family="text">
      <style:text-properties style:font-name="Arial" style:font-weight-complex="bold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 style:font-weight-complex="bold"/>
    </style:style>
    <style:style style:name="P548" style:parent-style-name="Normal" style:family="paragraph">
      <style:paragraph-properties style:contextual-spacing="true"/>
      <style:text-properties style:font-weight-complex="bold"/>
    </style:style>
    <style:style style:name="P549" style:parent-style-name="Normal" style:family="paragraph">
      <style:paragraph-properties style:contextual-spacing="true"/>
      <style:text-properties style:font-weight-complex="bold"/>
    </style:style>
    <style:style style:name="P550" style:parent-style-name="Normal" style:family="paragraph">
      <style:paragraph-properties style:contextual-spacing="true"/>
      <style:text-properties style:font-weight-complex="bold"/>
    </style:style>
    <style:style style:name="P551" style:parent-style-name="Normal" style:family="paragraph">
      <style:paragraph-properties style:contextual-spacing="true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style:contextual-spacing="true"/>
    </style:style>
    <style:style style:name="P554" style:parent-style-name="Normal" style:family="paragraph">
      <style:paragraph-properties style:contextual-spacing="true"/>
      <style:text-properties style:font-name-asian="Times New Roman"/>
    </style:style>
    <style:style style:name="P555" style:parent-style-name="ListParagraph" style:family="paragraph">
      <style:paragraph-properties style:vertical-align="baseline"/>
    </style:style>
    <style:style style:name="P556" style:parent-style-name="ListParagraph" style:family="paragraph">
      <style:paragraph-properties style:vertical-align="baseline"/>
    </style:style>
    <style:style style:name="P557" style:parent-style-name="ListParagraph" style:family="paragraph">
      <style:paragraph-properties style:vertical-align="baseline"/>
    </style:style>
    <style:style style:name="P558" style:parent-style-name="ListParagraph" style:family="paragraph">
      <style:paragraph-properties style:vertical-align="baseline"/>
    </style:style>
    <style:style style:name="P559" style:parent-style-name="ListParagraph" style:family="paragraph">
      <style:paragraph-properties style:vertical-align="baseline"/>
    </style:style>
    <style:style style:name="P560" style:parent-style-name="ListParagraph" style:family="paragraph">
      <style:paragraph-properties style:vertical-align="baseline"/>
    </style:style>
    <style:style style:name="P561" style:parent-style-name="Normal" style:family="paragraph">
      <style:paragraph-properties style:contextual-spacing="true" style:vertical-align="baseline"/>
      <style:text-properties style:font-name-asian="Times New Roman"/>
    </style:style>
    <style:style style:name="P562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63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64" style:parent-style-name="NormalWeb" style:family="paragraph">
      <style:paragraph-properties style:contextual-spacing="true" style:vertical-align="baseline"/>
    </style:style>
    <style:style style:name="T565" style:parent-style-name="DefaultParagraphFont" style:family="text">
      <style:text-properties style:font-name="Arial" style:font-weight-complex="bold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 style:font-weight-complex="bold"/>
    </style:style>
    <style:style style:name="T568" style:parent-style-name="DefaultParagraphFont" style:family="text">
      <style:text-properties style:font-name="Arial" style:font-weight-complex="bold"/>
    </style:style>
    <style:style style:name="P569" style:parent-style-name="Normal" style:family="paragraph">
      <style:paragraph-properties style:contextual-spacing="true"/>
      <style:text-properties fo:font-weight="bold" style:font-weight-asian="bold"/>
    </style:style>
    <style:style style:name="P570" style:parent-style-name="Normal" style:family="paragraph">
      <style:paragraph-properties style:contextual-spacing="true"/>
      <style:text-properties style:font-weight-complex="bold"/>
    </style:style>
    <style:style style:name="P571" style:parent-style-name="Normal" style:family="paragraph">
      <style:paragraph-properties fo:break-before="page"/>
    </style:style>
    <style:style style:name="P572" style:parent-style-name="Normal" style:family="paragraph">
      <style:paragraph-properties style:contextual-spacing="true"/>
      <style:text-properties fo:font-weight="bold" style:font-weight-asian="bold"/>
    </style:style>
    <style:style style:name="P573" style:parent-style-name="Normal" style:family="paragraph">
      <style:paragraph-properties style:contextual-spacing="true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paragraph-properties style:contextual-spacing="true"/>
      <style:text-properties style:font-weight-complex="bold"/>
    </style:style>
    <style:style style:name="P586" style:parent-style-name="Normal" style:family="paragraph">
      <style:paragraph-properties style:contextual-spacing="true"/>
      <style:text-properties fo:font-weight="bold" style:font-weight-asian="bold"/>
    </style:style>
    <style:style style:name="P587" style:parent-style-name="ListParagraph" style:family="paragraph"/>
    <style:style style:name="P588" style:parent-style-name="ListParagraph" style:family="paragraph"/>
    <style:style style:name="P589" style:parent-style-name="ListParagraph" style:family="paragraph"/>
    <style:style style:name="P590" style:parent-style-name="ListParagraph" style:family="paragraph"/>
    <style:style style:name="P591" style:parent-style-name="ListParagraph" style:family="paragraph"/>
    <style:style style:name="P592" style:parent-style-name="ListParagraph" style:family="paragraph"/>
    <style:style style:name="P593" style:parent-style-name="ListParagraph" style:family="paragraph"/>
    <style:style style:name="P594" style:parent-style-name="ListParagraph" style:family="paragraph"/>
    <style:style style:name="P595" style:parent-style-name="Normal" style:family="paragraph">
      <style:paragraph-properties style:contextual-spacing="true"/>
    </style:style>
    <style:style style:name="P596" style:parent-style-name="Normal" style:family="paragraph">
      <style:paragraph-properties style:contextual-spacing="true"/>
    </style:style>
    <style:style style:name="P597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598" style:parent-style-name="NormalWeb" style:family="paragraph">
      <style:paragraph-properties style:contextual-spacing="true" style:vertical-align="baseline"/>
    </style:style>
    <style:style style:name="T599" style:parent-style-name="DefaultParagraphFont" style:family="text">
      <style:text-properties style:font-name="Arial" style:font-weight-complex="bold"/>
    </style:style>
    <style:style style:name="T600" style:parent-style-name="DefaultParagraphFont" style:family="text">
      <style:text-properties style:font-name="Arial" style:font-weight-complex="bold"/>
    </style:style>
    <style:style style:name="T601" style:parent-style-name="DefaultParagraphFont" style:family="text">
      <style:text-properties style:font-name="Arial" style:font-weight-complex="bold"/>
    </style:style>
    <style:style style:name="T602" style:parent-style-name="DefaultParagraphFont" style:family="text">
      <style:text-properties style:font-name="Arial" style:font-weight-complex="bold"/>
    </style:style>
    <style:style style:name="T603" style:parent-style-name="DefaultParagraphFont" style:family="text">
      <style:text-properties style:font-name="Arial" style:font-weight-complex="bold"/>
    </style:style>
    <style:style style:name="T604" style:parent-style-name="DefaultParagraphFont" style:family="text">
      <style:text-properties style:font-name="Arial" style:font-weight-complex="bold"/>
    </style:style>
    <style:style style:name="T605" style:parent-style-name="DefaultParagraphFont" style:family="text">
      <style:text-properties style:font-name="Arial" style:font-weight-complex="bold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 style:font-weight-complex="bold"/>
    </style:style>
    <style:style style:name="P608" style:parent-style-name="Normal" style:family="paragraph">
      <style:paragraph-properties style:contextual-spacing="true"/>
      <style:text-properties fo:font-weight="bold" style:font-weight-asian="bold"/>
    </style:style>
    <style:style style:name="P609" style:parent-style-name="Normal" style:family="paragraph">
      <style:paragraph-properties style:contextual-spacing="true"/>
      <style:text-properties style:font-weight-complex="bold"/>
    </style:style>
    <style:style style:name="P610" style:parent-style-name="Normal" style:family="paragraph">
      <style:paragraph-properties style:contextual-spacing="true"/>
    </style:style>
    <style:style style:name="P611" style:parent-style-name="Normal" style:family="paragraph">
      <style:paragraph-properties style:contextual-spacing="true"/>
    </style:style>
    <style:style style:name="P61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613" style:parent-style-name="Normal" style:family="paragraph">
      <style:paragraph-properties style:contextual-spacing="true"/>
      <style:text-properties style:font-name-asian="Times New Roman"/>
    </style:style>
    <style:style style:name="P614" style:parent-style-name="Normal" style:family="paragraph">
      <style:paragraph-properties style:contextual-spacing="true"/>
      <style:text-properties style:font-name-asian="Times New Roman"/>
    </style:style>
    <style:style style:name="P615" style:parent-style-name="ListParagraph" style:family="paragraph">
      <style:paragraph-properties fo:text-align="justify" fo:margin-bottom="0in" fo:line-height="115%"/>
      <style:text-properties style:font-name-asian="Times New Roman"/>
    </style:style>
    <style:style style:name="P616" style:parent-style-name="ListParagraph" style:family="paragraph">
      <style:paragraph-properties fo:text-align="justify" fo:margin-bottom="0in" fo:line-height="115%"/>
      <style:text-properties style:font-name-asian="Times New Roman"/>
    </style:style>
    <style:style style:name="P617" style:parent-style-name="Normal" style:family="paragraph">
      <style:text-properties fo:font-weight="bold" style:font-weight-asian="bold" style:font-weight-complex="bold"/>
    </style:style>
    <style:style style:name="P618" style:parent-style-name="Normal" style:family="paragraph">
      <style:paragraph-properties fo:break-before="page"/>
    </style:style>
    <style:style style:name="P619" style:parent-style-name="Normal" style:family="paragraph">
      <style:paragraph-properties style:contextual-spacing="true"/>
    </style:style>
    <style:style style:name="P620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621" style:parent-style-name="Normal" style:family="paragraph">
      <style:paragraph-properties style:contextual-spacing="true"/>
      <style:text-properties style:font-weight-complex="bold"/>
    </style:style>
    <style:style style:name="P622" style:parent-style-name="Normal" style:family="paragraph">
      <style:paragraph-properties style:contextual-spacing="true"/>
      <style:text-properties style:font-weight-complex="bold"/>
    </style:style>
    <style:style style:name="P623" style:parent-style-name="Normal" style:family="paragraph">
      <style:paragraph-properties style:contextual-spacing="true"/>
      <style:text-properties style:font-weight-complex="bold"/>
    </style:style>
    <style:style style:name="P624" style:parent-style-name="Normal" style:family="paragraph">
      <style:paragraph-properties style:contextual-spacing="true"/>
      <style:text-properties style:font-weight-complex="bold"/>
    </style:style>
    <style:style style:name="P625" style:parent-style-name="ListParagraph" style:family="paragraph"/>
    <style:style style:name="P626" style:parent-style-name="ListParagraph" style:family="paragraph"/>
    <style:style style:name="P627" style:parent-style-name="Normal" style:family="paragraph">
      <style:paragraph-properties style:contextual-spacing="true"/>
    </style:style>
    <style:style style:name="P628" style:parent-style-name="Normal" style:family="paragraph">
      <style:paragraph-properties style:contextual-spacing="true"/>
    </style:style>
    <style:style style:name="P62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630" style:parent-style-name="Normal" style:family="paragraph">
      <style:paragraph-properties style:contextual-spacing="true"/>
    </style:style>
    <style:style style:name="P631" style:parent-style-name="ListParagraph" style:family="paragraph">
      <style:paragraph-properties style:vertical-align="baseline" fo:line-height="100%"/>
      <style:text-properties style:font-name-asian="Times New Roman"/>
    </style:style>
    <style:style style:name="P632" style:parent-style-name="ListParagraph" style:family="paragraph">
      <style:paragraph-properties style:vertical-align="baseline" fo:line-height="100%"/>
      <style:text-properties style:font-name-asian="Times New Roman"/>
    </style:style>
    <style:style style:name="P633" style:parent-style-name="Normal" style:family="paragraph">
      <style:paragraph-properties style:contextual-spacing="true"/>
    </style:style>
    <style:style style:name="P634" style:parent-style-name="Normal" style:family="paragraph">
      <style:paragraph-properties fo:break-before="page"/>
    </style:style>
    <style:style style:name="P63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style:contextual-spacing="true"/>
    </style:style>
    <style:style style:name="P644" style:parent-style-name="Normal" style:family="paragraph">
      <style:paragraph-properties style:contextual-spacing="true"/>
      <style:text-properties fo:font-weight="bold" style:font-weight-asian="bold"/>
    </style:style>
    <style:style style:name="P645" style:parent-style-name="Normal" style:family="paragraph">
      <style:paragraph-properties style:contextual-spacing="true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style:font-weight-complex="bold"/>
    </style:style>
    <style:style style:name="P654" style:parent-style-name="Normal" style:family="paragraph">
      <style:paragraph-properties style:contextual-spacing="true"/>
      <style:text-properties fo:font-weight="bold" style:font-weight-asian="bold"/>
    </style:style>
    <style:style style:name="P655" style:parent-style-name="ListParagraph" style:family="paragraph"/>
    <style:style style:name="P656" style:parent-style-name="ListParagraph" style:family="paragraph"/>
    <style:style style:name="P657" style:parent-style-name="Normal" style:family="paragraph">
      <style:paragraph-properties style:contextual-spacing="true"/>
    </style:style>
    <style:style style:name="P658" style:parent-style-name="Normal" style:family="paragraph">
      <style:paragraph-properties style:contextual-spacing="true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style:contextual-spacing="true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style:font-weight-complex="bold"/>
    </style:style>
    <style:style style:name="P669" style:parent-style-name="Normal" style:family="paragraph">
      <style:paragraph-properties style:contextual-spacing="true"/>
    </style:style>
    <style:style style:name="P670" style:parent-style-name="Normal" style:family="paragraph">
      <style:paragraph-properties style:contextual-spacing="true"/>
    </style:style>
    <style:style style:name="P671" style:parent-style-name="ListParagraph" style:family="paragraph"/>
    <style:style style:name="P672" style:parent-style-name="Normal" style:family="paragraph">
      <style:paragraph-properties style:contextual-spacing="true"/>
    </style:style>
    <style:style style:name="P673" style:parent-style-name="Normal" style:family="paragraph">
      <style:paragraph-properties style:contextual-spacing="true"/>
    </style:style>
    <style:style style:name="P674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675" style:parent-style-name="Normal" style:family="paragraph">
      <style:paragraph-properties style:contextual-spacing="true"/>
      <style:text-properties style:font-weight-complex="bold"/>
    </style:style>
    <style:style style:name="P67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677" style:parent-style-name="Normal" style:family="paragraph">
      <style:paragraph-properties style:contextual-spacing="true"/>
    </style:style>
    <style:style style:name="P678" style:parent-style-name="Normal" style:family="paragraph">
      <style:paragraph-properties style:contextual-spacing="true"/>
    </style:style>
    <style:style style:name="P679" style:parent-style-name="Normal" style:family="paragraph">
      <style:paragraph-properties style:contextual-spacing="true"/>
    </style:style>
    <style:style style:name="P680" style:parent-style-name="Normal" style:family="paragraph">
      <style:paragraph-properties style:contextual-spacing="true"/>
      <style:text-properties fo:font-weight="bold" style:font-weight-asian="bold"/>
    </style:style>
    <style:style style:name="P681" style:parent-style-name="Normal" style:family="paragraph">
      <style:paragraph-properties style:contextual-spacing="true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weight-complex="bold"/>
    </style:style>
    <style:style style:name="P689" style:parent-style-name="Normal" style:family="paragraph">
      <style:paragraph-properties style:contextual-spacing="true"/>
      <style:text-properties fo:font-weight="bold" style:font-weight-asian="bold"/>
    </style:style>
    <style:style style:name="P690" style:parent-style-name="ListParagraph" style:family="paragraph"/>
    <style:style style:name="P691" style:parent-style-name="ListParagraph" style:family="paragraph"/>
    <style:style style:name="P69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693" style:parent-style-name="Normal" style:family="paragraph">
      <style:paragraph-properties style:contextual-spacing="true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font-weight-complex="bold"/>
    </style:style>
    <style:style style:name="P700" style:parent-style-name="Normal" style:family="paragraph">
      <style:paragraph-properties style:contextual-spacing="true"/>
    </style:style>
    <style:style style:name="P701" style:parent-style-name="ListParagraph" style:family="paragraph">
      <style:paragraph-properties style:vertical-align="baseline" fo:line-height="100%"/>
      <style:text-properties style:font-name-asian="Times New Roman"/>
    </style:style>
    <style:style style:name="P702" style:parent-style-name="ListParagraph" style:family="paragraph">
      <style:paragraph-properties style:vertical-align="baseline" fo:line-height="100%"/>
      <style:text-properties style:font-name-asian="Times New Roman"/>
    </style:style>
    <style:style style:name="P703" style:parent-style-name="Heading2" style:family="paragraph">
      <style:paragraph-properties fo:break-before="page"/>
    </style:style>
    <style:style style:name="P704" style:parent-style-name="Normal" style:family="paragraph">
      <style:paragraph-properties style:contextual-spacing="true"/>
      <style:text-properties fo:font-weight="bold" style:font-weight-asian="bold"/>
    </style:style>
    <style:style style:name="P705" style:parent-style-name="Normal" style:family="paragraph">
      <style:paragraph-properties style:contextual-spacing="true"/>
      <style:text-properties style:font-weight-complex="bold"/>
    </style:style>
    <style:style style:name="P706" style:parent-style-name="Normal" style:family="paragraph">
      <style:paragraph-properties style:contextual-spacing="true"/>
      <style:text-properties style:font-weight-complex="bold"/>
    </style:style>
    <style:style style:name="P707" style:parent-style-name="Normal" style:family="paragraph">
      <style:paragraph-properties style:contextual-spacing="true"/>
      <style:text-properties style:font-weight-complex="bold"/>
    </style:style>
    <style:style style:name="P708" style:parent-style-name="Normal" style:family="paragraph">
      <style:paragraph-properties style:contextual-spacing="true"/>
    </style:style>
    <style:style style:name="P709" style:parent-style-name="Normal" style:family="paragraph">
      <style:paragraph-properties style:contextual-spacing="true"/>
    </style:style>
    <style:style style:name="P710" style:parent-style-name="ListParagraph" style:family="paragraph"/>
    <style:style style:name="P711" style:parent-style-name="Normal" style:family="paragraph">
      <style:paragraph-properties style:contextual-spacing="true"/>
    </style:style>
    <style:style style:name="P712" style:parent-style-name="Normal" style:family="paragraph">
      <style:paragraph-properties style:contextual-spacing="true"/>
    </style:style>
    <style:style style:name="P713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714" style:parent-style-name="Normal" style:family="paragraph">
      <style:paragraph-properties style:contextual-spacing="true"/>
      <style:text-properties style:font-weight-complex="bold"/>
    </style:style>
    <style:style style:name="P71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716" style:parent-style-name="Normal" style:family="paragraph">
      <style:paragraph-properties style:contextual-spacing="true"/>
    </style:style>
    <style:style style:name="P717" style:parent-style-name="Normal" style:family="paragraph">
      <style:paragraph-properties style:contextual-spacing="true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P720" style:parent-style-name="Normal" style:family="paragraph">
      <style:paragraph-properties style:contextual-spacing="true"/>
      <style:text-properties style:font-weight-complex="bold"/>
    </style:style>
    <style:style style:name="P721" style:parent-style-name="Normal" style:family="paragraph">
      <style:paragraph-properties style:contextual-spacing="true"/>
      <style:text-properties style:font-weight-complex="bold"/>
    </style:style>
    <style:style style:name="P722" style:parent-style-name="Normal" style:family="paragraph">
      <style:paragraph-properties style:contextual-spacing="true"/>
    </style:style>
    <style:style style:name="T723" style:parent-style-name="DefaultParagraphFont" style:family="text">
      <style:text-properties style:font-weight-complex="bold"/>
    </style:style>
    <style:style style:name="P724" style:parent-style-name="NormalWeb" style:family="paragraph">
      <style:paragraph-properties style:contextual-spacing="true" style:vertical-align="baseline"/>
      <style:text-properties style:font-name="Arial"/>
    </style:style>
    <style:style style:name="P725" style:parent-style-name="NormalWeb" style:family="paragraph">
      <style:paragraph-properties style:contextual-spacing="true" style:vertical-align="baseline"/>
      <style:text-properties style:font-name="Arial"/>
    </style:style>
    <style:style style:name="P726" style:parent-style-name="NormalWeb" style:family="paragraph">
      <style:paragraph-properties style:contextual-spacing="true" style:vertical-align="baseline"/>
      <style:text-properties style:font-name="Arial"/>
    </style:style>
    <style:style style:name="P727" style:parent-style-name="NormalWeb" style:family="paragraph">
      <style:paragraph-properties style:contextual-spacing="true" style:vertical-align="baseline"/>
      <style:text-properties style:font-name="Arial"/>
    </style:style>
    <style:style style:name="P728" style:parent-style-name="NormalWeb" style:family="paragraph">
      <style:paragraph-properties style:contextual-spacing="true" style:vertical-align="baseline"/>
      <style:text-properties style:font-name="Arial"/>
    </style:style>
    <style:style style:name="P729" style:parent-style-name="NormalWeb" style:family="paragraph">
      <style:paragraph-properties style:contextual-spacing="true" style:vertical-align="baseline"/>
      <style:text-properties style:font-name="Arial"/>
    </style:style>
    <style:style style:name="P730" style:parent-style-name="NormalWeb" style:family="paragraph">
      <style:paragraph-properties style:contextual-spacing="true" style:vertical-align="baseline"/>
      <style:text-properties style:font-name="Arial"/>
    </style:style>
    <style:style style:name="P731" style:parent-style-name="NormalWeb" style:family="paragraph">
      <style:paragraph-properties style:contextual-spacing="true" style:vertical-align="baseline"/>
      <style:text-properties style:font-name="Arial"/>
    </style:style>
    <style:style style:name="P732" style:parent-style-name="NormalWeb" style:family="paragraph">
      <style:paragraph-properties style:contextual-spacing="true" style:vertical-align="baseline"/>
      <style:text-properties style:font-name="Arial"/>
    </style:style>
    <style:style style:name="P733" style:parent-style-name="NormalWeb" style:family="paragraph">
      <style:paragraph-properties style:contextual-spacing="true" style:vertical-align="baseline"/>
      <style:text-properties style:font-name="Arial"/>
    </style:style>
    <style:style style:name="P734" style:parent-style-name="NormalWeb" style:family="paragraph">
      <style:paragraph-properties style:contextual-spacing="true" style:vertical-align="baseline"/>
      <style:text-properties style:font-name="Arial"/>
    </style:style>
    <style:style style:name="P735" style:parent-style-name="NormalWeb" style:family="paragraph">
      <style:paragraph-properties style:contextual-spacing="true" style:vertical-align="baseline"/>
      <style:text-properties style:font-name="Arial"/>
    </style:style>
    <style:style style:name="P736" style:parent-style-name="NormalWeb" style:family="paragraph">
      <style:paragraph-properties style:contextual-spacing="true" style:vertical-align="baseline"/>
      <style:text-properties style:font-name="Arial"/>
    </style:style>
    <style:style style:name="P737" style:parent-style-name="NormalWeb" style:family="paragraph">
      <style:paragraph-properties style:contextual-spacing="true" style:vertical-align="baseline" fo:margin-left="0.5in">
        <style:tab-stops/>
      </style:paragraph-properties>
      <style:text-properties style:font-name="Arial"/>
    </style:style>
    <style:style style:name="P738" style:parent-style-name="NormalWeb" style:family="paragraph">
      <style:paragraph-properties style:contextual-spacing="true" style:vertical-align="baseline"/>
      <style:text-properties style:font-name="Arial"/>
    </style:style>
    <style:style style:name="P739" style:parent-style-name="NormalWeb" style:family="paragraph">
      <style:paragraph-properties style:contextual-spacing="true" style:vertical-align="baseline"/>
      <style:text-properties style:font-name="Arial" fo:font-weight="bold" style:font-weight-asian="bold"/>
    </style:style>
    <style:style style:name="P740" style:parent-style-name="NormalWeb" style:family="paragraph">
      <style:paragraph-properties style:contextual-spacing="true" style:vertical-align="baseline"/>
    </style:style>
    <style:style style:name="T741" style:parent-style-name="DefaultParagraphFont" style:family="text">
      <style:text-properties style:font-name="Arial" style:font-weight-complex="bold"/>
    </style:style>
    <style:style style:name="T742" style:parent-style-name="DefaultParagraphFont" style:family="text">
      <style:text-properties style:font-name="Arial" style:font-weight-complex="bold"/>
    </style:style>
    <style:style style:name="T743" style:parent-style-name="DefaultParagraphFont" style:family="text">
      <style:text-properties style:font-name="Arial" fo:font-weight="bold" style:font-weight-asian="bold"/>
    </style:style>
    <style:style style:name="P744" style:parent-style-name="Normal" style:family="paragraph">
      <style:paragraph-properties style:contextual-spacing="true"/>
      <style:text-properties style:font-weight-complex="bold"/>
    </style:style>
    <style:style style:name="P745" style:parent-style-name="Normal" style:family="paragraph">
      <style:paragraph-properties style:contextual-spacing="true"/>
      <style:text-properties style:font-weight-complex="bold"/>
    </style:style>
    <style:style style:name="P746" style:parent-style-name="Normal" style:family="paragraph">
      <style:paragraph-properties style:contextual-spacing="true"/>
      <style:text-properties fo:font-weight="bold" style:font-weight-asian="bold"/>
    </style:style>
    <style:style style:name="P747" style:parent-style-name="Normal" style:family="paragraph">
      <style:paragraph-properties style:contextual-spacing="true"/>
      <style:text-properties fo:font-weight="bold" style:font-weight-asian="bold"/>
    </style:style>
    <style:style style:name="P748" style:parent-style-name="NormalWeb" style:family="paragraph">
      <style:paragraph-properties style:contextual-spacing="true"/>
      <style:text-properties style:font-name="Arial" style:font-name-asian="Times New Roman" fo:font-weight="bold" style:font-weight-asian="bold" style:font-weight-complex="bold"/>
    </style:style>
    <style:style style:name="P749" style:parent-style-name="NormalWeb" style:family="paragraph">
      <style:paragraph-properties style:contextual-spacing="true"/>
    </style:style>
    <style:style style:name="T750" style:parent-style-name="DefaultParagraphFont" style:family="text">
      <style:text-properties style:font-name="Arial" style:font-name-asian="Times New Roman"/>
    </style:style>
    <style:style style:name="T751" style:parent-style-name="DefaultParagraphFont" style:family="text">
      <style:text-properties style:font-name="Arial" style:font-name-asian="Times New Roman"/>
    </style:style>
    <style:style style:name="T752" style:parent-style-name="DefaultParagraphFont" style:family="text">
      <style:text-properties style:font-name="Arial" style:font-name-asian="Times New Roman"/>
    </style:style>
    <style:style style:name="T753" style:parent-style-name="DefaultParagraphFont" style:family="text">
      <style:text-properties style:font-name="Arial" style:font-name-asian="Times New Roman"/>
    </style:style>
    <style:style style:name="T754" style:parent-style-name="DefaultParagraphFont" style:family="text">
      <style:text-properties style:font-name="Arial" style:font-name-asian="Times New Roman" fo:font-weight="bold" style:font-weight-asian="bold" style:font-weight-complex="bold"/>
    </style:style>
    <style:style style:name="T755" style:parent-style-name="DefaultParagraphFont" style:family="text">
      <style:text-properties style:font-name="Arial" style:font-name-asian="Times New Roman"/>
    </style:style>
    <style:style style:name="P756" style:parent-style-name="NormalWeb" style:family="paragraph">
      <style:paragraph-properties style:contextual-spacing="true"/>
    </style:style>
    <style:style style:name="T757" style:parent-style-name="DefaultParagraphFont" style:family="text">
      <style:text-properties style:font-name="Arial" style:font-name-asian="Times New Roman"/>
    </style:style>
    <style:style style:name="P758" style:parent-style-name="ListParagraph" style:family="paragraph">
      <style:paragraph-properties style:vertical-align="baseline"/>
      <style:text-properties style:font-name-asian="Times New Roman"/>
    </style:style>
    <style:style style:name="P759" style:parent-style-name="ListParagraph" style:family="paragraph">
      <style:paragraph-properties style:vertical-align="baseline"/>
      <style:text-properties style:font-name-asian="Times New Roman"/>
    </style:style>
    <style:style style:name="P760" style:parent-style-name="ListParagraph" style:family="paragraph">
      <style:paragraph-properties style:vertical-align="baseline"/>
      <style:text-properties style:font-name-asian="Times New Roman"/>
    </style:style>
    <style:style style:name="P761" style:parent-style-name="Normal" style:family="paragraph">
      <style:paragraph-properties style:contextual-spacing="true"/>
    </style:style>
    <style:style style:name="P762" style:parent-style-name="Normal" style:family="paragraph">
      <style:paragraph-properties style:contextual-spacing="true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weight-complex="bold"/>
    </style:style>
    <style:style style:name="P765" style:parent-style-name="Normal" style:family="paragraph">
      <style:paragraph-properties style:contextual-spacing="true"/>
      <style:text-properties style:font-weight-complex="bold"/>
    </style:style>
    <style:style style:name="P766" style:parent-style-name="Normal" style:family="paragraph">
      <style:paragraph-properties style:contextual-spacing="true"/>
      <style:text-properties style:font-weight-complex="bold"/>
    </style:style>
    <style:style style:name="P767" style:parent-style-name="Normal" style:family="paragraph">
      <style:paragraph-properties style:contextual-spacing="true"/>
      <style:text-properties fo:font-weight="bold" style:font-weight-asian="bold"/>
    </style:style>
    <style:style style:name="P768" style:parent-style-name="Normal" style:family="paragraph">
      <style:paragraph-properties style:contextual-spacing="true"/>
      <style:text-properties style:font-weight-complex="bold"/>
    </style:style>
    <style:style style:name="P769" style:parent-style-name="Normal" style:family="paragraph">
      <style:paragraph-properties style:contextual-spacing="true"/>
      <style:text-properties fo:font-weight="bold" style:font-weight-asian="bold"/>
    </style:style>
    <style:style style:name="P770" style:parent-style-name="Normal" style:family="paragraph">
      <style:paragraph-properties style:contextual-spacing="true" fo:text-indent="0.5in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P774" style:parent-style-name="Normal" style:family="paragraph">
      <style:paragraph-properties style:contextual-spacing="true" fo:text-indent="0.5in"/>
      <style:text-properties fo:font-weight="bold" style:font-weight-asian="bold"/>
    </style:style>
    <style:style style:name="P775" style:parent-style-name="Normal" style:family="paragraph">
      <style:paragraph-properties style:contextual-spacing="true"/>
      <style:text-properties fo:font-weight="bold" style:font-weight-asian="bold"/>
    </style:style>
    <style:style style:name="P776" style:parent-style-name="NormalWeb" style:family="paragraph">
      <style:paragraph-properties style:contextual-spacing="true"/>
      <style:text-properties style:font-name="Arial" fo:font-weight="bold" style:font-weight-asian="bold"/>
    </style:style>
    <style:style style:name="P777" style:parent-style-name="NormalWeb" style:family="paragraph">
      <style:paragraph-properties style:contextual-spacing="true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/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style:font-weight-complex="bold"/>
    </style:style>
    <style:style style:name="P784" style:parent-style-name="NormalWeb" style:family="paragraph">
      <style:paragraph-properties style:contextual-spacing="true"/>
      <style:text-properties style:font-name="Arial"/>
    </style:style>
    <style:style style:name="P785" style:parent-style-name="ListParagraph" style:family="paragraph">
      <style:paragraph-properties fo:text-align="justify"/>
    </style:style>
    <style:style style:name="P786" style:parent-style-name="ListParagraph" style:family="paragraph">
      <style:paragraph-properties fo:text-align="justify"/>
    </style:style>
    <style:style style:name="P787" style:parent-style-name="ListParagraph" style:family="paragraph">
      <style:paragraph-properties fo:text-align="justify"/>
    </style:style>
    <style:style style:name="P788" style:parent-style-name="ListParagraph" style:family="paragraph">
      <style:paragraph-properties fo:text-align="justify"/>
    </style:style>
    <style:style style:name="P789" style:parent-style-name="ListParagraph" style:family="paragraph">
      <style:paragraph-properties fo:text-align="justify"/>
    </style:style>
    <style:style style:name="P790" style:parent-style-name="ListParagraph" style:family="paragraph">
      <style:paragraph-properties fo:text-align="justify"/>
    </style:style>
    <style:style style:name="P791" style:parent-style-name="ListParagraph" style:family="paragraph">
      <style:paragraph-properties fo:text-align="justify"/>
    </style:style>
    <style:style style:name="P792" style:parent-style-name="Normal" style:family="paragraph">
      <style:paragraph-properties style:contextual-spacing="true"/>
    </style:style>
    <style:style style:name="P793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794" style:parent-style-name="NormalWeb" style:family="paragraph">
      <style:paragraph-properties style:contextual-spacing="true" style:vertical-align="baseline"/>
    </style:style>
    <style:style style:name="T795" style:parent-style-name="DefaultParagraphFont" style:family="text">
      <style:text-properties style:font-name="Arial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 style:font-weight-complex="bold"/>
    </style:style>
    <style:style style:name="P801" style:parent-style-name="NormalWeb" style:family="paragraph">
      <style:paragraph-properties style:contextual-spacing="true" style:vertical-align="baseline"/>
      <style:text-properties style:font-name="Arial"/>
    </style:style>
    <style:style style:name="P802" style:parent-style-name="Normal" style:family="paragraph">
      <style:paragraph-properties style:contextual-spacing="true"/>
      <style:text-properties fo:font-weight="bold" style:font-weight-asian="bold"/>
    </style:style>
    <style:style style:name="P803" style:parent-style-name="Normal" style:family="paragraph">
      <style:paragraph-properties style:contextual-spacing="true"/>
      <style:text-properties style:font-weight-complex="bold"/>
    </style:style>
    <style:style style:name="P804" style:parent-style-name="Normal" style:family="paragraph">
      <style:paragraph-properties style:contextual-spacing="true"/>
    </style:style>
    <style:style style:name="P805" style:parent-style-name="Normal" style:family="paragraph">
      <style:paragraph-properties style:contextual-spacing="true"/>
    </style:style>
    <style:style style:name="P806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P80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0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09" style:parent-style-name="Normal" style:family="paragraph">
      <style:paragraph-properties style:contextual-spacing="true"/>
    </style:style>
    <style:style style:name="T810" style:parent-style-name="DefaultParagraphFont" style:family="text">
      <style:text-properties style:font-name-asian="Times New Roman"/>
    </style:style>
    <style:style style:name="T811" style:parent-style-name="DefaultParagraphFont" style:family="text">
      <style:text-properties style:font-name-asian="Times New Roman" fo:font-weight="bold" style:font-weight-asian="bold" style:font-weight-complex="bold"/>
    </style:style>
    <style:style style:name="T812" style:parent-style-name="DefaultParagraphFont" style:family="text">
      <style:text-properties style:font-name-asian="Times New Roman"/>
    </style:style>
    <style:style style:name="P813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14" style:parent-style-name="Normal" style:family="paragraph">
      <style:paragraph-properties style:contextual-spacing="true"/>
      <style:text-properties style:font-name-asian="Times New Roman"/>
    </style:style>
    <style:style style:name="P815" style:parent-style-name="Normal" style:family="paragraph">
      <style:paragraph-properties style:contextual-spacing="true"/>
      <style:text-properties style:font-name-asian="Times New Roman"/>
    </style:style>
    <style:style style:name="P816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1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1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19" style:parent-style-name="Normal" style:family="paragraph">
      <style:paragraph-properties style:contextual-spacing="true"/>
      <style:text-properties style:font-name-asian="Times New Roman"/>
    </style:style>
    <style:style style:name="P820" style:parent-style-name="ListParagraph" style:family="paragraph">
      <style:text-properties style:font-name-asian="Times New Roman"/>
    </style:style>
    <style:style style:name="P821" style:parent-style-name="ListParagraph" style:family="paragraph">
      <style:text-properties style:font-name-asian="Times New Roman"/>
    </style:style>
    <style:style style:name="P822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23" style:parent-style-name="Normal" style:family="paragraph">
      <style:paragraph-properties style:contextual-spacing="true"/>
      <style:text-properties style:font-name-asian="Times New Roman"/>
    </style:style>
    <style:style style:name="P824" style:parent-style-name="Normal" style:family="paragraph">
      <style:paragraph-properties style:contextual-spacing="true"/>
    </style:style>
    <style:style style:name="T825" style:parent-style-name="DefaultParagraphFont" style:family="text">
      <style:text-properties style:font-name-asian="Times New Roman" fo:font-weight="bold" style:font-weight-asian="bold" style:font-weight-complex="bold"/>
    </style:style>
    <style:style style:name="T826" style:parent-style-name="DefaultParagraphFont" style:family="text">
      <style:text-properties style:font-name-asian="Times New Roman"/>
    </style:style>
    <style:style style:name="P827" style:parent-style-name="Normal" style:family="paragraph">
      <style:paragraph-properties style:contextual-spacing="true"/>
      <style:text-properties style:font-name-asian="Times New Roman"/>
    </style:style>
    <style:style style:name="P828" style:parent-style-name="ListParagraph" style:family="paragraph">
      <style:paragraph-properties style:vertical-align="baseline"/>
      <style:text-properties style:font-name-asian="Times New Roman"/>
    </style:style>
    <style:style style:name="P829" style:parent-style-name="ListParagraph" style:family="paragraph">
      <style:paragraph-properties style:vertical-align="baseline"/>
      <style:text-properties style:font-name-asian="Times New Roman"/>
    </style:style>
    <style:style style:name="P830" style:parent-style-name="ListParagraph" style:family="paragraph">
      <style:paragraph-properties style:vertical-align="baseline"/>
      <style:text-properties style:font-name-asian="Times New Roman"/>
    </style:style>
    <style:style style:name="P831" style:parent-style-name="ListParagraph" style:family="paragraph">
      <style:paragraph-properties style:vertical-align="baseline"/>
      <style:text-properties style:font-name-asian="Times New Roman"/>
    </style:style>
    <style:style style:name="P832" style:parent-style-name="Normal" style:family="paragraph">
      <style:paragraph-properties style:contextual-spacing="true"/>
    </style:style>
    <style:style style:name="P833" style:parent-style-name="Normal" style:family="paragraph">
      <style:paragraph-properties style:contextual-spacing="true"/>
    </style:style>
    <style:style style:name="P834" style:parent-style-name="Normal" style:family="paragraph">
      <style:paragraph-properties style:contextual-spacing="true"/>
      <style:text-properties fo:font-weight="bold" style:font-weight-asian="bold"/>
    </style:style>
    <style:style style:name="P835" style:parent-style-name="Normal" style:family="paragraph">
      <style:paragraph-properties style:contextual-spacing="true"/>
      <style:text-properties style:font-weight-complex="bold"/>
    </style:style>
    <style:style style:name="P836" style:parent-style-name="ListParagraph" style:family="paragraph">
      <style:text-properties style:font-weight-complex="bold"/>
    </style:style>
    <style:style style:name="P837" style:parent-style-name="ListParagraph" style:family="paragraph">
      <style:text-properties style:font-weight-complex="bold"/>
    </style:style>
    <style:style style:name="P838" style:parent-style-name="ListParagraph" style:family="paragraph">
      <style:text-properties style:font-weight-complex="bold"/>
    </style:style>
    <style:style style:name="P839" style:parent-style-name="ListParagraph" style:family="paragraph">
      <style:text-properties style:font-weight-complex="bold"/>
    </style:style>
    <style:style style:name="P840" style:parent-style-name="ListParagraph" style:family="paragraph">
      <style:text-properties style:font-weight-complex="bold"/>
    </style:style>
    <style:style style:name="P841" style:parent-style-name="Normal" style:family="paragraph">
      <style:paragraph-properties style:contextual-spacing="true"/>
    </style:style>
    <style:style style:name="P842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843" style:parent-style-name="NormalWeb" style:family="paragraph">
      <style:paragraph-properties style:contextual-spacing="true" style:vertical-align="baseline"/>
    </style:style>
    <style:style style:name="T844" style:parent-style-name="DefaultParagraphFont" style:family="text">
      <style:text-properties style:font-name="Arial" style:font-weight-complex="bold"/>
    </style:style>
    <style:style style:name="T845" style:parent-style-name="DefaultParagraphFont" style:family="text">
      <style:text-properties style:font-name="Arial" style:font-weight-complex="bold"/>
    </style:style>
    <style:style style:name="T846" style:parent-style-name="DefaultParagraphFont" style:family="text">
      <style:text-properties style:font-name="Arial" style:font-weight-complex="bold"/>
    </style:style>
    <style:style style:name="T847" style:parent-style-name="DefaultParagraphFont" style:family="text">
      <style:text-properties style:font-name="Arial" style:font-weight-complex="bold"/>
    </style:style>
    <style:style style:name="T848" style:parent-style-name="DefaultParagraphFont" style:family="text">
      <style:text-properties style:font-name="Arial" style:font-weight-complex="bold"/>
    </style:style>
    <style:style style:name="T849" style:parent-style-name="DefaultParagraphFont" style:family="text">
      <style:text-properties style:font-name="Arial" style:font-weight-complex="bold"/>
    </style:style>
    <style:style style:name="P850" style:parent-style-name="Normal" style:family="paragraph">
      <style:paragraph-properties style:contextual-spacing="true"/>
      <style:text-properties style:font-weight-complex="bold"/>
    </style:style>
    <style:style style:name="P851" style:parent-style-name="ListParagraph" style:family="paragraph">
      <style:paragraph-properties fo:margin-left="0.75in">
        <style:tab-stops/>
      </style:paragraph-properties>
      <style:text-properties style:font-name-asian="Times New Roman" fo:font-weight="bold" style:font-weight-asian="bold" style:font-weight-complex="bold"/>
    </style:style>
    <style:style style:name="P852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P853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54" style:parent-style-name="Normal" style:family="paragraph">
      <style:paragraph-properties style:contextual-spacing="true"/>
      <style:text-properties style:font-name-asian="Times New Roman"/>
    </style:style>
    <style:style style:name="P855" style:parent-style-name="Normal" style:family="paragraph">
      <style:paragraph-properties style:contextual-spacing="true"/>
      <style:text-properties style:font-name-asian="Times New Roman"/>
    </style:style>
    <style:style style:name="P856" style:parent-style-name="Normal" style:family="paragraph">
      <style:paragraph-properties style:contextual-spacing="true"/>
      <style:text-properties style:font-name-asian="Times New Roman"/>
    </style:style>
    <style:style style:name="P857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58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59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60" style:parent-style-name="Normal" style:family="paragraph">
      <style:paragraph-properties style:contextual-spacing="true"/>
    </style:style>
    <style:style style:name="T861" style:parent-style-name="DefaultParagraphFont" style:family="text">
      <style:text-properties style:font-name-asian="Times New Roman"/>
    </style:style>
    <style:style style:name="T862" style:parent-style-name="DefaultParagraphFont" style:family="text">
      <style:text-properties style:font-name-asian="Times New Roman" fo:font-weight="bold" style:font-weight-asian="bold" style:font-weight-complex="bold"/>
    </style:style>
    <style:style style:name="T863" style:parent-style-name="DefaultParagraphFont" style:family="text">
      <style:text-properties style:font-name-asian="Times New Roman"/>
    </style:style>
    <style:style style:name="P864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" style:parent-style-name="Normal" style:family="paragraph">
      <style:paragraph-properties style:contextual-spacing="true"/>
    </style:style>
    <style:style style:name="P866" style:parent-style-name="ListParagraph" style:family="paragraph"/>
    <style:style style:name="P867" style:parent-style-name="Normal" style:family="paragraph">
      <style:paragraph-properties style:contextual-spacing="true"/>
    </style:style>
    <style:style style:name="P86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869" style:parent-style-name="Normal" style:family="paragraph">
      <style:paragraph-properties style:contextual-spacing="true"/>
      <style:text-properties style:font-weight-complex="bold"/>
    </style:style>
    <style:style style:name="P870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871" style:parent-style-name="Normal" style:family="paragraph">
      <style:paragraph-properties style:contextual-spacing="true"/>
    </style:style>
    <style:style style:name="P872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3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4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75" style:parent-style-name="Normal" style:family="paragraph">
      <style:paragraph-properties style:contextual-spacing="true"/>
    </style:style>
    <style:style style:name="T876" style:parent-style-name="DefaultParagraphFont" style:family="text">
      <style:text-properties style:font-name-asian="Times New Roman"/>
    </style:style>
    <style:style style:name="T877" style:parent-style-name="DefaultParagraphFont" style:family="text">
      <style:text-properties style:font-name-asian="Times New Roman" fo:font-weight="bold" style:font-weight-asian="bold" style:font-weight-complex="bold"/>
    </style:style>
    <style:style style:name="T878" style:parent-style-name="DefaultParagraphFont" style:family="text">
      <style:text-properties style:font-name-asian="Times New Roman"/>
    </style:style>
    <style:style style:name="T879" style:parent-style-name="DefaultParagraphFont" style:family="text">
      <style:text-properties style:font-name-asian="Times New Roman"/>
    </style:style>
    <style:style style:name="T880" style:parent-style-name="DefaultParagraphFont" style:family="text">
      <style:text-properties style:font-name-asian="Times New Roman"/>
    </style:style>
    <style:style style:name="P881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2" style:parent-style-name="Normal" style:family="paragraph">
      <style:paragraph-properties style:contextual-spacing="true"/>
    </style:style>
    <style:style style:name="P883" style:parent-style-name="ListParagraph" style:family="paragraph"/>
    <style:style style:name="P884" style:parent-style-name="Normal" style:family="paragraph">
      <style:paragraph-properties style:contextual-spacing="true"/>
    </style:style>
    <style:style style:name="P885" style:parent-style-name="Normal" style:family="paragraph">
      <style:paragraph-properties style:contextual-spacing="true"/>
    </style:style>
    <style:style style:name="P88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887" style:parent-style-name="Normal" style:family="paragraph">
      <style:paragraph-properties style:contextual-spacing="true"/>
      <style:text-properties style:font-weight-complex="bold"/>
    </style:style>
    <style:style style:name="P88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889" style:parent-style-name="Normal" style:family="paragraph">
      <style:paragraph-properties style:contextual-spacing="true"/>
    </style:style>
    <style:style style:name="P890" style:parent-style-name="Normal" style:family="paragraph">
      <style:paragraph-properties fo:break-before="page"/>
    </style:style>
    <style:style style:name="P891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892" style:parent-style-name="Normal" style:family="paragraph">
      <style:paragraph-properties style:contextual-spacing="true"/>
    </style:style>
    <style:style style:name="T893" style:parent-style-name="DefaultParagraphFont" style:family="text">
      <style:text-properties style:font-name-asian="Times New Roman"/>
    </style:style>
    <style:style style:name="T894" style:parent-style-name="DefaultParagraphFont" style:family="text">
      <style:text-properties style:font-name-asian="Times New Roman" fo:font-weight="bold" style:font-weight-asian="bold" style:font-weight-complex="bold"/>
    </style:style>
    <style:style style:name="T895" style:parent-style-name="DefaultParagraphFont" style:family="text">
      <style:text-properties style:font-name-asian="Times New Roman"/>
    </style:style>
    <style:style style:name="P896" style:parent-style-name="Normal" style:family="paragraph">
      <style:paragraph-properties style:contextual-spacing="true"/>
      <style:text-properties style:font-name-asian="Times New Roman"/>
    </style:style>
    <style:style style:name="P897" style:parent-style-name="Normal" style:family="paragraph">
      <style:paragraph-properties style:contextual-spacing="true"/>
    </style:style>
    <style:style style:name="P898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9" style:parent-style-name="Normal" style:family="paragraph">
      <style:paragraph-properties style:contextual-spacing="true"/>
    </style:style>
    <style:style style:name="P900" style:parent-style-name="ListParagraph" style:family="paragraph"/>
    <style:style style:name="P901" style:parent-style-name="Normal" style:family="paragraph">
      <style:paragraph-properties style:contextual-spacing="true"/>
    </style:style>
    <style:style style:name="P902" style:parent-style-name="Normal" style:family="paragraph">
      <style:paragraph-properties style:contextual-spacing="true"/>
    </style:style>
    <style:style style:name="P903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904" style:parent-style-name="Normal" style:family="paragraph">
      <style:paragraph-properties style:contextual-spacing="true"/>
      <style:text-properties style:font-weight-complex="bold"/>
    </style:style>
    <style:style style:name="P90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906" style:parent-style-name="Normal" style:family="paragraph">
      <style:paragraph-properties style:contextual-spacing="true"/>
    </style:style>
    <style:style style:name="P907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8" style:parent-style-name="Normal" style:family="paragraph">
      <style:paragraph-properties style:contextual-spacing="true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9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910" style:parent-style-name="Normal" style:family="paragraph">
      <style:paragraph-properties style:contextual-spacing="true"/>
    </style:style>
    <style:style style:name="T911" style:parent-style-name="DefaultParagraphFont" style:family="text">
      <style:text-properties style:font-name-asian="Times New Roman"/>
    </style:style>
    <style:style style:name="T912" style:parent-style-name="DefaultParagraphFont" style:family="text">
      <style:text-properties style:font-name-asian="Times New Roman" fo:font-weight="bold" style:font-weight-asian="bold" style:font-weight-complex="bold"/>
    </style:style>
    <style:style style:name="T913" style:parent-style-name="DefaultParagraphFont" style:family="text">
      <style:text-properties style:font-name-asian="Times New Roman"/>
    </style:style>
    <style:style style:name="P914" style:parent-style-name="Normal" style:family="paragraph">
      <style:paragraph-properties style:contextual-spacing="true"/>
    </style:style>
    <style:style style:name="P915" style:parent-style-name="Normal" style:family="paragraph">
      <style:paragraph-properties style:contextual-spacing="true"/>
      <style:text-properties style:font-name-asian="Times New Roman"/>
    </style:style>
    <style:style style:name="P916" style:parent-style-name="Normal" style:family="paragraph">
      <style:paragraph-properties style:contextual-spacing="true"/>
      <style:text-properties style:font-name-asian="Times New Roman"/>
    </style:style>
    <style:style style:name="P917" style:parent-style-name="Normal" style:family="paragraph">
      <style:paragraph-properties style:contextual-spacing="true"/>
    </style:style>
    <style:style style:name="P918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9" style:parent-style-name="Normal" style:family="paragraph">
      <style:paragraph-properties style:contextual-spacing="true"/>
    </style:style>
    <style:style style:name="P920" style:parent-style-name="ListParagraph" style:family="paragraph"/>
    <style:style style:name="P921" style:parent-style-name="Normal" style:family="paragraph">
      <style:paragraph-properties style:contextual-spacing="true" fo:margin-bottom="0.1666in"/>
    </style:style>
    <style:style style:name="P922" style:parent-style-name="Normal" style:family="paragraph">
      <style:paragraph-properties style:contextual-spacing="true"/>
    </style:style>
    <style:style style:name="P923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924" style:parent-style-name="Normal" style:family="paragraph">
      <style:paragraph-properties style:contextual-spacing="true"/>
      <style:text-properties style:font-weight-complex="bold"/>
    </style:style>
    <style:style style:name="P925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926" style:parent-style-name="Normal" style:family="paragraph">
      <style:paragraph-properties style:contextual-spacing="true"/>
    </style:style>
    <style:style style:name="P927" style:parent-style-name="Normal" style:family="paragraph">
      <style:paragraph-properties fo:break-before="page"/>
    </style:style>
    <style:style style:name="P928" style:parent-style-name="Normal" style:family="paragraph">
      <style:paragraph-properties style:contextual-spacing="true"/>
      <style:text-properties fo:font-weight="bold" style:font-weight-asian="bold"/>
    </style:style>
    <style:style style:name="P929" style:parent-style-name="Normal" style:family="paragraph">
      <style:paragraph-properties style:contextual-spacing="true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style:font-weight-complex="bold"/>
    </style:style>
    <style:style style:name="P935" style:parent-style-name="Normal" style:family="paragraph">
      <style:paragraph-properties style:contextual-spacing="true"/>
      <style:text-properties fo:font-weight="bold" style:font-weight-asian="bold"/>
    </style:style>
    <style:style style:name="P936" style:parent-style-name="ListParagraph" style:family="paragraph">
      <style:text-properties style:font-weight-complex="bold"/>
    </style:style>
    <style:style style:name="P937" style:parent-style-name="ListParagraph" style:family="paragraph">
      <style:text-properties style:font-weight-complex="bold"/>
    </style:style>
    <style:style style:name="P938" style:parent-style-name="Normal" style:family="paragraph">
      <style:paragraph-properties style:contextual-spacing="true"/>
      <style:text-properties style:font-weight-complex="bold"/>
    </style:style>
    <style:style style:name="P939" style:parent-style-name="Normal" style:family="paragraph">
      <style:paragraph-properties style:contextual-spacing="true"/>
      <style:text-properties style:font-weight-complex="bold"/>
    </style:style>
    <style:style style:name="P940" style:parent-style-name="Normal" style:family="paragraph">
      <style:paragraph-properties style:contextual-spacing="true"/>
      <style:text-properties fo:font-weight="bold" style:font-weight-asian="bold"/>
    </style:style>
    <style:style style:name="P941" style:parent-style-name="Normal" style:family="paragraph">
      <style:paragraph-properties style:contextual-spacing="true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style:font-weight-complex="bold"/>
    </style:style>
    <style:style style:name="P945" style:parent-style-name="Normal" style:family="paragraph">
      <style:paragraph-properties style:contextual-spacing="true"/>
      <style:text-properties fo:font-weight="bold" style:font-weight-asian="bold"/>
    </style:style>
    <style:style style:name="P946" style:parent-style-name="ListParagraph" style:family="paragraph">
      <style:text-properties style:font-weight-complex="bold"/>
    </style:style>
    <style:style style:name="P947" style:parent-style-name="ListParagraph" style:family="paragraph">
      <style:text-properties style:font-weight-complex="bold"/>
    </style:style>
    <style:style style:name="P948" style:parent-style-name="Normal" style:family="paragraph">
      <style:paragraph-properties style:contextual-spacing="true"/>
      <style:text-properties style:font-weight-complex="bold"/>
    </style:style>
    <style:style style:name="P949" style:parent-style-name="Normal" style:family="paragraph">
      <style:paragraph-properties style:contextual-spacing="true"/>
      <style:text-properties style:font-weight-complex="bold"/>
    </style:style>
    <style:style style:name="P950" style:parent-style-name="Normal" style:family="paragraph">
      <style:paragraph-properties style:contextual-spacing="true"/>
      <style:text-properties fo:font-weight="bold" style:font-weight-asian="bold"/>
    </style:style>
    <style:style style:name="P951" style:parent-style-name="Normal" style:family="paragraph">
      <style:paragraph-properties style:contextual-spacing="true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style:font-weight-complex="bold"/>
    </style:style>
    <style:style style:name="P955" style:parent-style-name="ListParagraph" style:family="paragraph">
      <style:text-properties style:font-weight-complex="bold"/>
    </style:style>
    <style:style style:name="P956" style:parent-style-name="ListParagraph" style:family="paragraph">
      <style:text-properties style:font-weight-complex="bold"/>
    </style:style>
    <style:style style:name="P957" style:parent-style-name="Normal" style:family="paragraph">
      <style:paragraph-properties style:contextual-spacing="true"/>
      <style:text-properties style:font-weight-complex="bold"/>
    </style:style>
    <style:style style:name="P958" style:parent-style-name="Normal" style:family="paragraph">
      <style:paragraph-properties style:contextual-spacing="true"/>
      <style:text-properties style:font-weight-complex="bold"/>
    </style:style>
    <style:style style:name="P959" style:parent-style-name="Normal" style:family="paragraph">
      <style:paragraph-properties style:contextual-spacing="true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style:font-weight-complex="bold"/>
    </style:style>
    <style:style style:name="P962" style:parent-style-name="Normal" style:family="paragraph">
      <style:paragraph-properties style:contextual-spacing="true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font-weight-complex="bold"/>
    </style:style>
    <style:style style:name="P966" style:parent-style-name="ListParagraph" style:family="paragraph">
      <style:text-properties style:font-weight-complex="bold"/>
    </style:style>
    <style:style style:name="P967" style:parent-style-name="ListParagraph" style:family="paragraph">
      <style:text-properties style:font-weight-complex="bold"/>
    </style:style>
    <style:style style:name="P968" style:parent-style-name="ListParagraph" style:family="paragraph">
      <style:text-properties style:font-weight-complex="bold"/>
    </style:style>
    <style:style style:name="P969" style:parent-style-name="Normal" style:family="paragraph">
      <style:paragraph-properties style:contextual-spacing="true"/>
    </style:style>
    <style:style style:name="P970" style:parent-style-name="Normal" style:family="paragraph">
      <style:paragraph-properties style:contextual-spacing="true"/>
      <style:text-properties fo:font-weight="bold" style:font-weight-asian="bold"/>
    </style:style>
    <style:style style:name="P971" style:parent-style-name="Normal" style:family="paragraph">
      <style:paragraph-properties style:contextual-spacing="true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font-weight-complex="bold"/>
    </style:style>
    <style:style style:name="P975" style:parent-style-name="ListParagraph" style:family="paragraph">
      <style:text-properties style:font-weight-complex="bold"/>
    </style:style>
    <style:style style:name="P976" style:parent-style-name="ListParagraph" style:family="paragraph">
      <style:text-properties style:font-weight-complex="bold"/>
    </style:style>
    <style:style style:name="P977" style:parent-style-name="Normal" style:family="paragraph">
      <style:paragraph-properties style:contextual-spacing="true"/>
      <style:text-properties style:font-weight-complex="bold"/>
    </style:style>
    <style:style style:name="P978" style:parent-style-name="Normal" style:family="paragraph">
      <style:paragraph-properties style:contextual-spacing="true"/>
      <style:text-properties style:font-weight-complex="bold"/>
    </style:style>
    <style:style style:name="P979" style:parent-style-name="Normal" style:family="paragraph">
      <style:paragraph-properties style:contextual-spacing="true"/>
      <style:text-properties fo:font-weight="bold" style:font-weight-asian="bold"/>
    </style:style>
    <style:style style:name="P980" style:parent-style-name="Normal" style:family="paragraph">
      <style:paragraph-properties style:contextual-spacing="true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style:font-weight-complex="bold"/>
    </style:style>
    <style:style style:name="P984" style:parent-style-name="ListParagraph" style:family="paragraph">
      <style:text-properties style:font-weight-complex="bold"/>
    </style:style>
    <style:style style:name="P985" style:parent-style-name="ListParagraph" style:family="paragraph">
      <style:text-properties style:font-weight-complex="bold"/>
    </style:style>
    <style:style style:name="P986" style:parent-style-name="Normal" style:family="paragraph">
      <style:paragraph-properties style:contextual-spacing="true"/>
      <style:text-properties style:font-weight-complex="bold"/>
    </style:style>
    <style:style style:name="P987" style:parent-style-name="Normal" style:family="paragraph">
      <style:paragraph-properties style:contextual-spacing="true"/>
      <style:text-properties fo:font-weight="bold" style:font-weight-asian="bold"/>
    </style:style>
    <style:style style:name="P988" style:parent-style-name="Normal" style:family="paragraph">
      <style:paragraph-properties style:contextual-spacing="true"/>
      <style:text-properties fo:font-weight="bold" style:font-weight-asian="bold"/>
    </style:style>
    <style:style style:name="P989" style:parent-style-name="Normal" style:family="paragraph">
      <style:paragraph-properties style:contextual-spacing="true"/>
      <style:text-properties style:font-weight-complex="bold"/>
    </style:style>
    <style:style style:name="P990" style:parent-style-name="Normal" style:family="paragraph">
      <style:paragraph-properties style:contextual-spacing="true"/>
    </style:style>
    <style:style style:name="T991" style:parent-style-name="DefaultParagraphFont" style:family="text">
      <style:text-properties style:font-weight-complex="bold"/>
    </style:style>
    <style:style style:name="P992" style:parent-style-name="Normal" style:family="paragraph">
      <style:paragraph-properties style:contextual-spacing="true"/>
      <style:text-properties fo:font-weight="bold" style:font-weight-asian="bold"/>
    </style:style>
    <style:style style:name="P993" style:parent-style-name="Normal" style:family="paragraph">
      <style:paragraph-properties style:contextual-spacing="true"/>
    </style:style>
    <style:style style:name="P994" style:parent-style-name="Normal" style:family="paragraph">
      <style:paragraph-properties style:contextual-spacing="true"/>
      <style:text-properties fo:font-weight="bold" style:font-weight-asian="bold"/>
    </style:style>
    <style:style style:name="P995" style:parent-style-name="Normal" style:family="paragraph">
      <style:paragraph-properties style:contextual-spacing="true"/>
      <style:text-properties fo:font-weight="bold" style:font-weight-asian="bold"/>
    </style:style>
    <style:style style:name="P996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997" style:parent-style-name="Normal" style:family="paragraph">
      <style:paragraph-properties style:contextual-spacing="true"/>
    </style:style>
    <style:style style:name="P99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999" style:parent-style-name="ListParagraph" style:family="paragraph"/>
    <style:style style:name="P1000" style:parent-style-name="ListParagraph" style:family="paragraph"/>
    <style:style style:name="P1001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002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003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1004" style:parent-style-name="Normal" style:family="paragraph">
      <style:paragraph-properties style:contextual-spacing="true"/>
      <style:text-properties style:font-weight-complex="bold"/>
    </style:style>
    <style:style style:name="P1005" style:parent-style-name="Normal" style:family="paragraph">
      <style:paragraph-properties style:contextual-spacing="true"/>
      <style:text-properties style:font-weight-complex="bold"/>
    </style:style>
    <style:style style:name="P1006" style:parent-style-name="Normal" style:family="paragraph">
      <style:paragraph-properties style:contextual-spacing="true"/>
      <style:text-properties fo:font-weight="bold" style:font-weight-asian="bold"/>
    </style:style>
    <style:style style:name="P1007" style:parent-style-name="Normal" style:family="paragraph">
      <style:paragraph-properties style:contextual-spacing="true"/>
    </style:style>
    <style:style style:name="P1008" style:parent-style-name="Normal" style:family="paragraph">
      <style:paragraph-properties style:contextual-spacing="true" fo:margin-left="0.5in">
        <style:tab-stops/>
      </style:paragraph-properties>
      <style:text-properties fo:font-weight="bold" style:font-weight-asian="bold" style:font-weight-complex="bold"/>
    </style:style>
    <style:style style:name="P1009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010" style:parent-style-name="Normal" style:family="paragraph">
      <style:paragraph-properties style:contextual-spacing="true"/>
      <style:text-properties fo:font-weight="bold" style:font-weight-asian="bold"/>
    </style:style>
    <style:style style:name="P1011" style:parent-style-name="Normal" style:family="paragraph">
      <style:paragraph-properties style:contextual-spacing="true"/>
      <style:text-properties style:font-weight-complex="bold"/>
    </style:style>
    <style:style style:name="P1012" style:parent-style-name="Normal" style:family="paragraph">
      <style:paragraph-properties style:contextual-spacing="true"/>
      <style:text-properties style:font-weight-complex="bold"/>
    </style:style>
    <style:style style:name="P1013" style:parent-style-name="Normal" style:family="paragraph">
      <style:paragraph-properties style:contextual-spacing="true"/>
      <style:text-properties fo:font-weight="bold" style:font-weight-asian="bold"/>
    </style:style>
    <style:style style:name="P1014" style:parent-style-name="Normal" style:family="paragraph">
      <style:paragraph-properties style:contextual-spacing="true"/>
    </style:style>
    <style:style style:name="P1015" style:parent-style-name="Normal" style:family="paragraph">
      <style:paragraph-properties fo:break-before="page"/>
    </style:style>
    <style:style style:name="P1016" style:parent-style-name="Normal" style:family="paragraph">
      <style:paragraph-properties style:contextual-spacing="true"/>
      <style:text-properties fo:font-weight="bold" style:font-weight-asian="bold"/>
    </style:style>
    <style:style style:name="P1017" style:parent-style-name="Normal" style:family="paragraph">
      <style:paragraph-properties style:contextual-spacing="true"/>
      <style:text-properties style:font-weight-complex="bold"/>
    </style:style>
    <style:style style:name="P1018" style:parent-style-name="Normal" style:family="paragraph">
      <style:paragraph-properties style:contextual-spacing="true"/>
      <style:text-properties style:font-name-asian="Times New Roman"/>
    </style:style>
    <style:style style:name="P1019" style:parent-style-name="Normal" style:family="paragraph">
      <style:paragraph-properties style:contextual-spacing="true"/>
      <style:text-properties style:font-weight-complex="bold"/>
    </style:style>
    <style:style style:name="P1020" style:parent-style-name="NormalWeb" style:family="paragraph">
      <style:paragraph-properties style:contextual-spacing="true" style:vertical-align="baseline"/>
      <style:text-properties style:font-name="Arial"/>
    </style:style>
    <style:style style:name="P1021" style:parent-style-name="NormalWeb" style:family="paragraph">
      <style:paragraph-properties style:contextual-spacing="true" style:vertical-align="baseline"/>
      <style:text-properties style:font-name="Arial"/>
    </style:style>
    <style:style style:name="P1022" style:parent-style-name="NormalWeb" style:family="paragraph">
      <style:paragraph-properties style:contextual-spacing="true" style:vertical-align="baseline"/>
      <style:text-properties style:font-name="Arial"/>
    </style:style>
    <style:style style:name="P1023" style:parent-style-name="NormalWeb" style:family="paragraph">
      <style:paragraph-properties style:contextual-spacing="true" style:vertical-align="baseline"/>
      <style:text-properties style:font-name="Arial"/>
    </style:style>
    <style:style style:name="P1024" style:parent-style-name="NormalWeb" style:family="paragraph">
      <style:paragraph-properties style:contextual-spacing="true" style:vertical-align="baseline"/>
      <style:text-properties style:font-name="Arial"/>
    </style:style>
    <style:style style:name="P1025" style:parent-style-name="NormalWeb" style:family="paragraph">
      <style:paragraph-properties style:contextual-spacing="true" style:vertical-align="baseline"/>
      <style:text-properties style:font-name="Arial"/>
    </style:style>
    <style:style style:name="P1026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027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1028" style:parent-style-name="NormalWeb" style:family="paragraph">
      <style:paragraph-properties style:contextual-spacing="true" style:vertical-align="baseline"/>
    </style:style>
    <style:style style:name="T1029" style:parent-style-name="DefaultParagraphFont" style:family="text">
      <style:text-properties style:font-name="Arial" style:font-weight-complex="bold"/>
    </style:style>
    <style:style style:name="T1030" style:parent-style-name="DefaultParagraphFont" style:family="text">
      <style:text-properties style:font-name="Arial" style:font-weight-complex="bold"/>
    </style:style>
    <style:style style:name="P1031" style:parent-style-name="Normal" style:family="paragraph">
      <style:paragraph-properties style:contextual-spacing="true"/>
      <style:text-properties style:font-weight-complex="bold"/>
    </style:style>
    <style:style style:name="P1032" style:parent-style-name="Normal" style:family="paragraph">
      <style:paragraph-properties style:contextual-spacing="true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P1034" style:parent-style-name="Normal" style:family="paragraph">
      <style:paragraph-properties style:contextual-spacing="true"/>
    </style:style>
    <style:style style:name="P1035" style:parent-style-name="Normal" style:family="paragraph">
      <style:paragraph-properties style:contextual-spacing="true"/>
      <style:text-properties style:font-name-asian="Times New Roman"/>
    </style:style>
    <style:style style:name="P1036" style:parent-style-name="Normal" style:family="paragraph">
      <style:paragraph-properties style:contextual-spacing="tru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7" style:parent-style-name="ListParagraph" style:family="paragraph"/>
    <style:style style:name="P1038" style:parent-style-name="ListParagraph" style:family="paragraph"/>
    <style:style style:name="P1039" style:parent-style-name="ListParagraph" style:family="paragraph"/>
    <style:style style:name="P1040" style:parent-style-name="ListParagraph" style:family="paragraph"/>
    <style:style style:name="P1041" style:parent-style-name="ListParagraph" style:family="paragraph"/>
    <style:style style:name="P1042" style:parent-style-name="ListParagraph" style:family="paragraph"/>
    <style:style style:name="P1043" style:parent-style-name="ListParagraph" style:family="paragraph">
      <style:paragraph-properties fo:margin-left="1in">
        <style:tab-stops/>
      </style:paragraph-properties>
    </style:style>
    <style:style style:name="P1044" style:parent-style-name="ListParagraph" style:family="paragraph"/>
    <style:style style:name="P1045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046" style:parent-style-name="NormalWeb" style:family="paragraph">
      <style:paragraph-properties style:contextual-spacing="true" style:vertical-align="baseline"/>
      <style:text-properties style:font-name="Arial" style:font-weight-complex="bold"/>
    </style:style>
    <style:style style:name="P1047" style:parent-style-name="Normal" style:family="paragraph">
      <style:paragraph-properties style:contextual-spacing="true"/>
      <style:text-properties fo:font-weight="bold" style:font-weight-asian="bold"/>
    </style:style>
    <style:style style:name="P1048" style:parent-style-name="Normal" style:family="paragraph">
      <style:paragraph-properties style:contextual-spacing="true"/>
      <style:text-properties style:font-weight-complex="bold"/>
    </style:style>
    <style:style style:name="P1049" style:parent-style-name="Normal" style:family="paragraph">
      <style:paragraph-properties fo:break-before="page"/>
    </style:style>
    <style:style style:name="P1050" style:parent-style-name="Normal" style:family="paragraph">
      <style:paragraph-properties style:contextual-spacing="true"/>
      <style:text-properties fo:font-weight="bold" style:font-weight-asian="bold"/>
    </style:style>
    <style:style style:name="P1051" style:parent-style-name="Normal" style:family="paragraph">
      <style:paragraph-properties style:contextual-spacing="true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style:font-weight-complex="bold"/>
    </style:style>
    <style:style style:name="P1054" style:parent-style-name="Normal" style:family="paragraph">
      <style:paragraph-properties style:contextual-spacing="true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weight-complex="bold"/>
    </style:style>
    <style:style style:name="P1060" style:parent-style-name="Normal" style:family="paragraph">
      <style:paragraph-properties style:contextual-spacing="true"/>
      <style:text-properties style:font-name-asian="Times New Roman"/>
    </style:style>
    <style:style style:name="P1061" style:parent-style-name="ListParagraph" style:family="paragraph"/>
    <style:style style:name="P1062" style:parent-style-name="ListParagraph" style:family="paragraph"/>
    <style:style style:name="P1063" style:parent-style-name="ListParagraph" style:family="paragraph"/>
    <style:style style:name="P1064" style:parent-style-name="ListParagraph" style:family="paragraph"/>
    <style:style style:name="P1065" style:parent-style-name="ListParagraph" style:family="paragraph"/>
    <style:style style:name="P1066" style:parent-style-name="ListParagraph" style:family="paragraph"/>
    <style:style style:name="P1067" style:parent-style-name="NormalWeb" style:family="paragraph">
      <style:paragraph-properties style:contextual-spacing="true" style:vertical-align="baseline"/>
      <style:text-properties style:font-name="Arial"/>
    </style:style>
    <style:style style:name="P1068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069" style:parent-style-name="NormalWeb" style:family="paragraph">
      <style:paragraph-properties style:contextual-spacing="true" style:vertical-align="baseline"/>
    </style:style>
    <style:style style:name="T1070" style:parent-style-name="DefaultParagraphFont" style:family="text">
      <style:text-properties style:font-name="Arial" style:font-weight-complex="bold"/>
    </style:style>
    <style:style style:name="T1071" style:parent-style-name="DefaultParagraphFont" style:family="text">
      <style:text-properties style:font-name="Arial" style:font-weight-complex="bold"/>
    </style:style>
    <style:style style:name="T1072" style:parent-style-name="DefaultParagraphFont" style:family="text">
      <style:text-properties style:font-name="Arial" fo:font-weight="bold" style:font-weight-asian="bold"/>
    </style:style>
    <style:style style:name="T1073" style:parent-style-name="DefaultParagraphFont" style:family="text">
      <style:text-properties style:font-name="Arial" fo:font-weight="bold" style:font-weight-asian="bold"/>
    </style:style>
    <style:style style:name="T1074" style:parent-style-name="DefaultParagraphFont" style:family="text">
      <style:text-properties style:font-name="Arial" fo:font-weight="bold" style:font-weight-asian="bold"/>
    </style:style>
    <style:style style:name="T1075" style:parent-style-name="DefaultParagraphFont" style:family="text">
      <style:text-properties style:font-name="Arial" style:font-weight-complex="bold"/>
    </style:style>
    <style:style style:name="P1076" style:parent-style-name="Normal" style:family="paragraph">
      <style:paragraph-properties style:contextual-spacing="true"/>
      <style:text-properties style:font-weight-complex="bold"/>
    </style:style>
    <style:style style:name="P1077" style:parent-style-name="Normal" style:family="paragraph">
      <style:paragraph-properties style:contextual-spacing="true"/>
      <style:text-properties style:font-weight-complex="bold"/>
    </style:style>
    <style:style style:name="P1078" style:parent-style-name="Normal" style:family="paragraph">
      <style:paragraph-properties style:contextual-spacing="true"/>
      <style:text-properties style:font-weight-complex="bold"/>
    </style:style>
    <style:style style:name="P1079" style:parent-style-name="Normal" style:family="paragraph">
      <style:paragraph-properties style:contextual-spacing="true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paragraph-properties style:contextual-spacing="true"/>
    </style:style>
    <style:style style:name="P1082" style:parent-style-name="Normal" style:family="paragraph">
      <style:paragraph-properties style:contextual-spacing="true"/>
      <style:text-properties style:font-name-asian="Times New Roman"/>
    </style:style>
    <style:style style:name="P1083" style:parent-style-name="ListParagraph" style:family="paragraph">
      <style:paragraph-properties style:vertical-align="baseline"/>
    </style:style>
    <style:style style:name="P1084" style:parent-style-name="ListParagraph" style:family="paragraph">
      <style:paragraph-properties style:vertical-align="baseline"/>
    </style:style>
    <style:style style:name="P1085" style:parent-style-name="ListParagraph" style:family="paragraph">
      <style:paragraph-properties style:vertical-align="baseline"/>
    </style:style>
    <style:style style:name="P1086" style:parent-style-name="ListParagraph" style:family="paragraph">
      <style:paragraph-properties style:vertical-align="baseline"/>
    </style:style>
    <style:style style:name="P1087" style:parent-style-name="ListParagraph" style:family="paragraph">
      <style:paragraph-properties style:vertical-align="baseline"/>
    </style:style>
    <style:style style:name="P1088" style:parent-style-name="ListParagraph" style:family="paragraph">
      <style:paragraph-properties style:vertical-align="baseline"/>
    </style:style>
    <style:style style:name="P1089" style:parent-style-name="Normal" style:family="paragraph">
      <style:paragraph-properties style:contextual-spacing="true" style:vertical-align="baseline"/>
      <style:text-properties style:font-name-asian="Times New Roman"/>
    </style:style>
    <style:style style:name="P1090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091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092" style:parent-style-name="NormalWeb" style:family="paragraph">
      <style:paragraph-properties style:contextual-spacing="true" style:vertical-align="baseline"/>
    </style:style>
    <style:style style:name="T1093" style:parent-style-name="DefaultParagraphFont" style:family="text">
      <style:text-properties style:font-name="Arial" style:font-weight-complex="bold"/>
    </style:style>
    <style:style style:name="T1094" style:parent-style-name="DefaultParagraphFont" style:family="text">
      <style:text-properties style:font-name="Arial" fo:font-weight="bold" style:font-weight-asian="bold"/>
    </style:style>
    <style:style style:name="T1095" style:parent-style-name="DefaultParagraphFont" style:family="text">
      <style:text-properties style:font-name="Arial" style:font-weight-complex="bold"/>
    </style:style>
    <style:style style:name="T1096" style:parent-style-name="DefaultParagraphFont" style:family="text">
      <style:text-properties style:font-name="Arial" style:font-weight-complex="bold"/>
    </style:style>
    <style:style style:name="P1097" style:parent-style-name="Normal" style:family="paragraph">
      <style:paragraph-properties style:contextual-spacing="true"/>
      <style:text-properties fo:font-weight="bold" style:font-weight-asian="bold"/>
    </style:style>
    <style:style style:name="P1098" style:parent-style-name="Normal" style:family="paragraph">
      <style:paragraph-properties style:contextual-spacing="true"/>
      <style:text-properties style:font-weight-complex="bold"/>
    </style:style>
    <style:style style:name="P1099" style:parent-style-name="Normal" style:family="paragraph">
      <style:paragraph-properties fo:break-before="page"/>
    </style:style>
    <style:style style:name="P1100" style:parent-style-name="Normal" style:family="paragraph">
      <style:paragraph-properties style:contextual-spacing="true"/>
      <style:text-properties fo:font-weight="bold" style:font-weight-asian="bold"/>
    </style:style>
    <style:style style:name="P1101" style:parent-style-name="Normal" style:family="paragraph">
      <style:paragraph-properties style:contextual-spacing="true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P1113" style:parent-style-name="Normal" style:family="paragraph">
      <style:paragraph-properties style:contextual-spacing="true"/>
      <style:text-properties style:font-weight-complex="bold"/>
    </style:style>
    <style:style style:name="P1114" style:parent-style-name="Normal" style:family="paragraph">
      <style:paragraph-properties style:contextual-spacing="true"/>
      <style:text-properties fo:font-weight="bold" style:font-weight-asian="bold"/>
    </style:style>
    <style:style style:name="P1115" style:parent-style-name="ListParagraph" style:family="paragraph"/>
    <style:style style:name="P1116" style:parent-style-name="ListParagraph" style:family="paragraph"/>
    <style:style style:name="P1117" style:parent-style-name="ListParagraph" style:family="paragraph"/>
    <style:style style:name="P1118" style:parent-style-name="ListParagraph" style:family="paragraph"/>
    <style:style style:name="P1119" style:parent-style-name="ListParagraph" style:family="paragraph"/>
    <style:style style:name="P1120" style:parent-style-name="ListParagraph" style:family="paragraph"/>
    <style:style style:name="P1121" style:parent-style-name="ListParagraph" style:family="paragraph"/>
    <style:style style:name="P1122" style:parent-style-name="ListParagraph" style:family="paragraph"/>
    <style:style style:name="P1123" style:parent-style-name="Normal" style:family="paragraph">
      <style:paragraph-properties style:contextual-spacing="true"/>
    </style:style>
    <style:style style:name="P1124" style:parent-style-name="Normal" style:family="paragraph">
      <style:paragraph-properties style:contextual-spacing="true"/>
    </style:style>
    <style:style style:name="P1125" style:parent-style-name="NormalWeb" style:family="paragraph">
      <style:paragraph-properties style:contextual-spacing="true" style:vertical-align="baseline"/>
      <style:text-properties style:font-name="Arial" fo:font-weight="bold" style:font-weight-asian="bold" style:font-weight-complex="bold"/>
    </style:style>
    <style:style style:name="P1126" style:parent-style-name="NormalWeb" style:family="paragraph">
      <style:paragraph-properties style:contextual-spacing="true" style:vertical-align="baseline"/>
    </style:style>
    <style:style style:name="T1127" style:parent-style-name="DefaultParagraphFont" style:family="text">
      <style:text-properties style:font-name="Arial" style:font-weight-complex="bold"/>
    </style:style>
    <style:style style:name="T1128" style:parent-style-name="DefaultParagraphFont" style:family="text">
      <style:text-properties style:font-name="Arial" style:font-weight-complex="bold"/>
    </style:style>
    <style:style style:name="T1129" style:parent-style-name="DefaultParagraphFont" style:family="text">
      <style:text-properties style:font-name="Arial" style:font-weight-complex="bold"/>
    </style:style>
    <style:style style:name="T1130" style:parent-style-name="DefaultParagraphFont" style:family="text">
      <style:text-properties style:font-name="Arial" style:font-weight-complex="bold"/>
    </style:style>
    <style:style style:name="T1131" style:parent-style-name="DefaultParagraphFont" style:family="text">
      <style:text-properties style:font-name="Arial" style:font-weight-complex="bold"/>
    </style:style>
    <style:style style:name="T1132" style:parent-style-name="DefaultParagraphFont" style:family="text">
      <style:text-properties style:font-name="Arial" style:font-weight-complex="bold"/>
    </style:style>
    <style:style style:name="T1133" style:parent-style-name="DefaultParagraphFont" style:family="text">
      <style:text-properties style:font-name="Arial" style:font-weight-complex="bold"/>
    </style:style>
    <style:style style:name="T1134" style:parent-style-name="DefaultParagraphFont" style:family="text">
      <style:text-properties style:font-name="Arial" fo:font-weight="bold" style:font-weight-asian="bold"/>
    </style:style>
    <style:style style:name="T1135" style:parent-style-name="DefaultParagraphFont" style:family="text">
      <style:text-properties style:font-name="Arial" style:font-weight-complex="bold"/>
    </style:style>
    <style:style style:name="P1136" style:parent-style-name="Normal" style:family="paragraph">
      <style:paragraph-properties style:contextual-spacing="true"/>
      <style:text-properties fo:font-weight="bold" style:font-weight-asian="bold"/>
    </style:style>
    <style:style style:name="P1137" style:parent-style-name="Normal" style:family="paragraph">
      <style:paragraph-properties style:contextual-spacing="true"/>
      <style:text-properties style:font-weight-complex="bold"/>
    </style:style>
    <style:style style:name="P1138" style:parent-style-name="Normal" style:family="paragraph">
      <style:paragraph-properties style:contextual-spacing="true"/>
    </style:style>
    <style:style style:name="P1139" style:parent-style-name="Normal" style:family="paragraph">
      <style:paragraph-properties style:contextual-spacing="true"/>
    </style:style>
    <style:style style:name="P1140" style:parent-style-name="Normal" style:family="paragraph">
      <style:paragraph-properties style:contextual-spacing="true"/>
      <style:text-properties style:font-name-asian="Times New Roman" fo:font-weight="bold" style:font-weight-asian="bold" style:font-weight-complex="bold"/>
    </style:style>
    <style:style style:name="P1141" style:parent-style-name="Normal" style:family="paragraph">
      <style:paragraph-properties style:contextual-spacing="true"/>
      <style:text-properties style:font-name-asian="Times New Roman"/>
    </style:style>
    <style:style style:name="P1142" style:parent-style-name="Normal" style:family="paragraph">
      <style:paragraph-properties style:contextual-spacing="true"/>
      <style:text-properties style:font-name-asian="Times New Roman"/>
    </style:style>
    <style:style style:name="P1143" style:parent-style-name="ListParagraph" style:family="paragraph">
      <style:paragraph-properties fo:text-align="justify" fo:margin-bottom="0in" fo:line-height="115%"/>
      <style:text-properties style:font-name-asian="Times New Roman"/>
    </style:style>
    <style:style style:name="P1144" style:parent-style-name="ListParagraph" style:family="paragraph">
      <style:paragraph-properties fo:text-align="justify" fo:margin-bottom="0in" fo:line-height="115%"/>
      <style:text-properties style:font-name-asian="Times New Roman"/>
    </style:style>
    <style:style style:name="P1145" style:parent-style-name="Normal" style:family="paragraph">
      <style:text-properties fo:font-weight="bold" style:font-weight-asian="bold" style:font-weight-complex="bold"/>
    </style:style>
    <style:style style:name="P1146" style:parent-style-name="Normal" style:family="paragraph">
      <style:paragraph-properties fo:break-before="page"/>
    </style:style>
    <style:style style:name="P1147" style:parent-style-name="Normal" style:family="paragraph">
      <style:paragraph-properties style:contextual-spacing="true"/>
    </style:style>
    <style:style style:name="P1148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149" style:parent-style-name="Normal" style:family="paragraph">
      <style:paragraph-properties style:contextual-spacing="true"/>
      <style:text-properties style:font-weight-complex="bold"/>
    </style:style>
    <style:style style:name="P1150" style:parent-style-name="Normal" style:family="paragraph">
      <style:paragraph-properties style:contextual-spacing="true"/>
      <style:text-properties style:font-weight-complex="bold"/>
    </style:style>
    <style:style style:name="P1151" style:parent-style-name="Normal" style:family="paragraph">
      <style:paragraph-properties style:contextual-spacing="true"/>
      <style:text-properties style:font-weight-complex="bold"/>
    </style:style>
    <style:style style:name="P1152" style:parent-style-name="Normal" style:family="paragraph">
      <style:paragraph-properties style:contextual-spacing="true"/>
      <style:text-properties style:font-weight-complex="bold"/>
    </style:style>
    <style:style style:name="P1153" style:parent-style-name="ListParagraph" style:family="paragraph"/>
    <style:style style:name="P1154" style:parent-style-name="ListParagraph" style:family="paragraph"/>
    <style:style style:name="P1155" style:parent-style-name="Normal" style:family="paragraph">
      <style:paragraph-properties style:contextual-spacing="true"/>
    </style:style>
    <style:style style:name="P1156" style:parent-style-name="Normal" style:family="paragraph">
      <style:paragraph-properties style:contextual-spacing="true"/>
    </style:style>
    <style:style style:name="P1157" style:parent-style-name="Normal" style:family="paragraph">
      <style:paragraph-properties style:contextual-spacing="true"/>
      <style:text-properties fo:font-weight="bold" style:font-weight-asian="bold" style:font-weight-complex="bold"/>
    </style:style>
    <style:style style:name="P1158" style:parent-style-name="Normal" style:family="paragraph">
      <style:paragraph-properties style:contextual-spacing="true"/>
    </style:style>
    <style:style style:name="P1159" style:parent-style-name="ListParagraph" style:family="paragraph">
      <style:paragraph-properties style:vertical-align="baseline" fo:line-height="100%"/>
      <style:text-properties style:font-name-asian="Times New Roman"/>
    </style:style>
    <style:style style:name="P1160" style:parent-style-name="ListParagraph" style:family="paragraph">
      <style:paragraph-properties style:vertical-align="baseline" fo:line-height="100%"/>
      <style:text-properties style:font-name-asian="Times New Roman"/>
    </style:style>
    <style:style style:name="P1161" style:parent-style-name="Normal" style:family="paragraph">
      <style:text-properties fo:font-weight="bold" style:font-weight-asian="bold" fo:font-size="12pt" style:font-size-asian="12pt" style:font-size-complex="12pt"/>
    </style:style>
    <style:style style:name="P1162" style:parent-style-name="Normal" style:family="paragraph">
      <style:paragraph-properties style:contextual-spacing="true"/>
      <style:text-properties style:font-weight-complex="bold"/>
    </style:style>
    <style:style style:name="P1163" style:parent-style-name="Normal" style:family="paragraph">
      <style:paragraph-properties style:contextual-spacing="true"/>
    </style:style>
    <style:style style:name="P1164" style:parent-style-name="Normal" style:family="paragraph">
      <style:paragraph-properties style:contextual-spacing="true"/>
      <style:text-properties fo:font-weight="bold" style:font-weight-asian="bold"/>
    </style:style>
    <style:style style:name="P1165" style:parent-style-name="Normal" style:family="paragraph">
      <style:paragraph-properties style:contextual-spacing="true"/>
      <style:text-properties style:font-weight-complex="bold" fo:color="#FF0000"/>
    </style:style>
    <style:style style:name="P1166" style:parent-style-name="Normal" style:family="paragraph">
      <style:paragraph-properties style:contextual-spacing="true"/>
      <style:text-properties style:font-weight-complex="bold"/>
    </style:style>
  </office:automatic-styles>
  <office:body>
    <office:text text:use-soft-page-breaks="true">
      <text:h text:style-name="P1" text:outline-level="1">Interleaved<text:s/>Diary<text:s/></text:h>
      <text:h text:style-name="Heading1" text:outline-level="1">List of text fills</text:h>
      <text:p text:style-name="P2">[PROGRAMMER NOTE:<text:s/>This is not a question to be added to the script. This is a reference section for the text fills used in the spec and script.<text:s/></text:p>
      <text:p text:style-name="P3"/>
      <text:p text:style-name="P4">Text fills for changing date-based wording, depending on whether the question is being asked about day 1 or day 2 of the diary:</text:p>
      <text:p text:style-name="P5"/>
      <text:p text:style-name="P6"><text:span text:style-name="T7">TFYesterdayOrDayBefore: “</text:span><text:span text:style-name="T8">ddoe</text:span><text:span text:style-name="T9">” OR ”</text:span><text:s/><text:span text:style-name="T10">echddoe</text:span><text:span text:style-name="T11">”</text:span></text:p>
      <text:p text:style-name="P12"/>
      <text:p text:style-name="P13"><text:span text:style-name="T14">TFYesterdayOrDay: “</text:span><text:span text:style-name="T15">ddoe</text:span><text:span text:style-name="T16">” OR the named day of the week for the day before yesterday (e.g., “</text:span><text:span text:style-name="T17">Dydd Sadwrn</text:span><text:span text:style-name="T18">”)</text:span></text:p>
      <text:p text:style-name="P19"/>
      <text:p text:style-name="P20">TFTodayOrYesterday: “heddiw” OR “ddoe”</text:p>
      <text:p text:style-name="P21"/>
      <text:p text:style-name="P22">TFTodayOrDay: “heddiw” OR the named day of the week for yesterday (e.g., “Dydd Sadwrn”).</text:p>
      <text:p text:style-name="P23"/>
      <text:p text:style-name="P24">TFDateOfDiary: yesterday’s date (e.g., “12/05/2024”) OR the date the day before yesterday (e.g., “11/05/2024”)</text:p>
      <text:p text:style-name="P25"/>
      <text:p text:style-name="P26">TFEndDateOfDiary: today’s date (e.g., “13/05/2024” OR yesterday’s date (e.g., “12/05/2024”)]</text:p>
      <text:p text:style-name="P27"/>
      <text:p text:style-name="P28">TFDayStart: Named day for the start of the diary day.</text:p>
      <text:p text:style-name="P29"/>
      <text:p text:style-name="P30">TFDayEnd Named day for the end of the diary day.</text:p>
      <text:p text:style-name="P31"/>
      <text:p text:style-name="P32">Text fills for address-based wording, changing based on whether the question asks about home or an entered location (also accounting for changes in Welsh grammar):</text:p>
      <text:p text:style-name="P33"/>
      <text:p text:style-name="P34">TFeichcartref:<text:s/>“eich CARTREF”<text:s/>OR starting address of selected journey</text:p>
      <text:p text:style-name="P35">TFchCyfeiriadCartref:<text:s/>“’ch cyfeiriad CARTREF”<text:s/>OR starting address of selected journey</text:p>
      <text:p text:style-name="P36">TFchcartref:<text:s/>“’ch CARTREF”<text:s/>OR starting address of selected journey</text:p>
      <text:p text:style-name="P37">TFCartref:<text:s/>“CARTREF”<text:s/>OR starting address of selected journey</text:p>
      <text:p text:style-name="P38"/>
      <text:p text:style-name="P39">Text fills for mode type, changing based on the tense that is required and whether capitalising is required:</text:p>
      <text:p text:style-name="P40"><text:s/></text:p>
      <text:p text:style-name="P41">lD7_LC: main mode all in lower case</text:p>
      <text:p text:style-name="P42">lD7_LCv2: walk or wheel OR cycle</text:p>
      <text:p text:style-name="P43">lD7_LCPT: walked or wheel OR cycled</text:p>
      <text:p text:style-name="P44"/>
      <text:p text:style-name="P45">Additional text fills which feature in this document can be found in the below list:</text:p>
      <text:p text:style-name="Normal"><text:span text:style-name="T46">TFTrip</text:span><text:span text:style-name="T47">: this is an old text fill, from when there was ongoing discussion between the use of trip or journey. All instances of this text fill should be changed to journey.</text:span><text:s/></text:p>
      <text:p text:style-name="Normal">FirstNext: Adds the word first or next when relevant</text:p>
      <text:p text:style-name="P48"/>
      <text:soft-page-break/>
      <text:h text:style-name="P49" text:outline-level="1">Overall<text:s/>Introduction</text:h>
      <text:p text:style-name="P50"/>
      <text:p text:style-name="P51">TestPhaseMessage<text:s/></text:p>
      <text:p text:style-name="P52">Yn yr adran hon, byddwn yn gofyn i chi am eich teithio yn ystod y ddau ddiwrnod diwethaf. Ystyr ‘teithio’ yn y fan yma yw’r teithiau a wnaethoch chi i’ch pwrpasau eich hun, fel mynd i siopa, mynd i’r gwaith neu ddychwelyd adref.</text:p>
      <text:p text:style-name="P53"/>
      <text:p text:style-name="P54"><text:span text:style-name="T55">Os yw eich gwaith yn cynnwys cludo neu ddanfon nwyddau neu bobl, er enghraifft swydd fel gyrrwr bws neu yrrwr danfon nwyddau, peidiwch â chynnwys y teithiau hynny sy’n gysylltiedig â’r gwaith.</text:span><text:span text:style-name="T56"><text:s/></text:span><text:span text:style-name="T57">Yr unig beth y mae gennym ddiddordeb ynddo yw<text:s/></text:span><text:span text:style-name="T58">teithiau a ddechreuodd a/neu a orffennodd yng Nghymru.</text:span></text:p>
      <text:p text:style-name="P59"/>
      <text:p text:style-name="P60">[Ask if mode = web]</text:p>
      <text:p text:style-name="P61">PostChk</text:p>
      <text:p text:style-name="P62">Cyn i ni ofyn rhai cwestiynau i chi am eich taith ddiweddar, a allech chi gadarnhau eich cod post?</text:p>
      <text:p text:style-name="P63"><text:line-break/>Dylid nodi hwn yn union fel y mae'n ymddangos ar unrhyw lythyrau rydych chi wedi'u derbyn gennym ni.</text:p>
      <text:p text:style-name="P64"/>
      <text:p text:style-name="P65">[Free text entry]</text:p>
      <text:p text:style-name="P66"/>
      <text:p text:style-name="P67"/>
      <text:p text:style-name="P68">[Ask if PostChk fails]</text:p>
      <text:p text:style-name="P69">AxPostChkError</text:p>
      <text:p text:style-name="P70">Dylid nodi'r cod post fel y mae'n ymddangos ar unrhyw lythyrau rydych chi wedi'u derbyn gennym ni.</text:p>
      <text:p text:style-name="P71"><text:line-break/>I gael cymorth, ffoniwch Dîm Ymholiadau'r Arolwg ar 0800 652 9296 neu <text:a xlink:href="mailto:WNTS@natcen.ac.uk" office:target-frame-name="_top" xlink:show="replace"><text:span text:style-name="Hyperlink">WNTS@natcen.ac.uk</text:span></text:a></text:p>
      <text:p text:style-name="P72"/>
      <text:p text:style-name="P73"><text:span text:style-name="T74">INTROD1</text:span></text:p>
      <text:p text:style-name="P75">Byddwch yn gallu dewis lleoliadau gan ddefnyddio map. Gallwch chwilio am leoliad yn ôl y cyfeiriad, cod post neu enw’r busnes neu le. Gallwch hefyd roi pin mewn lle ar y map i ddangos lleoliad.</text:p>
      <text:p text:style-name="P76">Mae’r safleoedd bysiau i’w gweld ar y map fel cylchoedd glas, ac weithiau mae ganddynt saeth yn dangos y cyfeiriad.</text:p>
      <text:p text:style-name="Normal"/>
      <text:p text:style-name="P77">TestPhaseCAPI</text:p>
      <text:p text:style-name="Normal">[Only in Eng; only read out by interviewers]</text:p>
      <text:soft-page-break/>
      <text:h text:style-name="P78" text:outline-level="1">Interleaved<text:s/>Day 1</text:h>
      <text:h text:style-name="Heading2" text:outline-level="2"><text:bookmark-start text:name="_Hlk151381555"/>Introduction</text:h>
      <text:p text:style-name="P79">CONTXD1<text:s/></text:p>
      <text:p text:style-name="P80"><text:span text:style-name="T81">Dechreuodd eich diwrnod teithio am<text:s/></text:span><text:span text:style-name="T82">5:00</text:span><text:span text:style-name="T83">am</text:span><text:span text:style-name="T84"><text:s/>[TFYesterdayOrDayBefore]</text:span><text:span text:style-name="T85">,</text:span><text:bookmark-start text:name="_Hlk187155032"/><text:span text:style-name="T86"><text:s/></text:span><text:span text:style-name="T87">[TFDayStart],</text:span><text:span text:style-name="T88"><text:s/></text:span><text:bookmark-end text:name="_Hlk187155032"/><text:span text:style-name="T89">[TFDateOfDiary],</text:span><text:span text:style-name="T90"><text:s/></text:span><text:span text:style-name="T91">a gorffennodd am<text:s/></text:span><text:span text:style-name="T92">5:00</text:span><text:span text:style-name="T93">am</text:span><text:span text:style-name="T94"><text:s/>[TFTodayOrYesterday]</text:span><text:span text:style-name="T95">,<text:s/></text:span><text:span text:style-name="T96">[TFDayEnd],<text:s/></text:span><text:span text:style-name="T97">sy’n gyfnod o 24 awr.</text:span></text:p>
      <text:p text:style-name="P98"/>
      <text:p text:style-name="P99"/>
      <text:p text:style-name="P100">D1<text:tab/></text:p>
      <text:p text:style-name="P101"><text:span text:style-name="T102">Ble oeddech chi am 5:00</text:span><text:span text:style-name="T103">am</text:span><text:span text:style-name="T104"><text:s/>ar<text:s/></text:span><text:span text:style-name="T105">[</text:span><text:span text:style-name="T106">TFYesterdayOrDay</text:span><text:span text:style-name="T107">]</text:span><text:span text:style-name="T108">,</text:span><text:span text:style-name="T109"><text:s/></text:span><text:span text:style-name="T110">[TFDayStart],</text:span><text:span text:style-name="T111"><text:s/>[</text:span><text:span text:style-name="T112">TFDateOfDiary</text:span><text:span text:style-name="T113">]</text:span><text:span text:style-name="T114">?</text:span></text:p>
      <text:p text:style-name="P115"/>
      <text:list text:style-name="LFO2" text:continue-numbering="true">
        <text:list-item>
          <text:p text:style-name="P116">Gartref</text:p>
        </text:list-item>
        <text:list-item>
          <text:p text:style-name="P117">Rhywle arall</text:p>
        </text:list-item>
      </text:list>
      <text:p text:style-name="P118"/>
      <text:p text:style-name="P119"/>
      <text:p text:style-name="P120"><text:span text:style-name="T121">D2</text:span><text:tab/></text:p>
      <text:p text:style-name="P122"><text:span text:style-name="T123">Ble oeddech chi am 5:00</text:span><text:span text:style-name="T124">am</text:span><text:span text:style-name="T125"><text:s/>ar<text:s/></text:span><text:span text:style-name="T126">[</text:span><text:span text:style-name="T127">TFYesterdayOrDay</text:span><text:span text:style-name="T128">]</text:span><text:span text:style-name="T129">,</text:span><text:span text:style-name="T130"><text:s/></text:span><text:span text:style-name="T131">[TFDayStart],</text:span><text:span text:style-name="T132"><text:s/></text:span><text:span text:style-name="T133">[</text:span><text:span text:style-name="T134">TFDateOfDiary</text:span><text:span text:style-name="T135">]</text:span><text:span text:style-name="T136">?</text:span></text:p>
      <text:p text:style-name="P137"/>
      <text:p text:style-name="P138">[Map location selection screen]</text:p>
      <text:list text:style-name="LFO1" text:continue-numbering="true">
        <text:list-item>
          <text:p text:style-name="P139">Ddim yn gallu dod o hyd i’r lleoliad ar y map</text:p>
        </text:list-item>
      </text:list>
      <text:p text:style-name="P140"/>
      <text:p text:style-name="P141"/>
      <text:p text:style-name="P142">D2ALTLO</text:p>
      <text:p text:style-name="P143">Fe wnaethoch nodi nad oeddech chi’n gallu dod o hyd i’ch lleoliad ar y map. Disgrifiwch y lle roeddech chi’n chwilio amdano. Er enghraifft, “Marchnad Casnewydd” neu “Gorsaf Drenau Porthmadog”.</text:p>
      <text:p text:style-name="P144"/>
      <text:p text:style-name="P145">[Open text field]</text:p>
      <text:p text:style-name="P146"/>
      <text:p text:style-name="P147"/>
      <text:p text:style-name="P148">D3<text:tab/></text:p>
      <text:p text:style-name="P149"><text:span text:style-name="T150">A wnaethoch chi adael [TFeichcartref]</text:span><text:span text:style-name="T151"><text:s/></text:span><text:span text:style-name="T152">[</text:span><text:span text:style-name="T153">TFYesterdayOrDay</text:span><text:span text:style-name="T154">Before</text:span><text:span text:style-name="T155">]</text:span><text:span text:style-name="T156">,<text:s/></text:span><text:bookmark-start text:name="_Hlk187155191"/><text:span text:style-name="T157">[TFDayStart],</text:span><text:span text:style-name="T158"><text:s/></text:span><text:bookmark-end text:name="_Hlk187155191"/><text:span text:style-name="T159">i fynd i rywle arall?</text:span></text:p>
      <text:p text:style-name="P160"/>
      <text:list text:style-name="LFO12" text:continue-numbering="true">
        <text:list-item>
          <text:p text:style-name="P161">Do</text:p>
        </text:list-item>
        <text:list-item>
          <text:p text:style-name="P162">Naddo</text:p>
        </text:list-item>
      </text:list>
      <text:p text:style-name="P163">D3_1</text:p>
      <text:p text:style-name="P164">Weithiau mae pobl yn anghofio eu bod wedi mynd am dro sydyn neu wedi galw draw i’r siop. Gan feddwl am<text:s/><text:span text:style-name="T165">[TFYesterdayOrDay]</text:span><text:span text:style-name="T166">,</text:span><text:span text:style-name="T167"><text:s/></text:span><text:span text:style-name="T168">[TFDayStart],</text:span><text:span text:style-name="T169"><text:s/></text:span><text:span text:style-name="T170">[TFDateOfDiary]</text:span><text:s/>a aethoch chi i rywle arall unrhyw bryd yn ystod y dydd?</text:p>
      <text:p text:style-name="P171"/>
      <text:list text:style-name="LFO23" text:continue-numbering="true">
        <text:list-item>
          <text:p text:style-name="P172">Do</text:p>
        </text:list-item>
        <text:list-item>
          <text:p text:style-name="P173">Naddo</text:p>
        </text:list-item>
      </text:list>
      <text:soft-page-break/>
      <text:h text:style-name="P174" text:outline-level="2">Diary Body (Journey Loop)</text:h>
      <text:h text:style-name="Heading3" text:outline-level="3">General</text:h>
      <text:p text:style-name="P175">D4<text:tab/></text:p>
      <text:p text:style-name="P176">O<text:s/>[StartAddress], i ble aethoch chi<text:s/>[FirstNext]?</text:p>
      <text:p text:style-name="P177"/>
      <text:p text:style-name="P178">Meddyliwch am bob taith, hyd yn oed os oeddech wedi mynd am dro byr neu wedi nôl rhywbeth yn sydyn o’r siop.</text:p>
      <text:p text:style-name="P179"/>
      <text:p text:style-name="P180">[Map location selection screen]</text:p>
      <text:list text:style-name="LFO1" text:continue-numbering="true">
        <text:list-item>
          <text:p text:style-name="P181">Ddim yn gallu dod o hyd i’r lleoliad ar y map</text:p>
        </text:list-item>
      </text:list>
      <text:p text:style-name="P182"/>
      <text:p text:style-name="P183"/>
      <text:p text:style-name="P184">D4ALTLO</text:p>
      <text:p text:style-name="P185">Fe wnaethoch nodi nad oeddech chi’n gallu dod o hyd i’ch lleoliad ar y map. Disgrifiwch y lle roeddech chi’n chwilio amdano. Er enghraifft, “Marchnad Casnewydd” neu “Gorsaf Drenau Porthmadog”.</text:p>
      <text:p text:style-name="P186"/>
      <text:p text:style-name="P187">[Open text field]</text:p>
      <text:p text:style-name="Normal"/>
      <text:p text:style-name="P188"><text:span text:style-name="T189">D5</text:span><text:span text:style-name="T190"><text:tab/></text:span></text:p>
      <text:p text:style-name="P191">Beth oedd pwrpas y daith hon i [address]?</text:p>
      <text:p text:style-name="P192"/>
      <text:p text:style-name="P193"><text:span text:style-name="T194">Os oedd mwy nag un pwrpas, dewiswch bob un sy’n berthnasol.</text:span></text:p>
      <text:list text:style-name="LFO13" text:continue-numbering="true">
        <text:list-item>
          <text:p text:style-name="P195"><text:bookmark-start text:name="_Hlk171500828"/>Ymarfer corff neu fynd i wneud chwaraeon</text:p>
        </text:list-item>
        <text:list-item>
          <text:p text:style-name="P196">Mynd i’r gwaith</text:p>
        </text:list-item>
        <text:list-item>
          <text:p text:style-name="P197">Gwyliau neu drip diwrnod</text:p>
        </text:list-item>
        <text:list-item>
          <text:p text:style-name="P198">Ymgynghoriad neu driniaeth feddygol</text:p>
        </text:list-item>
        <text:list-item>
          <text:p text:style-name="P199">Apwyntiad personol (e.e., banc, siop trin gwallt neu olchfa)</text:p>
        </text:list-item>
        <text:list-item>
          <text:p text:style-name="P200">Taith<text:s/>bersonol yn ystod eich gwaith (gan gynnwys<text:s/>teithio rhwng lleoliadau gwaith)</text:p>
        </text:list-item>
        <text:list-item>
          <text:p text:style-name="P201">Siopa,<text:s/>hyd yn oes os nad oeddech yn bwriadu prynu unrhyw beth</text:p>
        </text:list-item>
        <text:list-item>
          <text:p text:style-name="P202">Addysg (e.e. mynd i’r ysgol, coleg)</text:p>
        </text:list-item>
        <text:list-item>
          <text:p text:style-name="P203">Cymdeithasol neu adloniant (e.e. cwrdd â ffrindiau neu deulu, gwaith gwirfoddol)</text:p>
        </text:list-item>
        <text:list-item>
          <text:p text:style-name="P204">Cyfrifoldebau gofal anffurfiol (e.e. gofalu am berthynas oedrannus)</text:p>
        </text:list-item>
        <text:list-item>
          <text:p text:style-name="P205">Mynd yn gwmni i rywun arall (e.e. gollwng rhywun yn rhywle neu fynd i nôl rhywun)</text:p>
        </text:list-item>
        <text:list-item>
          <text:p text:style-name="P206">Dychwelyd adref</text:p>
        </text:list-item>
        <text:list-item>
          <text:p text:style-name="P207">Arall<text:s/>(manylwch)</text:p>
        </text:list-item>
      </text:list>
      <text:p text:style-name="P208"><text:bookmark-end text:name="_Hlk171500828"/></text:p>
      <text:p text:style-name="P209"/>
      <text:p text:style-name="P210">D5_Other</text:p>
      <text:p text:style-name="P211"><text:span text:style-name="T212">Disgrifiwch bwrpas eich taith i<text:s/></text:span><text:span text:style-name="T213">[address].</text:span><text:span text:style-name="T214"><text:s/></text:span></text:p>
      <text:p text:style-name="P215"><text:tab/></text:p>
      <text:p text:style-name="P216">[Open text field]</text:p>
      <text:p text:style-name="P217"><text:tab/></text:p>
      <text:p text:style-name="P218"/>
      <text:p text:style-name="P219">D5_2<text:tab/></text:p>
      <text:p text:style-name="P220"><text:span text:style-name="T221">Pa un<text:s/></text:span><text:span text:style-name="T222">o’r canlynol</text:span><text:span text:style-name="T223"><text:s/></text:span><text:span text:style-name="T224">oedd<text:s/></text:span><text:span text:style-name="T225">prif</text:span><text:span text:style-name="T226"><text:s/>bwrpas eich taith?<text:s/></text:span></text:p>
      <text:soft-page-break/>
      <text:p text:style-name="P227"><text:span text:style-name="T228">Y prif bwrpas yw’r prif reswm yr oeddech wedi teithio.</text:span></text:p>
      <text:list text:style-name="LFO3" text:continue-numbering="true">
        <text:list-item>
          <text:p text:style-name="P229">[Piped response 1]</text:p>
        </text:list-item>
        <text:list-item>
          <text:p text:style-name="P230">[Piped response 2]</text:p>
        </text:list-item>
        <text:list-item>
          <text:p text:style-name="P231">…</text:p>
        </text:list-item>
      </text:list>
      <text:p text:style-name="P232"/>
      <text:p text:style-name="P233"><text:span text:style-name="T234">grp21HoursMins</text:span><text:span text:style-name="T235"><text:tab/></text:span></text:p>
      <text:p text:style-name="P236">Pa amser wnaethoch chi adael<text:s/>[TFeichcartref]<text:s/>i fynd i<text:s/>[address]?<text:s/></text:p>
      <text:p text:style-name="P237">Rhowch yr amser ymadael yn y blychau isod.</text:p>
      <text:p text:style-name="P238"/>
      <text:p text:style-name="P239"/>
      <text:p text:style-name="P240"><text:tab/>Awr<text:tab/><text:s text:c="2"/><text:tab/><text:tab/>Munud</text:p>
      <text:p text:style-name="P241"><text:span text:style-name="T242">[Numeric entry]</text:span><text:span text:style-name="T243"><text:tab/></text:span><text:span text:style-name="T244">[Numeric entry]</text:span><text:tab/>[button]<text:s/>am<text:tab/>[button]<text:s/>pm</text:p>
      <text:p text:style-name="P245"/>
      <text:p text:style-name="P246"/>
      <text:p text:style-name="P247">D7<text:tab/></text:p>
      <text:p text:style-name="P248"><text:span text:style-name="T249">Sut wnaethoch chi deithio o</text:span><text:span text:style-name="T250">[</text:span><text:span text:style-name="T251">TFchCyfeiriadCartref</text:span><text:span text:style-name="T252">]</text:span><text:span text:style-name="T253"><text:s/>i<text:s/></text:span><text:span text:style-name="T254">[address]?  </text:span></text:p>
      <text:p text:style-name="P255">Os oeddech wedi defnyddio mwy nag un math o drafnidiaeth, dewiswch yr un a ddefnyddiwyd i deithio’r pellter hiraf.</text:p>
      <text:list text:style-name="LFO14" text:continue-numbering="true">
        <text:list-item>
          <text:p text:style-name="P256"><text:bookmark-start text:name="_Hlk171500992"/>Bws<text:s/></text:p>
        </text:list-item>
        <text:list-item>
          <text:p text:style-name="P257">Beic</text:p>
        </text:list-item>
        <text:list-item>
          <text:p text:style-name="P258">Car neu gerbyd modur arall (e.e. fan ysgafn, cerbyd gwersylla, beic modur, moped)<text:s/></text:p>
        </text:list-item>
        <text:list-item>
          <text:p text:style-name="P259">Tacsi<text:s/></text:p>
        </text:list-item>
        <text:list-item>
          <text:p text:style-name="P260">Trên</text:p>
        </text:list-item>
        <text:list-item>
          <text:p text:style-name="P261">Cerdded neu olwynio<text:s/></text:p>
        </text:list-item>
        <text:list-item>
          <text:p text:style-name="P262">Arall (manylwch)</text:p>
        </text:list-item>
      </text:list>
      <text:p text:style-name="P263"><text:bookmark-end text:name="_Hlk171500992"/></text:p>
      <text:p text:style-name="P264">D7_Other</text:p>
      <text:p text:style-name="P265"><text:span text:style-name="T266">Disgrifiwch y math o drafnidiaeth a ddefnyddiwyd gennych i deithio o</text:span><text:span text:style-name="T267">[</text:span><text:span text:style-name="T268">TFchCyfeiriadCartref</text:span><text:span text:style-name="T269">]</text:span><text:span text:style-name="T270"><text:s/>i<text:s/></text:span><text:span text:style-name="T271">[address].  </text:span></text:p>
      <text:p text:style-name="P272">Os oeddech wedi defnyddio mwy nag un math o drafnidiaeth, disgrifiwch yr un a ddefnyddiwyd gennych i deithio’r pellter hiraf.</text:p>
      <text:p text:style-name="P273"/>
      <text:p text:style-name="P274">[Open text field]</text:p>
      <text:p text:style-name="P275"/>
      <text:p text:style-name="P276"/>
      <text:p text:style-name="P277"/>
      <text:soft-page-break/>
      <text:h text:style-name="Heading3" text:outline-level="3">Car</text:h>
      <text:p text:style-name="P278"/>
      <text:p text:style-name="P279">D6<text:tab/></text:p>
      <text:p text:style-name="P280"><text:span text:style-name="T281">Faint o bobl<text:s/></text:span><text:span text:style-name="T282">eraill</text:span><text:span text:style-name="T283"><text:s/>oedd yn teithio gyda chi?</text:span></text:p>
      <text:p text:style-name="P284"/>
      <text:p text:style-name="P285">Unigolion 16+ oed<text:s/>[Numeric entry]<text:s/></text:p>
      <text:p text:style-name="P286">Unigolion iau nag 16<text:s/>[Numeric entry]<text:s/></text:p>
      <text:p text:style-name="P287"/>
      <text:p text:style-name="P288"/>
      <text:p text:style-name="P289">D8_1<text:tab/><text:bookmark-start text:name="_Hlk160012687"/></text:p>
      <text:p text:style-name="P290"><text:bookmark-end text:name="_Hlk160012687"/>Ar y daith hon, ai chi oedd y gyrrwr neu’r teithiwr?</text:p>
      <text:list text:style-name="LFO15" text:continue-numbering="true">
        <text:list-item>
          <text:p text:style-name="P291">Gyrrwr</text:p>
        </text:list-item>
        <text:list-item>
          <text:p text:style-name="P292">Teithiwr</text:p>
        </text:list-item>
      </text:list>
      <text:p text:style-name="P293"><text:tab/></text:p>
      <text:p text:style-name="P294"/>
      <text:p text:style-name="P295"><text:span text:style-name="T296">D9_1</text:span><text:span text:style-name="T297"><text:tab/></text:span></text:p>
      <text:p text:style-name="P298">Pa gerbyd a ddefnyddiwyd ar gyfer y daith hon?</text:p>
      <text:list text:style-name="LFO4" text:continue-numbering="true">
        <text:list-item>
          <text:list>
            <text:list-item>
              <text:p text:style-name="P299">[CarNme1]</text:p>
            </text:list-item>
            <text:list-item>
              <text:p text:style-name="P300">[CarNme2]</text:p>
            </text:list-item>
            <text:list-item>
              <text:p text:style-name="P301">…</text:p>
            </text:list-item>
            <text:list-item>
              <text:p text:style-name="P302">Cerbyd arall</text:p>
            </text:list-item>
          </text:list>
        </text:list-item>
      </text:list>
      <text:p text:style-name="P303"/>
      <text:p text:style-name="P304"/>
      <text:p text:style-name="P305">D10_1<text:tab/></text:p>
      <text:p text:style-name="P306">Pa fath o danwydd mae’r cerbyd hwn yn ei ddefnyddio?</text:p>
      <text:list text:style-name="LFO16" text:continue-numbering="true">
        <text:list-item>
          <text:p text:style-name="P307"><text:bookmark-start text:name="_Hlk171501086"/>Diesel</text:p>
        </text:list-item>
        <text:list-item>
          <text:p text:style-name="P308">Petrol</text:p>
        </text:list-item>
        <text:list-item>
          <text:p text:style-name="P309">Trydan</text:p>
        </text:list-item>
        <text:list-item>
          <text:p text:style-name="P310">Hybrid</text:p>
        </text:list-item>
        <text:list-item>
          <text:p text:style-name="P311">Arall (manylwch)</text:p>
        </text:list-item>
      </text:list>
      <text:p text:style-name="P312"><text:bookmark-end text:name="_Hlk171501086"/></text:p>
      <text:p text:style-name="P313">D10_1Other</text:p>
      <text:p text:style-name="P314"><text:span text:style-name="T315">Disgrifiwch sut danwydd oedd gan y cerbyd yr oeddech wedi teithio ynddo o<text:s/></text:span><text:span text:style-name="T316">[</text:span><text:span text:style-name="T317">TFchcartref</text:span><text:span text:style-name="T318">]</text:span><text:span text:style-name="T319"><text:s/>i<text:s/></text:span><text:span text:style-name="T320">[address]</text:span><text:span text:style-name="T321">.</text:span></text:p>
      <text:p text:style-name="P322">[Open text field]</text:p>
      <text:p text:style-name="P323"/>
      <text:p text:style-name="P324"/>
      <text:p text:style-name="P325"/>
      <text:soft-page-break/>
      <text:h text:style-name="Heading3" text:outline-level="3">Train start</text:h>
      <text:p text:style-name="P326">TrainMap</text:p>
      <text:p text:style-name="P327">Ar y tudalennau nesaf bydd gofyn i chi ddefnyddio bar chwilio i ddod o hyd i’r gorsafoedd trenau a ddefnyddiwyd gennych.</text:p>
      <text:p text:style-name="P328"/>
      <text:p text:style-name="P329">I ddod o hyd i’ch gorsaf, rhowch enw’r orsaf neu god tri nod yr orsaf (er enghraifft, CDF ar gyfer Caerdydd Canolog).</text:p>
      <text:p text:style-name="P330"/>
      <text:p text:style-name="P331"/>
      <text:p text:style-name="P332">D14_2<text:tab/></text:p>
      <text:p text:style-name="P333"><text:span text:style-name="T334">Ym mha orsaf<text:s/></text:span><text:span text:style-name="T335">aethoch chi ar</text:span><text:span text:style-name="T336"><text:s/>y trên?</text:span></text:p>
      <text:p text:style-name="P337"/>
      <text:p text:style-name="P338">[Train station lookup]</text:p>
      <text:p text:style-name="P339"/>
      <text:list text:style-name="LFO1" text:continue-numbering="true">
        <text:list-item>
          <text:p text:style-name="P340">Doeddwn i ddim yn gallu dod o hyd i’r orsaf yr oeddwn yn chwilio amdani</text:p>
        </text:list-item>
      </text:list>
      <text:p text:style-name="P341"/>
      <text:p text:style-name="P342">D142ALTLO</text:p>
      <text:p text:style-name="P343">Rydych wedi dweud nad oeddech chi’n gallu dod o hyd i’ch lleoliad ar y map. Disgrifiwch y lle yr oeddech yn chwilio amdano, er enghraifft “Cyffordd Llandudno” neu “Parcffordd Port Talbot”.</text:p>
      <text:p text:style-name="P344"/>
      <text:p text:style-name="P345">[Open text field]</text:p>
      <text:p text:style-name="P346"/>
      <text:p text:style-name="P347"/>
      <text:p text:style-name="P348">D14_3<text:tab/></text:p>
      <text:p text:style-name="P349"><text:span text:style-name="T350">Ym mha orsaf<text:s/></text:span><text:span text:style-name="T351">ddaethoch chi oddi ar</text:span><text:span text:style-name="T352"><text:s/>y trên?</text:span><text:span text:style-name="T353"><text:s/></text:span><text:span text:style-name="T354">Os ydych chi wedi teithio ar fwy nag un trên i gyrraedd [address], dywedwch wrthym ymhle y daethoch oddi ar y trên olaf cyn [address].</text:span></text:p>
      <text:p text:style-name="P355"/>
      <text:p text:style-name="P356">[Train station lookup]</text:p>
      <text:list text:style-name="LFO1" text:continue-numbering="true">
        <text:list-item>
          <text:p text:style-name="P357">Doeddwn i ddim yn gallu dod o hyd i’r orsaf yr oeddwn yn chwilio amdani</text:p>
        </text:list-item>
      </text:list>
      <text:p text:style-name="P358"/>
      <text:p text:style-name="P359"/>
      <text:p text:style-name="P360">D143ALTLO<text:s/></text:p>
      <text:p text:style-name="P361">Rydych wedi dweud nad oeddech chi’n gallu dod o hyd i’ch lleoliad ar y map. Disgrifiwch y lle yr oeddech yn chwilio amdano, er enghraifft “Cyffordd Llandudno” neu “Parcffordd Port Talbot”.</text:p>
      <text:p text:style-name="P362"/>
      <text:p text:style-name="P363">[Open text field]</text:p>
      <text:p text:style-name="P364"/>
      <text:soft-page-break/>
      <text:h text:style-name="Heading3" text:outline-level="3">Bus start</text:h>
      <text:p text:style-name="P365">D15_2<text:tab/></text:p>
      <text:p text:style-name="P366"><text:span text:style-name="T367">Ble<text:s/></text:span><text:span text:style-name="T368">aethoch chi ar</text:span><text:span text:style-name="T369"><text:s/>y bws?</text:span></text:p>
      <text:p text:style-name="P370"/>
      <text:p text:style-name="P371">Mae’r safleoedd bysiau i’w gweld ar y map fel cylchoedd glas, ac weithiau mae ganddynt saeth yn dangos y cyfeiriad.</text:p>
      <text:p text:style-name="P372"/>
      <text:p text:style-name="P373">[Map location selection screen]</text:p>
      <text:list text:style-name="LFO1" text:continue-numbering="true">
        <text:list-item>
          <text:p text:style-name="P374">Ddim yn gallu dod o hyd i’r lleoliad ar y map</text:p>
        </text:list-item>
      </text:list>
      <text:p text:style-name="P375"/>
      <text:p text:style-name="P376"/>
      <text:p text:style-name="P377">D152ALTLO<text:s/></text:p>
      <text:p text:style-name="P378">Fe wnaethoch nodi nad oeddech chi’n gallu dod o hyd i’ch lleoliad ar y map.<text:s/>Disgrifiwch y lle yr oeddech yn chwilio amdano, er enghraifft “Gorsaf fysiau Aberystwyth” neu “Ysgol Frongoch, Dinbych”.</text:p>
      <text:p text:style-name="P379"/>
      <text:p text:style-name="P380">[Open text field]</text:p>
      <text:p text:style-name="P381"/>
      <text:p text:style-name="P382"/>
      <text:p text:style-name="P383">D15_3<text:tab/></text:p>
      <text:p text:style-name="P384"><text:span text:style-name="T385">Ble<text:s/></text:span><text:span text:style-name="T386">ddaethoch chi oddi ar</text:span><text:span text:style-name="T387"><text:s/>y bws?</text:span><text:s/></text:p>
      <text:p text:style-name="P388"/>
      <text:p text:style-name="P389">Oes oeddech wedi teithio ar fwy nag un bws i gyrraedd [address], dywedwch wrthym ymhle y daethoch oddi ar y bws olaf cyn [address].</text:p>
      <text:p text:style-name="P390"/>
      <text:p text:style-name="P391">Mae’r safleoedd bysiau i’w gweld ar y map fel cylchoedd glas, ac weithiau mae ganddynt saeth yn dangos y cyfeiriad.</text:p>
      <text:p text:style-name="P392"/>
      <text:p text:style-name="P393">[Map location selection screen]</text:p>
      <text:list text:style-name="LFO1" text:continue-numbering="true">
        <text:list-item>
          <text:p text:style-name="P394">Ddim yn gallu dod o hyd i’r lleoliad ar y map</text:p>
        </text:list-item>
      </text:list>
      <text:p text:style-name="P395"/>
      <text:p text:style-name="P396"/>
      <text:p text:style-name="P397">D153ALTLO<text:s/></text:p>
      <text:p text:style-name="P398">Fe wnaethoch nodi nad oeddech chi’n gallu dod o hyd i’ch lleoliad ar y map.<text:s/>Disgrifiwch y lle yr oeddech yn chwilio amdano, er enghraifft “Gorsaf fysiau Aberystwyth” neu “Ysgol Frongoch, Dinbych”.</text:p>
      <text:p text:style-name="P399"/>
      <text:p text:style-name="P400">[Open text field]</text:p>
      <text:p text:style-name="P401"/>
      <text:soft-page-break/>
      <text:h text:style-name="Heading3" text:outline-level="3">Tickets</text:h>
      <text:p text:style-name="P402">D16_1<text:tab/></text:p>
      <text:p text:style-name="P403"><text:span text:style-name="T404">A wnaethoch chi ddefnyddio eich cerdyn teithio disgownt neu gonsesiwn ar gyfer y daith hon<text:s/></text:span><text:span text:style-name="T405">ar</text:span><text:span text:style-name="T406"><text:s/></text:span><text:span text:style-name="T407">[mode]</text:span><text:span text:style-name="T408">?</text:span></text:p>
      <text:p text:style-name="P409"/>
      <text:list text:style-name="LFO5" text:continue-numbering="true">
        <text:list-item>
          <text:p text:style-name="P410">Do</text:p>
        </text:list-item>
        <text:list-item>
          <text:p text:style-name="P411">Naddo</text:p>
        </text:list-item>
      </text:list>
      <text:p text:style-name="P412"/>
      <text:p text:style-name="P413"/>
      <text:p text:style-name="P414">D16_2<text:tab/></text:p>
      <text:p text:style-name="P415"><text:span text:style-name="T416">A wnaethoch chi dalu unrhyw beth wrth ddefnyddio eich cerdyn teithio disgownt neu gonsesiwn ar gyfer y daith hon drwy/mewn<text:s/></text:span><text:span text:style-name="T417">[mode]</text:span><text:span text:style-name="T418">?</text:span></text:p>
      <text:p text:style-name="P419"/>
      <text:list text:style-name="LFO6" text:continue-numbering="true">
        <text:list-item>
          <text:p text:style-name="P420">Do</text:p>
        </text:list-item>
        <text:list-item>
          <text:p text:style-name="P421">Naddo</text:p>
        </text:list-item>
      </text:list>
      <text:p text:style-name="P422"/>
      <text:p text:style-name="P423"/>
      <text:p text:style-name="P424">D17_1<text:tab/></text:p>
      <text:p text:style-name="P425"><text:span text:style-name="T426">Wnaethoch chi ddefnyddio eich tocyn trên teithio diderfyn ar gyfer y daith hon ar y<text:s/></text:span><text:span text:style-name="T427">trên</text:span><text:span text:style-name="T428">?</text:span></text:p>
      <text:list text:style-name="LFO7" text:continue-numbering="true">
        <text:list-item>
          <text:p text:style-name="P429">Do</text:p>
        </text:list-item>
        <text:list-item>
          <text:p text:style-name="P430">Naddo</text:p>
        </text:list-item>
      </text:list>
      <text:p text:style-name="P431"/>
      <text:p text:style-name="P432"/>
      <text:p text:style-name="P433"><text:span text:style-name="T434">D17_2</text:span><text:span text:style-name="T435"><text:tab/></text:span></text:p>
      <text:p text:style-name="P436"><text:span text:style-name="T437">Oedd eich tocyn trên teithio diderfyn wedi talu cost gyfan y daith hon ar y<text:s/></text:span><text:span text:style-name="T438">trên</text:span><text:span text:style-name="T439">, neu oedd rhaid i chi dalu unrhyw faint yn ychwanegol?</text:span></text:p>
      <text:list text:style-name="LFO10" text:continue-numbering="true">
        <text:list-item>
          <text:p text:style-name="P440"><text:bookmark-start text:name="_Hlk160012192"/>Roedd fy nhocyn wedi talu am y daith hon ar y trên<text:s/><text:bookmark-end text:name="_Hlk160012192"/></text:p>
        </text:list-item>
        <text:list-item>
          <text:p text:style-name="P441">Roedd<text:s/>yn rhaid i mi dalu costau ychwanegol ar ben fy nhocyn trên teithio diderfyn</text:p>
        </text:list-item>
      </text:list>
      <text:p text:style-name="P442"/>
      <text:p text:style-name="P443"/>
      <text:p text:style-name="P444">D18_1<text:tab/></text:p>
      <text:p text:style-name="P445"><text:span text:style-name="T446">Wnaethoch chi ddefnyddio eich tocyn sy’n eich galluogi i deithio faint fynnoch chi ar<text:s/></text:span><text:span text:style-name="T447">fws</text:span><text:span text:style-name="T448"><text:s/>ar gyfer y daith hon ar y bws?</text:span></text:p>
      <text:list text:style-name="LFO8" text:continue-numbering="true">
        <text:list-item>
          <text:p text:style-name="P449">Do</text:p>
        </text:list-item>
        <text:list-item>
          <text:p text:style-name="P450">Naddo</text:p>
        </text:list-item>
      </text:list>
      <text:p text:style-name="P451"/>
      <text:p text:style-name="P452"><text:bookmark-start text:name="_Hlk160792883"/></text:p>
      <text:p text:style-name="P453"><text:bookmark-end text:name="_Hlk160792883"/>D18_2<text:tab/></text:p>
      <text:p text:style-name="P454"><text:span text:style-name="T455">Wnaeth eich tocyn sy’n eich galluogi i deithio faint fynnoch chi ar<text:s/></text:span><text:span text:style-name="T456">fws</text:span><text:span text:style-name="T457"><text:s/>dalu am y daith hon ar y bws, neu oedd yn rhaid i chi dalu’n ychwanegol?</text:span></text:p>
      <text:list text:style-name="LFO9" text:continue-numbering="true">
        <text:list-item>
          <text:p text:style-name="P458">Roedd fy nhocyn wedi talu am y daith hon ar y bws<text:s/></text:p>
        </text:list-item>
        <text:list-item>
          <text:p text:style-name="P459">Roedd yn rhaid i mi dalu’n ychwanegol ar ben fy nhocyn sy’n fy ngalluogi i deithio faint fynnwn i ar fws</text:p>
        </text:list-item>
      </text:list>
      <text:p text:style-name="P460"/>
      <text:p text:style-name="P461"/>
      <text:p text:style-name="P462">D19_1</text:p>
      <text:p text:style-name="P463">Faint wnaethoch chi dalu am eich tocyn?<text:s/></text:p>
      <text:p text:style-name="P464"><text:span text:style-name="T465">Os oeddech chi wedi prynu tocyn ar gyfer mwy nag un daith – tocyn dychwelyd er enghraifft, nodwch gost y daith benodol hon yn unig.</text:span></text:p>
      <text:p text:style-name="P466"/>
      <text:p text:style-name="P467">£ [Numeric entry]</text:p>
      <text:p text:style-name="P468"><text:tab/></text:p>
      <text:p text:style-name="P469"/>
      <text:p text:style-name="P470">D19_11<text:s/></text:p>
      <text:p text:style-name="P471">I wneud yn siŵr bod y wybodaeth yn gywir, allech chi gadarnhau eich bod wedi talu £[D19_1]<text:s/>am eich tocyn?</text:p>
      <text:p text:style-name="P472"/>
      <text:list text:style-name="LFO11" text:continue-numbering="true">
        <text:list-item>
          <text:p text:style-name="P473">Gallaf, mae’r pris hwn yn gywir<text:s/></text:p>
        </text:list-item>
        <text:list-item>
          <text:p text:style-name="P474">Na, talais bris gwahanol</text:p>
        </text:list-item>
      </text:list>
      <text:p text:style-name="P475"><text:s/></text:p>
      <text:p text:style-name="P476"/>
      <text:p text:style-name="P477">D19_11Other</text:p>
      <text:p text:style-name="P478">Faint wnaethoch chi dalu am eich tocyn?<text:s/></text:p>
      <text:p text:style-name="P479">Os oeddech chi wedi prynu tocyn ar gyfer mwy nag un daith – tocyn dychwelyd er enghraifft, nodwch gost y daith benodol hon yn unig.</text:p>
      <text:p text:style-name="P480"/>
      <text:p text:style-name="P481">£ [Numeric entry]</text:p>
      <text:p text:style-name="P482"/>
      <text:p text:style-name="P483"/>
      <text:p text:style-name="P484">D19_sp<text:s/></text:p>
      <text:p text:style-name="P485">Faint yn ychwanegol wnaethoch chi dalu am y daith hon?<text:s/></text:p>
      <text:p text:style-name="P486">Os nad ydych yn siŵr, rhowch eich amcangyfrif gorau.</text:p>
      <text:p text:style-name="P487"/>
      <text:p text:style-name="P488">£ [Numeric entry]</text:p>
      <text:p text:style-name="P489"/>
      <text:soft-page-break/>
      <text:h text:style-name="Heading3" text:outline-level="3">Train end</text:h>
      <text:p text:style-name="P490">D14_1<text:tab/></text:p>
      <text:p text:style-name="P491">Sut aethoch chi i’r orsaf drenau?<text:s/></text:p>
      <text:p text:style-name="P492">Dewiswch bob un sy’n berthnasol.</text:p>
      <text:list text:style-name="LFO18" text:continue-numbering="true">
        <text:list-item>
          <text:p text:style-name="P493">Bws<text:s/></text:p>
        </text:list-item>
        <text:list-item>
          <text:p text:style-name="P494">Beic</text:p>
        </text:list-item>
        <text:list-item>
          <text:p text:style-name="P495">Car neu gerbyd modur arall (e.e. fan ysgafn, cerbyd gwersylla, beic modur, moped)</text:p>
        </text:list-item>
        <text:list-item>
          <text:p text:style-name="P496">Tacsi</text:p>
        </text:list-item>
        <text:list-item>
          <text:p text:style-name="P497">Cerdded neu olwynio</text:p>
        </text:list-item>
        <text:list-item>
          <text:p text:style-name="P498">Arall<text:s/>(manylwch)</text:p>
        </text:list-item>
      </text:list>
      <text:p text:style-name="Normal"/>
      <text:p text:style-name="P499">D14_1_Other</text:p>
      <text:p text:style-name="P500">Disgrifiwch sut yr aethoch chi i’r orsaf drenau.<text:s/></text:p>
      <text:p text:style-name="P501"><text:span text:style-name="T502">Os oeddech wedi defnyddio mwy nag un math o drafnidiaeth, dewiswch yr un a ddefnyddiwyd i deithio’r pellter hiraf.</text:span><text:span text:style-name="T503"><text:tab/></text:span></text:p>
      <text:p text:style-name="P504">[Open text field]</text:p>
      <text:p text:style-name="Normal"/>
      <text:p text:style-name="P505"><text:span text:style-name="T506">D14_4</text:span><text:tab/></text:p>
      <text:p text:style-name="P507">Sut aethoch chi o’r orsaf drenau i<text:s/>[address]?<text:s/></text:p>
      <text:p text:style-name="P508">Dewiswch bob un sy’n berthnasol.</text:p>
      <text:list text:style-name="LFO22" text:continue-numbering="true">
        <text:list-item>
          <text:p text:style-name="P509">Bws</text:p>
        </text:list-item>
        <text:list-item>
          <text:p text:style-name="P510">Beic</text:p>
        </text:list-item>
        <text:list-item>
          <text:p text:style-name="P511">Car neu gerbyd modur arall (e.e. fan ysgafn, cerbyd gwersylla, beic modur, moped)</text:p>
        </text:list-item>
        <text:list-item>
          <text:p text:style-name="P512">Tacsi</text:p>
        </text:list-item>
        <text:list-item>
          <text:p text:style-name="P513">Cerdded neu olwynio</text:p>
        </text:list-item>
        <text:list-item>
          <text:p text:style-name="P514">Arall (manylwch)</text:p>
        </text:list-item>
      </text:list>
      <text:p text:style-name="P515"/>
      <text:list text:style-name="LFO1" text:continue-numbering="true">
        <text:list-item>
          <text:p text:style-name="P516">Yr orsaf drenau oedd fy nghyrchnod olaf.</text:p>
        </text:list-item>
      </text:list>
      <text:p text:style-name="P517">D14_4_Other</text:p>
      <text:p text:style-name="P518">Disgrifiwch y mathau o drafnidiaeth roeddech chi wedi eu defnyddio i deithio o’r orsaf drenau i<text:s/>[address].  </text:p>
      <text:p text:style-name="P519"/>
      <text:p text:style-name="P520">[Open text field]</text:p>
      <text:p text:style-name="P521"/>
      <text:soft-page-break/>
      <text:h text:style-name="Heading3" text:outline-level="3">Bus end</text:h>
      <text:p text:style-name="P522"/>
      <text:p text:style-name="P523"><text:span text:style-name="T524">D15_1</text:span><text:span text:style-name="T525"><text:tab/></text:span></text:p>
      <text:p text:style-name="P526"><text:span text:style-name="T527">Sut aethoch chi at y<text:s/></text:span><text:span text:style-name="T528">b</text:span><text:span text:style-name="T529">w</text:span><text:span text:style-name="T530">s</text:span><text:span text:style-name="T531">?<text:s/></text:span></text:p>
      <text:p text:style-name="P532">Dewiswch bob un sy’n berthnasol.</text:p>
      <text:list text:style-name="LFO19" text:continue-numbering="true">
        <text:list-item>
          <text:p text:style-name="P533">Beic</text:p>
        </text:list-item>
        <text:list-item>
          <text:p text:style-name="P534">Car neu gerbyd modur arall (e.e. fan ysgafn, cerbyd gwersylla, beic modur, moped)</text:p>
        </text:list-item>
        <text:list-item>
          <text:p text:style-name="P535">Tacsi</text:p>
        </text:list-item>
        <text:list-item>
          <text:p text:style-name="P536">Trên</text:p>
        </text:list-item>
        <text:list-item>
          <text:p text:style-name="P537">Cerdded neu olwynio</text:p>
        </text:list-item>
        <text:list-item>
          <text:p text:style-name="P538">Arall (manylwch)</text:p>
        </text:list-item>
      </text:list>
      <text:p text:style-name="P539"/>
      <text:p text:style-name="P540">D15_1_Other</text:p>
      <text:p text:style-name="P541"><text:span text:style-name="T542">Disgrifiwch sut yr aethoch chi at y</text:span><text:span text:style-name="T543"><text:s/></text:span><text:span text:style-name="T544">b</text:span><text:span text:style-name="T545">w</text:span><text:span text:style-name="T546">s</text:span><text:span text:style-name="T547">. <text:s/></text:span></text:p>
      <text:p text:style-name="P548">Os oeddech wedi defnyddio mwy nag un math o drafnidiaeth, dewiswch yr un a ddefnyddiwyd i deithio’r pellter hiraf.<text:s/></text:p>
      <text:p text:style-name="P549"/>
      <text:p text:style-name="P550">[Open text field]</text:p>
      <text:p text:style-name="Normal"/>
      <text:p text:style-name="P551"><text:span text:style-name="T552">D15_4</text:span><text:tab/></text:p>
      <text:p text:style-name="P553">Sut aethoch chi o’r bws i<text:s/>[address]?<text:s/></text:p>
      <text:p text:style-name="P554">Dewiswch bob un sy’n berthnasol.</text:p>
      <text:list text:style-name="LFO50" text:continue-numbering="true">
        <text:list-item>
          <text:p text:style-name="P555">Beic</text:p>
        </text:list-item>
        <text:list-item>
          <text:p text:style-name="P556">Car neu gerbyd modur arall (e.e. fan ysgafn, cerbyd gwersylla, beic modur, moped)<text:s/></text:p>
        </text:list-item>
        <text:list-item>
          <text:p text:style-name="P557">Tacsi</text:p>
        </text:list-item>
        <text:list-item>
          <text:p text:style-name="P558">Trên</text:p>
        </text:list-item>
        <text:list-item>
          <text:p text:style-name="P559">Cerdded neu olwynio</text:p>
        </text:list-item>
        <text:list-item>
          <text:p text:style-name="P560">Arall (Manylwch)</text:p>
        </text:list-item>
      </text:list>
      <text:p text:style-name="P561"/>
      <text:p text:style-name="P562"/>
      <text:p text:style-name="P563">D15_4Other</text:p>
      <text:p text:style-name="P564"><text:span text:style-name="T565">Disgrifiwch y mathau o drafnidiaeth roeddech chi wedi eu defnyddio i deithio o’r<text:s/></text:span><text:span text:style-name="T566">bws</text:span><text:span text:style-name="T567"><text:s/>i<text:s/></text:span><text:span text:style-name="T568">[address].  </text:span></text:p>
      <text:p text:style-name="P569"/>
      <text:p text:style-name="P570">[Open text field]</text:p>
      <text:p text:style-name="P571"/>
      <text:soft-page-break/>
      <text:h text:style-name="Heading3" text:outline-level="3">Other Modes</text:h>
      <text:p text:style-name="P572">D20<text:tab/></text:p>
      <text:p text:style-name="P573"><text:span text:style-name="T574">Rydych wedi dewis</text:span><text:span text:style-name="T575"><text:s/></text:span><text:span text:style-name="T576">[mode]<text:s/></text:span><text:span text:style-name="T577">fel y prif ddull o drafnidiaeth ar gyfer y daith hon. Pa</text:span><text:span text:style-name="T578"><text:s/></text:span><text:span text:style-name="T579">fath arall/fathau eraill o drafnidiaeth</text:span><text:span text:style-name="T580">, os oedd rhai, wnaethoch chi eu defnyddio i gyrraedd<text:s/></text:span><text:span text:style-name="T581">[a</text:span><text:span text:style-name="T582">ddress</text:span><text:span text:style-name="T583">]</text:span><text:span text:style-name="T584">?<text:s/></text:span></text:p>
      <text:p text:style-name="P585">Os oeddech wedi defnyddio mwy nag un modd o drafnidiaeth, dewiswch bob un sy’n berthnasol.</text:p>
      <text:p text:style-name="P586"/>
      <text:list text:style-name="LFO20" text:continue-numbering="true">
        <text:list-item>
          <text:p text:style-name="P587">Bws</text:p>
        </text:list-item>
        <text:list-item>
          <text:p text:style-name="P588">Beic</text:p>
        </text:list-item>
        <text:list-item>
          <text:p text:style-name="P589">Car neu gerbyd modur arall (e.e. fan ysgafn, cerbyd gwersylla, beic modur, moped)<text:s/></text:p>
        </text:list-item>
        <text:list-item>
          <text:p text:style-name="P590">Tacsi</text:p>
        </text:list-item>
        <text:list-item>
          <text:p text:style-name="P591">Trên</text:p>
        </text:list-item>
        <text:list-item>
          <text:p text:style-name="P592">Cerdded neu olwynio</text:p>
        </text:list-item>
        <text:list-item>
          <text:p text:style-name="P593">Arall (manylwch)</text:p>
        </text:list-item>
        <text:list-item>
          <text:p text:style-name="P594">Dim, ni ddefnyddiais fath arall o drafnidiaeth</text:p>
        </text:list-item>
      </text:list>
      <text:p text:style-name="P595"/>
      <text:p text:style-name="P596"/>
      <text:p text:style-name="P597">D20 _Other</text:p>
      <text:p text:style-name="P598"><text:span text:style-name="T599">Disgrifiwch pa fathau eraill o drafnidiaeth roeddech chi wedi eu defnyddio i deithio o<text:s/></text:span><text:span text:style-name="T600">[</text:span><text:span text:style-name="T601">TFchCyfeiriadCartref</text:span><text:span text:style-name="T602">]<text:s/></text:span><text:span text:style-name="T603">i</text:span><text:span text:style-name="T604"><text:s/>[address],<text:s/></text:span><text:span text:style-name="T605">yn ychwanegol at<text:s/></text:span><text:span text:style-name="T606">[mode]</text:span><text:span text:style-name="T607">.</text:span></text:p>
      <text:p text:style-name="P608"/>
      <text:p text:style-name="P609">[Open text field]</text:p>
      <text:p text:style-name="P610"/>
      <text:p text:style-name="P611"/>
      <text:p text:style-name="P612">D20_Car<text:s/></text:p>
      <text:p text:style-name="P613">Ar y daith hon, ai chi oedd y gyrrwr neu’r teithiwr?</text:p>
      <text:p text:style-name="P614"/>
      <text:list text:style-name="LFO21" text:continue-numbering="true">
        <text:list-item>
          <text:p text:style-name="P615">Gyrrwr</text:p>
        </text:list-item>
        <text:list-item>
          <text:p text:style-name="P616">Teithiwr</text:p>
        </text:list-item>
      </text:list>
      <text:p text:style-name="P617"/>
      <text:p text:style-name="P618"/>
      <text:soft-page-break/>
      <text:h text:style-name="Heading3" text:outline-level="3">End of diary body</text:h>
      <text:p text:style-name="P619"/>
      <text:p text:style-name="P620">TripEnd</text:p>
      <text:p text:style-name="P621">Diolch yn fawr am recordio manylion eich taith o [StartAddress] i [EndAddress]. <text:s/></text:p>
      <text:p text:style-name="P622"/>
      <text:p text:style-name="P623">Aethoch chi ar unrhyw deithiau eraill ar<text:s/>[TFDayStart], [TFDateOfDiary]]?</text:p>
      <text:p text:style-name="P624"/>
      <text:list text:style-name="LFO25" text:continue-numbering="true">
        <text:list-item>
          <text:p text:style-name="P625">Do</text:p>
        </text:list-item>
        <text:list-item>
          <text:p text:style-name="P626">Naddo</text:p>
        </text:list-item>
      </text:list>
      <text:p text:style-name="P627"/>
      <text:p text:style-name="P628"/>
      <text:p text:style-name="P629">D23</text:p>
      <text:p text:style-name="P630">Wnaethoch chi orffen eich diwrnod yn<text:s/>[EndAddress]?</text:p>
      <text:list text:style-name="LFO24" text:continue-numbering="true">
        <text:list-item>
          <text:p text:style-name="P631">Do</text:p>
        </text:list-item>
        <text:list-item>
          <text:p text:style-name="P632">Naddo</text:p>
        </text:list-item>
      </text:list>
      <text:p text:style-name="P633"/>
      <text:p text:style-name="P634"/>
      <text:soft-page-break/>
      <text:h text:style-name="Heading1" text:outline-level="1">Interleaved<text:s/>Day 2</text:h>
      <text:h text:style-name="Heading2" text:outline-level="2"><text:bookmark-end text:name="_Hlk151381555"/>Introduction</text:h>
      <text:p text:style-name="P635">INTROD2</text:p>
      <text:p text:style-name="Normal"/>
      <text:p text:style-name="Normal">Diolch yn fawr am roi manylion y teithiau a wnaethoch ddoe.<text:s/></text:p>
      <text:p text:style-name="Normal">Mae’r cwestiynau nesaf am y teithiau a wnaethoch y &lt;bold&gt;diwrnod cyn ddoe&lt;/bold&gt;, a ddechreuodd a/neu a orffennodd yng Nghymru.<text:s/></text:p>
      <text:p text:style-name="Normal">Dechreuodd y diwrnod teithio hwn am<text:s/><text:span text:style-name="T636">5:00</text:span><text:span text:style-name="T637">am</text:span><text:span text:style-name="T638"><text:s/>[TFYesterdayOrDay], [TFDayStart]</text:span>, [TFDateOfDiary] a gorffennodd am<text:s/><text:span text:style-name="T639">5:00</text:span><text:span text:style-name="T640">a</text:span><text:span text:style-name="T641">m</text:span><text:span text:style-name="T642"><text:s/>[TFTodayOrYesterday], [TFDayEnd]</text:span>, [TFEndDateOfDiary], sy’n gyfnod o 24 awr.</text:p>
      <text:p text:style-name="P643"/>
      <text:p text:style-name="P644">D1<text:tab/></text:p>
      <text:p text:style-name="P645"><text:span text:style-name="T646">Ble oeddech chi am 5:00</text:span><text:span text:style-name="T647">am</text:span><text:span text:style-name="T648"><text:s/>ar<text:s/></text:span><text:span text:style-name="T649">[TFYesterdayOrDay]</text:span><text:span text:style-name="T650">,</text:span><text:span text:style-name="T651"><text:s/></text:span><text:span text:style-name="T652">[TFDayStart],</text:span><text:span text:style-name="T653"><text:s/>[TFDateOfDiary]?</text:span></text:p>
      <text:p text:style-name="P654"/>
      <text:list text:style-name="LFO26" text:continue-numbering="true">
        <text:list-item>
          <text:p text:style-name="P655">Gartref</text:p>
        </text:list-item>
        <text:list-item>
          <text:p text:style-name="P656">Rhywle arall</text:p>
        </text:list-item>
      </text:list>
      <text:p text:style-name="P657"/>
      <text:p text:style-name="P658"><text:span text:style-name="T659">D2</text:span><text:tab/></text:p>
      <text:p text:style-name="P660"><text:span text:style-name="T661">Ble oeddech chi am 5:00</text:span><text:span text:style-name="T662">am</text:span><text:span text:style-name="T663"><text:s/>ar<text:s/></text:span><text:span text:style-name="T664">[TFYesterdayOrDay]</text:span><text:span text:style-name="T665">,</text:span><text:span text:style-name="T666"><text:s/></text:span><text:span text:style-name="T667">[TFDayStart],</text:span><text:span text:style-name="T668"><text:s/>[TFDateOfDiary]?</text:span></text:p>
      <text:p text:style-name="P669"/>
      <text:p text:style-name="P670">[Map location selection screen]</text:p>
      <text:list text:style-name="LFO1" text:continue-numbering="true">
        <text:list-item>
          <text:p text:style-name="P671">Ddim yn gallu dod o hyd i’r lleoliad ar y map</text:p>
        </text:list-item>
      </text:list>
      <text:p text:style-name="P672"/>
      <text:p text:style-name="P673"/>
      <text:p text:style-name="P674">D2ALTLO</text:p>
      <text:p text:style-name="P675">Fe wnaethoch nodi nad oeddech chi’n gallu dod o hyd i’ch lleoliad ar y map. Disgrifiwch y lle roeddech chi’n chwilio amdano. Er enghraifft, “Marchnad Casnewydd” neu “Gorsaf Drenau Porthmadog”.</text:p>
      <text:p text:style-name="P676"/>
      <text:p text:style-name="P677">[Open text field]</text:p>
      <text:p text:style-name="P678"/>
      <text:p text:style-name="P679"/>
      <text:p text:style-name="P680">D3<text:tab/></text:p>
      <text:p text:style-name="P681"><text:span text:style-name="T682">A wnaethoch chi adael [TFeichcartref]</text:span><text:span text:style-name="T683"><text:s/></text:span><text:span text:style-name="T684">[</text:span><text:span text:style-name="T685">TFYesterdayOrDay</text:span><text:span text:style-name="T686">Before], [TFDayStart],</text:span><text:span text:style-name="T687"><text:s/></text:span><text:span text:style-name="T688">i fynd i rywle arall?</text:span></text:p>
      <text:p text:style-name="P689"/>
      <text:list text:style-name="LFO27" text:continue-numbering="true">
        <text:list-item>
          <text:p text:style-name="P690">Do</text:p>
        </text:list-item>
        <text:list-item>
          <text:p text:style-name="P691">Naddo</text:p>
        </text:list-item>
      </text:list>
      <text:p text:style-name="P692">D3_1</text:p>
      <text:p text:style-name="P693">Weithiau mae pobl yn anghofio eu bod wedi mynd am dro sydyn neu wedi galw draw i’r siop. Gan feddwl am<text:s/><text:span text:style-name="T694">[TFYesterdayOrDay]</text:span><text:span text:style-name="T695">,</text:span><text:span text:style-name="T696"><text:s/></text:span><text:span text:style-name="T697">[TFDayStart],</text:span><text:span text:style-name="T698"><text:s/></text:span><text:span text:style-name="T699">[TFDateOfDiary]</text:span><text:s/>a aethoch chi i rywle arall unrhyw bryd yn ystod y dydd?</text:p>
      <text:p text:style-name="P700"/>
      <text:soft-page-break/>
      <text:list text:style-name="LFO28" text:continue-numbering="true">
        <text:list-item>
          <text:p text:style-name="P701">Do</text:p>
        </text:list-item>
        <text:list-item>
          <text:p text:style-name="P702">Naddo</text:p>
        </text:list-item>
      </text:list>
      <text:soft-page-break/>
      <text:h text:style-name="P703" text:outline-level="2">Diary Body (Journey Loop)</text:h>
      <text:h text:style-name="Heading3" text:outline-level="3">General</text:h>
      <text:p text:style-name="P704">D4<text:tab/></text:p>
      <text:p text:style-name="P705">O<text:s/>[StartAddress], i ble aethoch chi<text:s/>[FirstNext]?</text:p>
      <text:p text:style-name="P706"/>
      <text:p text:style-name="P707">Meddyliwch am bob taith, hyd yn oed os oeddech wedi mynd am dro byr neu wedi nôl rhywbeth yn sydyn o’r siop.</text:p>
      <text:p text:style-name="P708"/>
      <text:p text:style-name="P709">[Map location selection screen]</text:p>
      <text:list text:style-name="LFO1" text:continue-numbering="true">
        <text:list-item>
          <text:p text:style-name="P710">Ddim yn gallu dod o hyd i’r lleoliad ar y map</text:p>
        </text:list-item>
      </text:list>
      <text:p text:style-name="P711"/>
      <text:p text:style-name="P712"/>
      <text:p text:style-name="P713">D4ALTLO</text:p>
      <text:p text:style-name="P714">Fe wnaethoch nodi nad oeddech chi’n gallu dod o hyd i’ch lleoliad ar y map. Disgrifiwch y lle roeddech chi’n chwilio amdano. Er enghraifft, “Marchnad Casnewydd” neu “Gorsaf Drenau Porthmadog”.</text:p>
      <text:p text:style-name="P715"/>
      <text:p text:style-name="P716">[Open text field]</text:p>
      <text:p text:style-name="Normal"/>
      <text:p text:style-name="P717"><text:span text:style-name="T718">D5</text:span><text:span text:style-name="T719"><text:tab/></text:span></text:p>
      <text:p text:style-name="P720">Beth oedd pwrpas y daith hon i [address]?</text:p>
      <text:p text:style-name="P721"/>
      <text:p text:style-name="P722"><text:span text:style-name="T723">Os oedd mwy nag un pwrpas, dewiswch bob un sy’n berthnasol.</text:span></text:p>
      <text:list text:style-name="LFO29" text:continue-numbering="true">
        <text:list-item>
          <text:p text:style-name="P724">Ymarfer corff neu fynd i wneud chwaraeon</text:p>
        </text:list-item>
        <text:list-item>
          <text:p text:style-name="P725">Mynd i’r gwaith</text:p>
        </text:list-item>
        <text:list-item>
          <text:p text:style-name="P726">Gwyliau neu drip diwrnod</text:p>
        </text:list-item>
        <text:list-item>
          <text:p text:style-name="P727">Ymgynghoriad neu driniaeth feddygol</text:p>
        </text:list-item>
        <text:list-item>
          <text:p text:style-name="P728">Apwyntiad personol (e.e., banc, siop trin gwallt neu olchfa)</text:p>
        </text:list-item>
        <text:list-item>
          <text:p text:style-name="P729">Taith bersonol yn ystod eich gwaith (gan gynnwys<text:s/>teithio rhwng lleoliadau gwaith)</text:p>
        </text:list-item>
        <text:list-item>
          <text:p text:style-name="P730">Siopa, hyd yn oes os nad oeddech yn bwriadu prynu unrhyw beth</text:p>
        </text:list-item>
        <text:list-item>
          <text:p text:style-name="P731">Addysg (e.e. mynd i’r ysgol, coleg)</text:p>
        </text:list-item>
        <text:list-item>
          <text:p text:style-name="P732">Cymdeithasol neu adloniant (e.e. cwrdd â ffrindiau neu deulu, gwaith gwirfoddol)</text:p>
        </text:list-item>
        <text:list-item>
          <text:p text:style-name="P733">Cyfrifoldebau gofal anffurfiol (e.e. gofalu am berthynas oedrannus)</text:p>
        </text:list-item>
        <text:list-item>
          <text:p text:style-name="P734">Mynd yn gwmni i rywun arall (e.e. gollwng rhywun yn rhywle neu fynd i nôl rhywun)</text:p>
        </text:list-item>
        <text:list-item>
          <text:p text:style-name="P735">Dychwelyd adref</text:p>
        </text:list-item>
        <text:list-item>
          <text:p text:style-name="P736">Arall<text:s/>(manylwch)</text:p>
        </text:list-item>
      </text:list>
      <text:p text:style-name="P737"/>
      <text:p text:style-name="P738"/>
      <text:p text:style-name="P739">D5_Other</text:p>
      <text:p text:style-name="P740"><text:span text:style-name="T741">Disgrifiwch bwrpas eich taith i<text:s/></text:span><text:span text:style-name="T742">[address].</text:span><text:span text:style-name="T743"><text:s/></text:span></text:p>
      <text:p text:style-name="P744"><text:tab/></text:p>
      <text:p text:style-name="P745">[Open text field]</text:p>
      <text:p text:style-name="P746"><text:tab/></text:p>
      <text:p text:style-name="P747"/>
      <text:p text:style-name="P748">D5_2<text:tab/></text:p>
      <text:p text:style-name="P749"><text:span text:style-name="T750">Pa un<text:s/></text:span><text:span text:style-name="T751">o’r canlynol</text:span><text:span text:style-name="T752"><text:s/></text:span><text:span text:style-name="T753">oedd<text:s/></text:span><text:span text:style-name="T754">prif</text:span><text:span text:style-name="T755"><text:s/>bwrpas eich taith?<text:s/></text:span></text:p>
      <text:soft-page-break/>
      <text:p text:style-name="P756"><text:span text:style-name="T757">Y prif bwrpas yw’r prif reswm yr oeddech wedi teithio.</text:span></text:p>
      <text:list text:style-name="LFO30" text:continue-numbering="true">
        <text:list-item>
          <text:p text:style-name="P758">[Piped response 1]</text:p>
        </text:list-item>
        <text:list-item>
          <text:p text:style-name="P759">[Piped response 2]</text:p>
        </text:list-item>
        <text:list-item>
          <text:p text:style-name="P760">…</text:p>
        </text:list-item>
      </text:list>
      <text:p text:style-name="P761"/>
      <text:p text:style-name="P762"><text:span text:style-name="T763">grp21HoursMins</text:span><text:span text:style-name="T764"><text:tab/></text:span></text:p>
      <text:p text:style-name="P765">Pa amser wnaethoch chi adael<text:s/>[TFeichcartref]<text:s/>i fynd i<text:s/>[address]?<text:s/></text:p>
      <text:p text:style-name="P766">Rhowch yr amser ymadael yn y blychau isod.</text:p>
      <text:p text:style-name="P767"/>
      <text:p text:style-name="P768"/>
      <text:p text:style-name="P769"><text:tab/>Awr<text:tab/><text:s text:c="2"/><text:tab/><text:tab/>Munud</text:p>
      <text:p text:style-name="P770"><text:span text:style-name="T771">[Numeric entry]</text:span><text:span text:style-name="T772"><text:tab/></text:span><text:span text:style-name="T773">[Numeric entry]</text:span><text:tab/>[button]<text:s/>am<text:tab/>[button]<text:s/>pm</text:p>
      <text:p text:style-name="P774"/>
      <text:p text:style-name="P775"/>
      <text:p text:style-name="P776">D7<text:tab/></text:p>
      <text:p text:style-name="P777"><text:span text:style-name="T778">Sut wnaethoch chi deithio o</text:span><text:span text:style-name="T779">[</text:span><text:span text:style-name="T780">TFchCyfeiriadCartref</text:span><text:span text:style-name="T781">]</text:span><text:span text:style-name="T782"><text:s/>i<text:s/></text:span><text:span text:style-name="T783">[address]?  </text:span></text:p>
      <text:p text:style-name="P784">Os oeddech wedi defnyddio mwy nag un math o drafnidiaeth, dewiswch yr un a ddefnyddiwyd i deithio’r pellter hiraf.</text:p>
      <text:list text:style-name="LFO31" text:continue-numbering="true">
        <text:list-item>
          <text:p text:style-name="P785">Bws<text:s/></text:p>
        </text:list-item>
        <text:list-item>
          <text:p text:style-name="P786">Beic</text:p>
        </text:list-item>
        <text:list-item>
          <text:p text:style-name="P787">Car neu gerbyd modur arall (e.e. fan ysgafn, cerbyd gwersylla, beic modur, moped)<text:s/></text:p>
        </text:list-item>
        <text:list-item>
          <text:p text:style-name="P788">Tacsi<text:s/></text:p>
        </text:list-item>
        <text:list-item>
          <text:p text:style-name="P789">Trên</text:p>
        </text:list-item>
        <text:list-item>
          <text:p text:style-name="P790">Cerdded neu olwynio<text:s/></text:p>
        </text:list-item>
        <text:list-item>
          <text:p text:style-name="P791">Arall (manylwch)</text:p>
        </text:list-item>
      </text:list>
      <text:p text:style-name="P792"/>
      <text:p text:style-name="P793">D7_Other</text:p>
      <text:p text:style-name="P794"><text:span text:style-name="T795">Disgrifiwch y math o drafnidiaeth a ddefnyddiwyd gennych i deithio o</text:span><text:span text:style-name="T796">[</text:span><text:span text:style-name="T797">TFchCyfeiriadCartref</text:span><text:span text:style-name="T798">]</text:span><text:span text:style-name="T799"><text:s/>i<text:s/></text:span><text:span text:style-name="T800">[address].  </text:span></text:p>
      <text:p text:style-name="P801">Os oeddech wedi defnyddio mwy nag un math o drafnidiaeth, disgrifiwch yr un a ddefnyddiwyd gennych i deithio’r pellter hiraf.</text:p>
      <text:p text:style-name="P802"/>
      <text:p text:style-name="P803">[Open text field]</text:p>
      <text:p text:style-name="P804"/>
      <text:p text:style-name="P805"/>
      <text:p text:style-name="P806"/>
      <text:soft-page-break/>
      <text:h text:style-name="Heading3" text:outline-level="3">Car</text:h>
      <text:p text:style-name="P807"/>
      <text:p text:style-name="P808">D6<text:tab/></text:p>
      <text:p text:style-name="P809"><text:span text:style-name="T810">Faint o bobl<text:s/></text:span><text:span text:style-name="T811">eraill</text:span><text:span text:style-name="T812"><text:s/>oedd yn teithio gyda chi?</text:span></text:p>
      <text:p text:style-name="P813"/>
      <text:p text:style-name="P814">Unigolion 16+ oed<text:s/>[Numeric entry]<text:s/></text:p>
      <text:p text:style-name="P815">Unigolion iau nag 16<text:s/>[Numeric entry]<text:s/></text:p>
      <text:p text:style-name="P816"/>
      <text:p text:style-name="P817"/>
      <text:p text:style-name="P818">D8_1<text:tab/></text:p>
      <text:p text:style-name="P819">Ar y daith hon, ai chi oedd y gyrrwr neu’r teithiwr?</text:p>
      <text:list text:style-name="LFO32" text:continue-numbering="true">
        <text:list-item>
          <text:p text:style-name="P820">Gyrrwr</text:p>
        </text:list-item>
        <text:list-item>
          <text:p text:style-name="P821">Teithiwr</text:p>
        </text:list-item>
      </text:list>
      <text:p text:style-name="P822"><text:tab/></text:p>
      <text:p text:style-name="P823"/>
      <text:p text:style-name="P824"><text:span text:style-name="T825">D9_1</text:span><text:span text:style-name="T826"><text:tab/></text:span></text:p>
      <text:p text:style-name="P827">Pa gerbyd a ddefnyddiwyd ar gyfer y daith hon?</text:p>
      <text:list text:style-name="LFO33" text:continue-numbering="true">
        <text:list-item>
          <text:p text:style-name="P828">[CarNme1]</text:p>
        </text:list-item>
        <text:list-item>
          <text:p text:style-name="P829">[CarNme2]</text:p>
        </text:list-item>
        <text:list-item>
          <text:p text:style-name="P830">…</text:p>
        </text:list-item>
        <text:list-item>
          <text:p text:style-name="P831">Cerbyd arall</text:p>
        </text:list-item>
      </text:list>
      <text:p text:style-name="P832"/>
      <text:p text:style-name="P833"/>
      <text:p text:style-name="P834">D10_1<text:tab/></text:p>
      <text:p text:style-name="P835">Pa fath o danwydd mae’r cerbyd hwn yn ei ddefnyddio?</text:p>
      <text:list text:style-name="LFO34" text:continue-numbering="true">
        <text:list-item>
          <text:p text:style-name="P836">Diesel</text:p>
        </text:list-item>
        <text:list-item>
          <text:p text:style-name="P837">Petrol</text:p>
        </text:list-item>
        <text:list-item>
          <text:p text:style-name="P838">Trydan</text:p>
        </text:list-item>
        <text:list-item>
          <text:p text:style-name="P839">Hybrid</text:p>
        </text:list-item>
        <text:list-item>
          <text:p text:style-name="P840">Arall (manylwch)</text:p>
        </text:list-item>
      </text:list>
      <text:p text:style-name="P841"/>
      <text:p text:style-name="P842">D10_1Other</text:p>
      <text:p text:style-name="P843"><text:span text:style-name="T844">Disgrifiwch sut danwydd oedd gan y cerbyd yr oeddech wedi teithio ynddo o<text:s/></text:span><text:span text:style-name="T845">[</text:span><text:span text:style-name="T846">TFchcartref</text:span><text:span text:style-name="T847">]</text:span><text:span text:style-name="T848"><text:s/>i<text:s/></text:span><text:span text:style-name="T849">[address].</text:span></text:p>
      <text:p text:style-name="P850">[Open text field]</text:p>
      <text:p text:style-name="P851"/>
      <text:p text:style-name="P852"/>
      <text:soft-page-break/>
      <text:h text:style-name="Heading3" text:outline-level="3">Train start</text:h>
      <text:p text:style-name="P853">TrainMap</text:p>
      <text:p text:style-name="P854">Ar y tudalennau nesaf bydd gofyn i chi ddefnyddio bar chwilio i ddod o hyd i’r gorsafoedd trenau a ddefnyddiwyd gennych.</text:p>
      <text:p text:style-name="P855"/>
      <text:p text:style-name="P856">I ddod o hyd i’ch gorsaf, rhowch enw’r orsaf neu god tri nod yr orsaf (er enghraifft, CDF ar gyfer Caerdydd Canolog).</text:p>
      <text:p text:style-name="P857"/>
      <text:p text:style-name="P858"/>
      <text:p text:style-name="P859">D14_2<text:tab/></text:p>
      <text:p text:style-name="P860"><text:span text:style-name="T861">Ym mha orsaf<text:s/></text:span><text:span text:style-name="T862">aethoch chi ar</text:span><text:span text:style-name="T863"><text:s/>y trên?</text:span></text:p>
      <text:p text:style-name="P864"/>
      <text:p text:style-name="P865">[Train station lookup]</text:p>
      <text:list text:style-name="LFO1" text:continue-numbering="true">
        <text:list-item>
          <text:p text:style-name="P866">Doeddwn i ddim yn gallu dod o hyd i’r orsaf yr oeddwn yn chwilio amdani</text:p>
        </text:list-item>
      </text:list>
      <text:p text:style-name="P867"/>
      <text:p text:style-name="P868">D142ALTLO</text:p>
      <text:p text:style-name="P869">Rydych wedi dweud nad oeddech chi’n gallu dod o hyd i’ch lleoliad ar y map. Disgrifiwch y lle yr oeddech yn chwilio amdano, er enghraifft “Cyffordd Llandudno” neu “Parcffordd Port Talbot”.</text:p>
      <text:p text:style-name="P870"/>
      <text:p text:style-name="P871">[Open text field]</text:p>
      <text:p text:style-name="P872"/>
      <text:p text:style-name="P873"/>
      <text:p text:style-name="P874">D14_3<text:tab/></text:p>
      <text:p text:style-name="P875"><text:span text:style-name="T876">Ym mha orsaf<text:s/></text:span><text:span text:style-name="T877">ddaethoch chi oddi ar</text:span><text:span text:style-name="T878"><text:s/>y trên?</text:span><text:span text:style-name="T879"><text:s/></text:span><text:span text:style-name="T880">Os ydych chi wedi teithio ar fwy nag un trên i gyrraedd [address], dywedwch wrthym ymhle y daethoch oddi ar y trên olaf cyn [address].</text:span></text:p>
      <text:p text:style-name="P881"/>
      <text:p text:style-name="P882">[Train station lookup]</text:p>
      <text:list text:style-name="LFO1" text:continue-numbering="true">
        <text:list-item>
          <text:p text:style-name="P883">Doeddwn i ddim yn gallu dod o hyd i’r orsaf yr oeddwn yn chwilio amdani</text:p>
        </text:list-item>
      </text:list>
      <text:p text:style-name="P884"/>
      <text:p text:style-name="P885"/>
      <text:p text:style-name="P886">D143ALTLO<text:s/></text:p>
      <text:p text:style-name="P887">Rydych wedi dweud nad oeddech chi’n gallu dod o hyd i’ch lleoliad ar y map. Disgrifiwch y lle yr oeddech yn chwilio amdano, er enghraifft “Cyffordd Llandudno” neu “Parcffordd Port Talbot”.</text:p>
      <text:p text:style-name="P888"/>
      <text:p text:style-name="P889">[Open text field]</text:p>
      <text:p text:style-name="P890"/>
      <text:soft-page-break/>
      <text:h text:style-name="Heading3" text:outline-level="3">Bus start</text:h>
      <text:p text:style-name="P891">D15_2<text:tab/></text:p>
      <text:p text:style-name="P892"><text:span text:style-name="T893">Ble<text:s/></text:span><text:span text:style-name="T894">aethoch chi ar</text:span><text:span text:style-name="T895"><text:s/>y bws?</text:span></text:p>
      <text:p text:style-name="P896"/>
      <text:p text:style-name="P897">Mae’r safleoedd bysiau i’w gweld ar y map fel cylchoedd glas, ac weithiau mae ganddynt saeth yn dangos y cyfeiriad.</text:p>
      <text:p text:style-name="P898"/>
      <text:p text:style-name="P899">[Map location selection screen]</text:p>
      <text:list text:style-name="LFO1" text:continue-numbering="true">
        <text:list-item>
          <text:p text:style-name="P900">Ddim yn gallu dod o hyd i’r lleoliad ar y map</text:p>
        </text:list-item>
      </text:list>
      <text:p text:style-name="P901"/>
      <text:p text:style-name="P902"/>
      <text:p text:style-name="P903">D152ALTLO<text:s/></text:p>
      <text:p text:style-name="P904">Fe wnaethoch nodi nad oeddech chi’n gallu dod o hyd i’ch lleoliad ar y map.<text:s/>Disgrifiwch y lle yr oeddech yn chwilio amdano, er enghraifft “Gorsaf fysiau Aberystwyth” neu “Ysgol Frongoch, Dinbych”.</text:p>
      <text:p text:style-name="P905"/>
      <text:p text:style-name="P906">[Open text field]</text:p>
      <text:p text:style-name="P907"/>
      <text:p text:style-name="P908"/>
      <text:p text:style-name="P909">D15_3<text:tab/></text:p>
      <text:p text:style-name="P910"><text:span text:style-name="T911">Ble<text:s/></text:span><text:span text:style-name="T912">ddaethoch chi oddi ar</text:span><text:span text:style-name="T913"><text:s/>y bws?</text:span><text:s/></text:p>
      <text:p text:style-name="P914"/>
      <text:p text:style-name="P915">Oes oeddech wedi teithio ar fwy nag un bws i gyrraedd [address], dywedwch wrthym ymhle y daethoch oddi ar y bws olaf cyn [address].</text:p>
      <text:p text:style-name="P916"/>
      <text:p text:style-name="P917">Mae’r safleoedd bysiau i’w gweld ar y map fel cylchoedd glas, ac weithiau mae ganddynt saeth yn dangos y cyfeiriad.</text:p>
      <text:p text:style-name="P918"/>
      <text:p text:style-name="P919">[Map location selection screen]</text:p>
      <text:list text:style-name="LFO1" text:continue-numbering="true">
        <text:list-item>
          <text:p text:style-name="P920">Ddim yn gallu dod o hyd i’r lleoliad ar y map</text:p>
        </text:list-item>
      </text:list>
      <text:p text:style-name="P921"/>
      <text:p text:style-name="P922"/>
      <text:p text:style-name="P923">D153ALTLO<text:s/></text:p>
      <text:p text:style-name="P924">Fe wnaethoch nodi nad oeddech chi’n gallu dod o hyd i’ch lleoliad ar y map.<text:s/>Disgrifiwch y lle yr oeddech yn chwilio amdano, er enghraifft “Gorsaf fysiau Aberystwyth” neu “Ysgol Frongoch, Dinbych”.</text:p>
      <text:p text:style-name="P925"/>
      <text:p text:style-name="P926">[Open text field]</text:p>
      <text:p text:style-name="P927"/>
      <text:soft-page-break/>
      <text:h text:style-name="Heading3" text:outline-level="3">Tickets</text:h>
      <text:p text:style-name="P928">D16_1<text:tab/></text:p>
      <text:p text:style-name="P929"><text:span text:style-name="T930">A wnaethoch chi ddefnyddio eich cerdyn teithio disgownt neu gonsesiwn ar gyfer y daith hon<text:s/></text:span><text:span text:style-name="T931">ar</text:span><text:span text:style-name="T932"><text:s/></text:span><text:span text:style-name="T933">[mode]</text:span><text:span text:style-name="T934">?</text:span></text:p>
      <text:p text:style-name="P935"/>
      <text:list text:style-name="LFO36" text:continue-numbering="true">
        <text:list-item>
          <text:p text:style-name="P936">Do</text:p>
        </text:list-item>
        <text:list-item>
          <text:p text:style-name="P937">Naddo</text:p>
        </text:list-item>
      </text:list>
      <text:p text:style-name="P938"/>
      <text:p text:style-name="P939"/>
      <text:p text:style-name="P940">D16_2<text:tab/></text:p>
      <text:p text:style-name="P941"><text:span text:style-name="T942">A wnaethoch chi dalu unrhyw beth wrth ddefnyddio eich cerdyn teithio disgownt neu gonsesiwn ar gyfer y daith hon drwy/mewn<text:s/></text:span><text:span text:style-name="T943">[mode]</text:span><text:span text:style-name="T944">?</text:span></text:p>
      <text:p text:style-name="P945"/>
      <text:list text:style-name="LFO37" text:continue-numbering="true">
        <text:list-item>
          <text:p text:style-name="P946">Do</text:p>
        </text:list-item>
        <text:list-item>
          <text:p text:style-name="P947">Naddo</text:p>
        </text:list-item>
      </text:list>
      <text:p text:style-name="P948"/>
      <text:p text:style-name="P949"/>
      <text:p text:style-name="P950">D17_1<text:tab/></text:p>
      <text:p text:style-name="P951"><text:span text:style-name="T952">Wnaethoch chi ddefnyddio eich tocyn trên teithio diderfyn ar gyfer y daith hon ar y<text:s/></text:span><text:span text:style-name="T953">trên</text:span><text:span text:style-name="T954">?</text:span></text:p>
      <text:list text:style-name="LFO38" text:continue-numbering="true">
        <text:list-item>
          <text:p text:style-name="P955">Do</text:p>
        </text:list-item>
        <text:list-item>
          <text:p text:style-name="P956">Naddo</text:p>
        </text:list-item>
      </text:list>
      <text:p text:style-name="P957"/>
      <text:p text:style-name="P958"/>
      <text:p text:style-name="P959"><text:span text:style-name="T960">D17_2</text:span><text:span text:style-name="T961"><text:tab/></text:span></text:p>
      <text:p text:style-name="P962"><text:span text:style-name="T963">Oedd eich tocyn trên teithio diderfyn wedi talu cost gyfan y daith hon ar y<text:s/></text:span><text:span text:style-name="T964">trên</text:span><text:span text:style-name="T965">, neu oedd rhaid i chi dalu unrhyw faint yn ychwanegol?</text:span></text:p>
      <text:list text:style-name="LFO39" text:continue-numbering="true">
        <text:list-item>
          <text:p text:style-name="P966">Roedd fy nhocyn wedi talu am y daith hon ar y trên<text:s/></text:p>
        </text:list-item>
        <text:list-item>
          <text:p text:style-name="P967">Roedd<text:s/>yn rhaid i mi dalu costau ychwanegol ar ben fy nhocyn trên teithio diderfyn</text:p>
        </text:list-item>
      </text:list>
      <text:p text:style-name="P968"/>
      <text:p text:style-name="P969"/>
      <text:p text:style-name="P970">D18_1<text:tab/></text:p>
      <text:p text:style-name="P971"><text:span text:style-name="T972">Wnaethoch chi ddefnyddio eich tocyn sy’n eich galluogi i deithio faint fynnoch chi ar<text:s/></text:span><text:span text:style-name="T973">fws</text:span><text:span text:style-name="T974"><text:s/>ar gyfer y daith hon ar y bws?</text:span></text:p>
      <text:list text:style-name="LFO40" text:continue-numbering="true">
        <text:list-item>
          <text:p text:style-name="P975">Do</text:p>
        </text:list-item>
        <text:list-item>
          <text:p text:style-name="P976">Naddo</text:p>
        </text:list-item>
      </text:list>
      <text:p text:style-name="P977"/>
      <text:p text:style-name="P978"/>
      <text:p text:style-name="P979">D18_2<text:tab/></text:p>
      <text:p text:style-name="P980"><text:span text:style-name="T981">Wnaeth eich tocyn sy’n eich galluogi i deithio faint fynnoch chi ar<text:s/></text:span><text:span text:style-name="T982">fws</text:span><text:span text:style-name="T983"><text:s/>dalu am y daith hon ar y bws, neu oedd yn rhaid i chi dalu’n ychwanegol?</text:span></text:p>
      <text:list text:style-name="LFO41" text:continue-numbering="true">
        <text:list-item>
          <text:p text:style-name="P984">Roedd fy nhocyn wedi talu am y daith hon ar y bws<text:s/></text:p>
        </text:list-item>
        <text:list-item>
          <text:p text:style-name="P985">Roedd yn rhaid i mi dalu’n ychwanegol ar ben fy nhocyn sy’n fy ngalluogi i deithio faint fynnwn i ar fws</text:p>
        </text:list-item>
      </text:list>
      <text:p text:style-name="P986"/>
      <text:p text:style-name="P987"/>
      <text:p text:style-name="P988">D19_1</text:p>
      <text:p text:style-name="P989">Faint wnaethoch chi dalu am eich tocyn?<text:s/></text:p>
      <text:p text:style-name="P990"><text:span text:style-name="T991">Os oeddech chi wedi prynu tocyn ar gyfer mwy nag un daith – tocyn dychwelyd er enghraifft, nodwch gost y daith benodol hon yn unig.</text:span></text:p>
      <text:p text:style-name="P992"/>
      <text:p text:style-name="P993">£ [Numeric entry]</text:p>
      <text:p text:style-name="P994"><text:tab/></text:p>
      <text:p text:style-name="P995"/>
      <text:p text:style-name="P996">D19_11<text:s/></text:p>
      <text:p text:style-name="P997">I wneud yn siŵr bod y wybodaeth yn gywir, allech chi gadarnhau eich bod wedi talu £[D19_1]<text:s/>am eich tocyn?</text:p>
      <text:p text:style-name="P998"/>
      <text:list text:style-name="LFO42" text:continue-numbering="true">
        <text:list-item>
          <text:p text:style-name="P999">Gallaf, mae’r pris hwn yn gywir<text:s/></text:p>
        </text:list-item>
        <text:list-item>
          <text:p text:style-name="P1000">Na, talais bris gwahanol</text:p>
        </text:list-item>
      </text:list>
      <text:p text:style-name="P1001"><text:s/></text:p>
      <text:p text:style-name="P1002"/>
      <text:p text:style-name="P1003">D19_11Other</text:p>
      <text:p text:style-name="P1004">Faint wnaethoch chi dalu am eich tocyn?<text:s/></text:p>
      <text:p text:style-name="P1005">Os oeddech chi wedi prynu tocyn ar gyfer mwy nag un daith – tocyn dychwelyd er enghraifft, nodwch gost y daith benodol hon yn unig.</text:p>
      <text:p text:style-name="P1006"/>
      <text:p text:style-name="P1007">£ [Numeric entry]</text:p>
      <text:p text:style-name="P1008"/>
      <text:p text:style-name="P1009"/>
      <text:p text:style-name="P1010">D19_sp<text:s/></text:p>
      <text:p text:style-name="P1011">Faint yn ychwanegol wnaethoch chi dalu am y daith hon?<text:s/></text:p>
      <text:p text:style-name="P1012">Os nad ydych yn siŵr, rhowch eich amcangyfrif gorau.</text:p>
      <text:p text:style-name="P1013"/>
      <text:p text:style-name="P1014">£ [Numeric entry]</text:p>
      <text:p text:style-name="P1015"/>
      <text:soft-page-break/>
      <text:h text:style-name="Heading3" text:outline-level="3">Train end</text:h>
      <text:p text:style-name="P1016">D14_1<text:tab/></text:p>
      <text:p text:style-name="P1017">Sut aethoch chi i’r orsaf drenau?<text:s/></text:p>
      <text:p text:style-name="P1018">Dewiswch bob un sy’n berthnasol.</text:p>
      <text:p text:style-name="P1019"/>
      <text:list text:style-name="LFO43" text:continue-numbering="true">
        <text:list-item>
          <text:p text:style-name="P1020">Bws<text:s/></text:p>
        </text:list-item>
        <text:list-item>
          <text:p text:style-name="P1021">Beic</text:p>
        </text:list-item>
        <text:list-item>
          <text:p text:style-name="P1022">Car neu gerbyd modur arall (e.e. fan ysgafn, cerbyd gwersylla, beic modur, moped)</text:p>
        </text:list-item>
        <text:list-item>
          <text:p text:style-name="P1023">Tacsi</text:p>
        </text:list-item>
        <text:list-item>
          <text:p text:style-name="P1024">Cerdded neu olwynio</text:p>
        </text:list-item>
        <text:list-item>
          <text:p text:style-name="P1025">Arall<text:s/>(manylwch)</text:p>
        </text:list-item>
      </text:list>
      <text:p text:style-name="Normal"/>
      <text:p text:style-name="P1026">D14_1_Other</text:p>
      <text:p text:style-name="P1027">Disgrifiwch sut yr aethoch chi i’r orsaf drenau.<text:s/></text:p>
      <text:p text:style-name="P1028"><text:span text:style-name="T1029">Os oeddech wedi defnyddio mwy nag un math o drafnidiaeth, dewiswch yr un a ddefnyddiwyd i deithio’r pellter hiraf.</text:span><text:span text:style-name="T1030"><text:tab/></text:span></text:p>
      <text:p text:style-name="P1031">[Open text field]</text:p>
      <text:p text:style-name="Normal"/>
      <text:p text:style-name="P1032"><text:span text:style-name="T1033">D14_4</text:span><text:tab/></text:p>
      <text:p text:style-name="P1034">Sut aethoch chi o’r orsaf drenau i<text:s/>[address]?<text:s/></text:p>
      <text:p text:style-name="P1035">Dewiswch bob un sy’n berthnasol.</text:p>
      <text:p text:style-name="P1036"/>
      <text:list text:style-name="LFO44" text:continue-numbering="true">
        <text:list-item>
          <text:p text:style-name="P1037">Bws</text:p>
        </text:list-item>
        <text:list-item>
          <text:p text:style-name="P1038">Beic</text:p>
        </text:list-item>
        <text:list-item>
          <text:p text:style-name="P1039">Car neu gerbyd modur arall (e.e. fan ysgafn, cerbyd gwersylla, beic modur, moped)</text:p>
        </text:list-item>
        <text:list-item>
          <text:p text:style-name="P1040">Tacsi</text:p>
        </text:list-item>
        <text:list-item>
          <text:p text:style-name="P1041">Cerdded neu olwynio</text:p>
        </text:list-item>
        <text:list-item>
          <text:p text:style-name="P1042">Arall (manylwch)</text:p>
        </text:list-item>
      </text:list>
      <text:p text:style-name="P1043"/>
      <text:list text:style-name="LFO1" text:continue-numbering="true">
        <text:list-item>
          <text:p text:style-name="P1044">Yr orsaf drenau oedd fy nghyrchnod olaf.</text:p>
        </text:list-item>
      </text:list>
      <text:p text:style-name="P1045">D14_4_Other</text:p>
      <text:p text:style-name="P1046">Disgrifiwch y mathau o drafnidiaeth roeddech chi wedi eu defnyddio i deithio o’r orsaf drenau i<text:s/>[address].  </text:p>
      <text:p text:style-name="P1047"/>
      <text:p text:style-name="P1048">[Open text field]</text:p>
      <text:p text:style-name="P1049"/>
      <text:soft-page-break/>
      <text:h text:style-name="Heading3" text:outline-level="3">Bus end</text:h>
      <text:p text:style-name="P1050"/>
      <text:p text:style-name="P1051"><text:span text:style-name="T1052">D15_1</text:span><text:span text:style-name="T1053"><text:tab/></text:span></text:p>
      <text:p text:style-name="P1054"><text:span text:style-name="T1055">Sut aethoch chi at y<text:s/></text:span><text:span text:style-name="T1056">b</text:span><text:span text:style-name="T1057">w</text:span><text:span text:style-name="T1058">s</text:span><text:span text:style-name="T1059">?<text:s/></text:span></text:p>
      <text:p text:style-name="P1060">Dewiswch bob un sy’n berthnasol.</text:p>
      <text:list text:style-name="LFO45" text:continue-numbering="true">
        <text:list-item>
          <text:p text:style-name="P1061">Beic</text:p>
        </text:list-item>
        <text:list-item>
          <text:p text:style-name="P1062">Car neu gerbyd modur arall (e.e. fan ysgafn, cerbyd gwersylla, beic modur, moped)</text:p>
        </text:list-item>
        <text:list-item>
          <text:p text:style-name="P1063">Tacsi</text:p>
        </text:list-item>
        <text:list-item>
          <text:p text:style-name="P1064">Trên</text:p>
        </text:list-item>
        <text:list-item>
          <text:p text:style-name="P1065">Cerdded neu olwynio</text:p>
        </text:list-item>
        <text:list-item>
          <text:p text:style-name="P1066">Arall (manylwch)</text:p>
        </text:list-item>
      </text:list>
      <text:p text:style-name="P1067"/>
      <text:p text:style-name="P1068">D15_1_Other</text:p>
      <text:p text:style-name="P1069"><text:span text:style-name="T1070">Disgrifiwch sut yr aethoch chi at y</text:span><text:span text:style-name="T1071"><text:s/></text:span><text:span text:style-name="T1072">b</text:span><text:span text:style-name="T1073">w</text:span><text:span text:style-name="T1074">s</text:span><text:span text:style-name="T1075">. <text:s/></text:span></text:p>
      <text:p text:style-name="P1076">Os oeddech wedi defnyddio mwy nag un math o drafnidiaeth, dewiswch yr un a ddefnyddiwyd i deithio’r pellter hiraf.<text:s/></text:p>
      <text:p text:style-name="P1077"/>
      <text:p text:style-name="P1078">[Open text field]</text:p>
      <text:p text:style-name="Normal"/>
      <text:p text:style-name="P1079"><text:span text:style-name="T1080">D15_4</text:span><text:tab/></text:p>
      <text:p text:style-name="P1081">Sut aethoch chi o’r bws i<text:s/>[address]?<text:s/></text:p>
      <text:p text:style-name="P1082">Dewiswch bob un sy’n berthnasol.</text:p>
      <text:list text:style-name="LFO51" text:continue-numbering="true">
        <text:list-item>
          <text:p text:style-name="P1083">Beic</text:p>
        </text:list-item>
        <text:list-item>
          <text:p text:style-name="P1084">Car neu gerbyd modur arall (e.e. fan ysgafn, cerbyd gwersylla, beic modur, moped)<text:s/></text:p>
        </text:list-item>
        <text:list-item>
          <text:p text:style-name="P1085">Tacsi</text:p>
        </text:list-item>
        <text:list-item>
          <text:p text:style-name="P1086">Trên</text:p>
        </text:list-item>
        <text:list-item>
          <text:p text:style-name="P1087">Cerdded neu olwynio</text:p>
        </text:list-item>
        <text:list-item>
          <text:p text:style-name="P1088">Arall (Manylwch)</text:p>
        </text:list-item>
      </text:list>
      <text:p text:style-name="P1089"/>
      <text:p text:style-name="P1090"/>
      <text:p text:style-name="P1091">D15_4Other</text:p>
      <text:p text:style-name="P1092"><text:span text:style-name="T1093">Disgrifiwch y mathau o drafnidiaeth roeddech chi wedi eu defnyddio i deithio o’r<text:s/></text:span><text:span text:style-name="T1094">bws</text:span><text:span text:style-name="T1095"><text:s/>i<text:s/></text:span><text:span text:style-name="T1096">[address].  </text:span></text:p>
      <text:p text:style-name="P1097"/>
      <text:p text:style-name="P1098">[Open text field]</text:p>
      <text:p text:style-name="P1099"/>
      <text:soft-page-break/>
      <text:h text:style-name="Heading3" text:outline-level="3">Other Modes</text:h>
      <text:p text:style-name="P1100">D20<text:tab/></text:p>
      <text:p text:style-name="P1101"><text:span text:style-name="T1102">Rydych wedi dewis</text:span><text:span text:style-name="T1103"><text:s/></text:span><text:span text:style-name="T1104">[mode]<text:s/></text:span><text:span text:style-name="T1105">fel y prif ddull o drafnidiaeth ar gyfer y daith hon. Pa</text:span><text:span text:style-name="T1106"><text:s/></text:span><text:span text:style-name="T1107">fath arall/fathau eraill o drafnidiaeth</text:span><text:span text:style-name="T1108">, os oedd rhai, wnaethoch chi eu defnyddio i gyrraedd<text:s/></text:span><text:span text:style-name="T1109">[a</text:span><text:span text:style-name="T1110">ddress</text:span><text:span text:style-name="T1111">]</text:span><text:span text:style-name="T1112">?<text:s/></text:span></text:p>
      <text:p text:style-name="P1113">Os oeddech wedi defnyddio mwy nag un modd o drafnidiaeth, dewiswch bob un sy’n berthnasol.</text:p>
      <text:p text:style-name="P1114"/>
      <text:list text:style-name="LFO46" text:continue-numbering="true">
        <text:list-item>
          <text:p text:style-name="P1115">Bws</text:p>
        </text:list-item>
        <text:list-item>
          <text:p text:style-name="P1116">Beic</text:p>
        </text:list-item>
        <text:list-item>
          <text:p text:style-name="P1117">Car neu gerbyd modur arall (e.e. fan ysgafn, cerbyd gwersylla, beic modur, moped)<text:s/></text:p>
        </text:list-item>
        <text:list-item>
          <text:p text:style-name="P1118">Tacsi</text:p>
        </text:list-item>
        <text:list-item>
          <text:p text:style-name="P1119">Trên</text:p>
        </text:list-item>
        <text:list-item>
          <text:p text:style-name="P1120">Cerdded neu olwynio</text:p>
        </text:list-item>
        <text:list-item>
          <text:p text:style-name="P1121">Arall (manylwch)</text:p>
        </text:list-item>
        <text:list-item>
          <text:p text:style-name="P1122">Dim, ni ddefnyddiais fath arall o drafnidiaeth</text:p>
        </text:list-item>
      </text:list>
      <text:p text:style-name="P1123"/>
      <text:p text:style-name="P1124"/>
      <text:p text:style-name="P1125">D20 _Other</text:p>
      <text:p text:style-name="P1126"><text:span text:style-name="T1127">Disgrifiwch pa fathau eraill o drafnidiaeth roeddech chi wedi eu defnyddio i deithio o<text:s/></text:span><text:span text:style-name="T1128">[</text:span><text:span text:style-name="T1129">TFchCyfeiriadCartref</text:span><text:span text:style-name="T1130">]<text:s/></text:span><text:span text:style-name="T1131">i</text:span><text:span text:style-name="T1132"><text:s/>[address],<text:s/></text:span><text:span text:style-name="T1133">yn ychwanegol at<text:s/></text:span><text:span text:style-name="T1134">[mode]</text:span><text:span text:style-name="T1135">.</text:span></text:p>
      <text:p text:style-name="P1136"/>
      <text:p text:style-name="P1137">[Open text field]</text:p>
      <text:p text:style-name="P1138"/>
      <text:p text:style-name="P1139"/>
      <text:p text:style-name="P1140">D20_Car<text:s/></text:p>
      <text:p text:style-name="P1141">Ar y daith hon, ai chi oedd y gyrrwr neu’r teithiwr?</text:p>
      <text:p text:style-name="P1142"/>
      <text:list text:style-name="LFO47" text:continue-numbering="true">
        <text:list-item>
          <text:p text:style-name="P1143">Gyrrwr</text:p>
        </text:list-item>
        <text:list-item>
          <text:p text:style-name="P1144">Teithiwr</text:p>
        </text:list-item>
      </text:list>
      <text:p text:style-name="P1145"/>
      <text:p text:style-name="P1146"/>
      <text:soft-page-break/>
      <text:h text:style-name="Heading3" text:outline-level="3">End of diary body</text:h>
      <text:p text:style-name="P1147"/>
      <text:p text:style-name="P1148">TripEnd</text:p>
      <text:p text:style-name="P1149">Diolch yn fawr am recordio manylion eich taith o [StartAddress] i [EndAddress]. <text:s/></text:p>
      <text:p text:style-name="P1150"/>
      <text:p text:style-name="P1151">Aethoch chi ar unrhyw deithiau eraill ar<text:s/>[TFDayStart], [TFDateOfDiary]]?</text:p>
      <text:p text:style-name="P1152"/>
      <text:list text:style-name="LFO48" text:continue-numbering="true">
        <text:list-item>
          <text:p text:style-name="P1153">Do</text:p>
        </text:list-item>
        <text:list-item>
          <text:p text:style-name="P1154">Naddo</text:p>
        </text:list-item>
      </text:list>
      <text:p text:style-name="P1155"/>
      <text:p text:style-name="P1156"/>
      <text:p text:style-name="P1157">D23</text:p>
      <text:p text:style-name="P1158">Wnaethoch chi orffen eich diwrnod yn<text:s/>[EndAddress]?</text:p>
      <text:list text:style-name="LFO49" text:continue-numbering="true">
        <text:list-item>
          <text:p text:style-name="P1159">Do</text:p>
        </text:list-item>
        <text:list-item>
          <text:p text:style-name="P1160">Naddo</text:p>
        </text:list-item>
      </text:list>
      <text:p text:style-name="P1161"/>
      <text:h text:style-name="Heading1" text:outline-level="1">End<text:s/></text:h>
      <text:p text:style-name="P1162"/>
      <text:p text:style-name="P1163">[Ask if CASIInt = 1]</text:p>
      <text:p text:style-name="P1164">ENDD2</text:p>
      <text:p text:style-name="P1165">Diolch yn fawr am roi manylion eich teithiau. Gwnewch y ffenestr hon yn llai er mwyn parhau â’r arolwg.</text:p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12pt" style:font-size-asian="12pt" style:font-size-complex="12pt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style:contextual-spacing="true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style:letter-kerning="false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fo:hyphenate="false"/>
    </style:style>
    <style:style style:name="CommentText" style:display-name="Comment Text" style:family="paragraph" style:parent-style-name="Normal">
      <style:text-properties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en" fo:country="US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style:font-name-complex="Arial" style:letter-kerning="false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letter-kerning="false" fo:font-size="12pt" style:font-size-asian="12pt" style:font-size-complex="12pt" style:language-asian="en" style:country-asian="GB"/>
    </style:style>
    <style:style style:name="if1" style:display-name="if1" style:family="text" style:parent-style-name="DefaultParagraphFont">
      <style:text-properties fo:font-style="italic" style:font-style-asian="italic" style:font-style-complex="italic" fo: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letter-kerning="false" fo:font-size="12pt" style:font-size-asian="12pt" style:font-size-complex="12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 Willson</meta:initial-creator>
    <dc:creator>Sam Willson (Strategic Analysis)</dc:creator>
    <meta:creation-date>2026-03-31T12:20:00Z</meta:creation-date>
    <dc:date>2026-03-31T12:20:00Z</dc:date>
    <meta:template xlink:href="Normal.dotm" xlink:type="simple"/>
    <meta:editing-cycles>2</meta:editing-cycles>
    <meta:editing-duration>PT60S</meta:editing-duration>
    <meta:user-defined meta:name="ContentTypeId">0x0101007A48F8A07347D2419343F776F9DB6620</meta:user-defined>
    <meta:user-defined meta:name="MediaServiceImageTags"/>
    <meta:document-statistic meta:page-count="27" meta:paragraph-count="1230" meta:word-count="3833" meta:character-count="23380" meta:row-count="1093" meta:non-whitespace-character-count="20777"/>
  </office:meta>
</office:document-meta>
</file>