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8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9.235208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13.7583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7.170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">
            <text:p>Amseroedd teithio cyfartalog drwy ardaloedd cam 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Mae'r llyfr gwaith hwn yn cynnwys dau dabl data gyda thaflen glawr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Nid oes gan y ffigurau yn y llyfr gwaith hwn ddynodiad ystadegol swyddogol. Fodd bynnag, mae Trafnidiaeth Cymru wedi rhoi’r Cod Ymarfer ar gyfer Ystadegau ar waith yn wirfoddol ar gyfer y datganiad hwn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Ffynhonnell dat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INRIX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Awdur: Trafnidiaeth Cymru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Mae'r amser teithio cyfartalog ar hyd ffyrdd wedi'i dynnu o ddata telemateg cerbydau annibynnol a dienw, sy'n dod o hyd i gontract presennol Llywodraeth Cymru gydag INRIX.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Mae'r bore yn cyfeirio at yr amser teithio cyfartalog rhwng 7:00am a 9:00am. Mae'r prynhawn yn cyfeirio at yr amser teithio cyfartalog rhwng 4:00pm a 6:00pm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Gwelwyd yr amseroedd teithio cyn gweithredu yn 2021. Gwelwyd amseroedd teithio yng Ngogledd Llanelli, Glannau Hafren a Saint-y-Brid ym mis Chwefror 2021. Gwelwyd data ar gyfer Bwcle a Gogledd Caerdydd ym mis Hydref 2021. Gwelwyd data ar gyfer y Fenni ym mis Tachwedd 2021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Gwelwyd y set gyntaf o ddata ôl-weithredu yn hydref 2022. Ar gyfer Severnside, gwelwyd y data ym mis Medi 2022. Roedd gan bob safle arall ddata o fis Hydref 2022.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Gwelwyd yr ail set o ddata ôl-weithredu ar gyfer pob ardal cam 1 ym mis Mawrth 2023.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Dyddiad cyhoeddi<text:s text:c="5"/>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Diweddarwyd ddiwethaf: Chwefror 2024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hagor o wybodaeth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a xlink:href="https://trc.cymru/amdanom-ni/tryloywder/cyhoeddiadau/terfyn-cyflymder-20mya-diofyn">Cyhoeddiad ar tfw.wales: Terfyn cyflymder 20mya diofyn ar ffyrdd cyfyngedig</text:a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a xlink:href="https://www.gov.wales/introducing-20mph-speed-limits-frequently-asked-questions">Cyflwyno terfynau cyflymder 20mya: cwestiynau cyffredin</text:a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a xlink:href="../../tfw.wales/about-us/transparency/publications/default-20mph-speed-limit/phase-1/monitoring-data">Terfyn cyflymder 20mya diofyn ar ffyrdd cyfyngedig, data monitro cam 1<text:s/></text:a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a xlink:href="../../tfw.wales/about-us/transparency/publications/default-20mph-speed-limit/phase-1/weighted-mean-speeds">Newidiadau rhagarweiniol i’r cyflymder cymedrig wedi’i bwysoli (mya) ar y prif ffyrdd trwodd, yn dilyn y terfyn cyflymder diofyn cenedlaethol o 20mya ar ffyrdd cyfyngedig<text:s/></text:a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anylion cyswllt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a xlink:href="mailto:monitro20mya@trc.cymru">E-bost: monitro20mya@trc.cymru</text:a></text:p>
          </table:table-cell>
          <table:table-cell table:number-columns-repeated="16383"/>
        </table:table-row>
        <table:table-row table:number-rows-repeated="1048553" table:style-name="ro9">
          <table:table-cell table:number-columns-repeated="16384"/>
        </table:table-row>
      </table:table>
      <table:table table:name="Cynnwys" table:style-name="ta1">
        <table:table-column table:style-name="co3" table:default-cell-style-name="ce7"/>
        <table:table-column table:style-name="co4" table:default-cell-style-name="ce7"/>
        <table:table-column table:style-name="co2" table:number-columns-repeated="16382" table:default-cell-style-name="ce7"/>
        <table:table-row table:style-name="ro10">
          <table:table-cell office:value-type="string" table:style-name="ce5">
            <text:p>Cynnwys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7">
            <text:p>Mae'r ddalen waith hon yn cynnwys un tabl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8">
            <text:p>Enw’r daflen waith</text:p>
          </table:table-cell>
          <table:table-cell office:value-type="string" table:style-name="ce19">
            <text:p>Disgrifiad o’r daflen waith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<text:a xlink:href="#Taflen_glawr.A1">Dalen flaen</text:a></text:p>
          </table:table-cell>
          <table:table-cell office:value-type="string" table:style-name="ce20">
            <text:p>Gwybodaeth am y set ddata.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<text:a xlink:href="#Cynnwys.A1">Cynnwys</text:a></text:p>
          </table:table-cell>
          <table:table-cell office:value-type="string" table:style-name="ce20">
            <text:p>Tabl cynnwys ar gyfer y set ddata.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<text:a xlink:href="#Nodiadau.A1">Nodiadau</text:a></text:p>
          </table:table-cell>
          <table:table-cell office:value-type="string" table:style-name="ce20">
            <text:p>Disgrifiad o nodiadau ar elfennau set ddata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<text:a xlink:href="#Tabl_1.A1">Tabl 1</text:a></text:p>
          </table:table-cell>
          <table:table-cell office:value-type="string" table:style-name="ce7">
            <text:p>Amser teithio cyfartalog yn ôl ardal, llwybr a chyfeiriad (munudau ac eiliadau)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<text:a xlink:href="#Tabl_2.A1">Tabl 2</text:a></text:p>
          </table:table-cell>
          <table:table-cell office:value-type="string" table:style-name="ce7">
            <text:p>Amseroedd teithio yn ôl ardal, llwybr a chyfeiriad, 5ed a 95fed canradd (munudau ac eiliadau)</text:p>
          </table:table-cell>
          <table:table-cell table:number-columns-repeated="16382"/>
        </table:table-row>
        <table:table-row table:number-rows-repeated="1048568" table:style-name="ro6">
          <table:table-cell table:number-columns-repeated="16384"/>
        </table:table-row>
      </table:table>
      <table:table table:name="Nodiadau" table:style-name="ta1">
        <table:table-column table:style-name="co3" table:default-cell-style-name="ce7"/>
        <table:table-column table:style-name="co5" table:default-cell-style-name="ce7"/>
        <table:table-column table:style-name="co2" table:number-columns-repeated="16382" table:default-cell-style-name="ce7"/>
        <table:table-row table:style-name="ro10">
          <table:table-cell office:value-type="string" table:style-name="ce5">
            <text:p>Nodiadau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7">
            <text:p>Mae'r ddalen waith hon yn cynnwys un tabl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Rhif y nodyn</text:p>
          </table:table-cell>
          <table:table-cell office:value-type="string" table:style-name="ce4">
            <text:p>Testun nody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dyn 1</text:p>
          </table:table-cell>
          <table:table-cell office:value-type="string" table:style-name="ce8">
            <text:p>Cyfnod y bore yw'r amser teithio cyfartalog rhwng 07:00 a 09:00. Cyfnod y prynhawn yw'r amser teithio cyfartalog rhwng 16:00 a 18:00.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odyn 2</text:p>
          </table:table-cell>
          <table:table-cell office:value-type="string" table:style-name="ce7">
            <text:p>Tua'r dwyrain yw'r cyfeiriad 1. Tua'r gorllewin yw'r cyfeiriad 2.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odyn 3</text:p>
          </table:table-cell>
          <table:table-cell office:value-type="string" table:style-name="ce7">
            <text:p>Tua'r de yw'r cyfeiriad 1. Tua'r gogledd yw'r cyfeiriad 2.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nodyn 4</text:p>
          </table:table-cell>
          <table:table-cell office:value-type="string" table:style-name="ce7">
            <text:p>Tua'r gorllewin yw'r cyfeiriad 1. Tua'r dwyrain yw'r cyfeiriad 2.</text:p>
          </table:table-cell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_1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9" table:default-cell-style-name="ce7"/>
        <table:table-column table:style-name="co10" table:number-columns-repeated="16372" table:default-cell-style-name="ce7"/>
        <table:table-row table:style-name="ro10">
          <table:table-cell office:value-type="string" table:style-name="ce5">
            <text:p>Tabl 1: Amser teithio cyfartalog yn ôl ardal, llwybr a chyfeiriad (munudau ac eiliadau)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7">
            <text:p>Mae'r ddalen waith hon yn cynnwys un tabl.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21">
            <text:p>Mae rhai celloedd yn cyfeirio at nodiadau, sydd i'w gweld yn y daflen waith nodiadau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2">
            <text:p>Ffynhonnell: INRIX</text:p>
          </table:table-cell>
          <table:table-cell table:number-columns-repeated="5" table:style-name="ce7"/>
          <table:table-cell table:number-columns-repeated="3" table:style-name="ce9"/>
          <table:table-cell table:number-columns-repeated="16375" table:style-name="ce7"/>
        </table:table-row>
        <table:table-row table:style-name="ro11">
          <table:table-cell office:value-type="string" table:style-name="ce4">
            <text:p>Ardal cam 1</text:p>
          </table:table-cell>
          <table:table-cell office:value-type="string" table:style-name="ce4">
            <text:p>Llwybr</text:p>
          </table:table-cell>
          <table:table-cell office:value-type="string" table:style-name="ce4">
            <text:p>Cyfnod [nodyn 1]</text:p>
          </table:table-cell>
          <table:table-cell office:value-type="string" table:style-name="ce9">
            <text:p>Cyn gweithredu, amseroedd teithio cyfartalog</text:p>
          </table:table-cell>
          <table:table-cell office:value-type="string" table:style-name="ce9">
            <text:p>Ar ôl gweithredu, Hydref 2022, amseroedd teithio cyfartalog</text:p>
          </table:table-cell>
          <table:table-cell office:value-type="string" table:style-name="ce9">
            <text:p>Ar ôl gweithredu, Mawrth 2023, amseroedd teithio cyfartalog</text:p>
          </table:table-cell>
          <table:table-cell office:value-type="string" table:style-name="ce9">
            <text:p>Cyfeiriad 1: Cyn gweithredu, amseroedd teithio cyfartalog</text:p>
          </table:table-cell>
          <table:table-cell office:value-type="string" table:style-name="ce9">
            <text:p>Cyfeiriad 1: Ar ôl gweithredu, Hydref 2022, amseroedd teithio cyfartalog</text:p>
          </table:table-cell>
          <table:table-cell office:value-type="string" table:style-name="ce9">
            <text:p>Cyfeiriad 1: Ar ôl gweithredu, Mawrth 2023, amseroedd teithio cyfartalog</text:p>
          </table:table-cell>
          <table:table-cell office:value-type="string" table:style-name="ce9">
            <text:p>Cyfeiriad 2: Cyn gweithredu, amseroedd teithio cyfartalog</text:p>
          </table:table-cell>
          <table:table-cell office:value-type="string" table:style-name="ce9">
            <text:p>Cyfeiriad 2: Ar ôl gweithredu, Hydref 2022, amseroedd teithio cyfartalog</text:p>
          </table:table-cell>
          <table:table-cell office:value-type="string" table:style-name="ce9">
            <text:p>Cyfeiriad 2: Ar ôl gweithredu, Mawrth 2023, amseroedd teithio cyfartalog</text:p>
          </table:table-cell>
          <table:table-cell office:value-type="string" table:style-name="ce4">
            <text:p>Notes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Y Fenni</text:p>
          </table:table-cell>
          <table:table-cell office:value-type="string" table:style-name="ce7">
            <text:p>A40</text:p>
          </table:table-cell>
          <table:table-cell office:value-type="string" table:style-name="ce7">
            <text:p>Bore</text:p>
          </table:table-cell>
          <table:table-cell office:value-type="time" office:time-value="PT0H7M42S" table:style-name="ce10">
            <text:p>07:42</text:p>
          </table:table-cell>
          <table:table-cell office:value-type="time" office:time-value="PT0H7M46S" table:style-name="ce10">
            <text:p>07:46</text:p>
          </table:table-cell>
          <table:table-cell office:value-type="time" office:time-value="PT0H7M49S" table:style-name="ce10">
            <text:p>07:49</text:p>
          </table:table-cell>
          <table:table-cell office:value-type="time" office:time-value="PT0H7M38S" table:style-name="ce10">
            <text:p>07:38</text:p>
          </table:table-cell>
          <table:table-cell office:value-type="time" office:time-value="PT0H7M41S" table:style-name="ce10">
            <text:p>07:41</text:p>
          </table:table-cell>
          <table:table-cell office:value-type="time" office:time-value="PT0H7M45S" table:style-name="ce10">
            <text:p>07:46</text:p>
          </table:table-cell>
          <table:table-cell office:value-type="time" office:time-value="PT0H7M45S" table:style-name="ce10">
            <text:p>07:46</text:p>
          </table:table-cell>
          <table:table-cell office:value-type="time" office:time-value="PT0H7M51S" table:style-name="ce10">
            <text:p>07:51</text:p>
          </table:table-cell>
          <table:table-cell office:value-type="time" office:time-value="PT0H7M53S" table:style-name="ce10">
            <text:p>07:53</text:p>
          </table:table-cell>
          <table:table-cell office:value-type="string" table:style-name="ce7">
            <text:p>[nodyn 2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Y Fenni</text:p>
          </table:table-cell>
          <table:table-cell office:value-type="string" table:style-name="ce7">
            <text:p>A40</text:p>
          </table:table-cell>
          <table:table-cell office:value-type="string" table:style-name="ce7">
            <text:p>Prynhawn</text:p>
          </table:table-cell>
          <table:table-cell office:value-type="time" office:time-value="PT0H8M54S" table:style-name="ce10">
            <text:p>08:54</text:p>
          </table:table-cell>
          <table:table-cell office:value-type="time" office:time-value="PT0H8M33S" table:style-name="ce10">
            <text:p>08:33</text:p>
          </table:table-cell>
          <table:table-cell office:value-type="time" office:time-value="PT0H8M25S" table:style-name="ce10">
            <text:p>08:25</text:p>
          </table:table-cell>
          <table:table-cell office:value-type="time" office:time-value="PT0H9M13S" table:style-name="ce10">
            <text:p>09:13</text:p>
          </table:table-cell>
          <table:table-cell office:value-type="time" office:time-value="PT0H8M33S" table:style-name="ce10">
            <text:p>08:33</text:p>
          </table:table-cell>
          <table:table-cell office:value-type="time" office:time-value="PT0H8M19S" table:style-name="ce10">
            <text:p>08:19</text:p>
          </table:table-cell>
          <table:table-cell office:value-type="time" office:time-value="PT0H8M35S" table:style-name="ce10">
            <text:p>08:35</text:p>
          </table:table-cell>
          <table:table-cell office:value-type="time" office:time-value="PT0H8M34S" table:style-name="ce10">
            <text:p>08:34</text:p>
          </table:table-cell>
          <table:table-cell office:value-type="time" office:time-value="PT0H8M31S" table:style-name="ce10">
            <text:p>08:32</text:p>
          </table:table-cell>
          <table:table-cell office:value-type="string" table:style-name="ce7">
            <text:p>[nodyn 2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Bwcle</text:p>
          </table:table-cell>
          <table:table-cell office:value-type="string" table:style-name="ce7">
            <text:p>Liverpool Road</text:p>
          </table:table-cell>
          <table:table-cell office:value-type="string" table:style-name="ce7">
            <text:p>Bore</text:p>
          </table:table-cell>
          <table:table-cell office:value-type="time" office:time-value="PT0H3M22S" table:style-name="ce10">
            <text:p>03:22</text:p>
          </table:table-cell>
          <table:table-cell office:value-type="time" office:time-value="PT0H3M42S" table:style-name="ce10">
            <text:p>03:42</text:p>
          </table:table-cell>
          <table:table-cell office:value-type="time" office:time-value="PT0H3M41S" table:style-name="ce10">
            <text:p>03:41</text:p>
          </table:table-cell>
          <table:table-cell office:value-type="time" office:time-value="PT0H3M22S" table:style-name="ce10">
            <text:p>03:22</text:p>
          </table:table-cell>
          <table:table-cell office:value-type="time" office:time-value="PT0H3M37S" table:style-name="ce10">
            <text:p>03:37</text:p>
          </table:table-cell>
          <table:table-cell office:value-type="time" office:time-value="PT0H3M36S" table:style-name="ce10">
            <text:p>03:37</text:p>
          </table:table-cell>
          <table:table-cell office:value-type="time" office:time-value="PT0H3M23S" table:style-name="ce10">
            <text:p>03:23</text:p>
          </table:table-cell>
          <table:table-cell office:value-type="time" office:time-value="PT0H3M47S" table:style-name="ce10">
            <text:p>03:47</text:p>
          </table:table-cell>
          <table:table-cell office:value-type="time" office:time-value="PT0H3M45S" table:style-name="ce10">
            <text:p>03:45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Bwcle</text:p>
          </table:table-cell>
          <table:table-cell office:value-type="string" table:style-name="ce7">
            <text:p>Liverpool Road</text:p>
          </table:table-cell>
          <table:table-cell office:value-type="string" table:style-name="ce7">
            <text:p>Prynhawn</text:p>
          </table:table-cell>
          <table:table-cell office:value-type="time" office:time-value="PT0H3M26S" table:style-name="ce10">
            <text:p>03:27</text:p>
          </table:table-cell>
          <table:table-cell office:value-type="time" office:time-value="PT0H3M44S" table:style-name="ce10">
            <text:p>03:45</text:p>
          </table:table-cell>
          <table:table-cell office:value-type="time" office:time-value="PT0H3M43S" table:style-name="ce10">
            <text:p>03:43</text:p>
          </table:table-cell>
          <table:table-cell office:value-type="time" office:time-value="PT0H3M28S" table:style-name="ce10">
            <text:p>03:28</text:p>
          </table:table-cell>
          <table:table-cell office:value-type="time" office:time-value="PT0H3M55S" table:style-name="ce10">
            <text:p>03:55</text:p>
          </table:table-cell>
          <table:table-cell office:value-type="time" office:time-value="PT0H3M46S" table:style-name="ce10">
            <text:p>03:46</text:p>
          </table:table-cell>
          <table:table-cell office:value-type="time" office:time-value="PT0H3M25S" table:style-name="ce10">
            <text:p>03:25</text:p>
          </table:table-cell>
          <table:table-cell office:value-type="time" office:time-value="PT0H3M34S" table:style-name="ce10">
            <text:p>03:34</text:p>
          </table:table-cell>
          <table:table-cell office:value-type="time" office:time-value="PT0H3M40S" table:style-name="ce10">
            <text:p>03:40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Caerdydd</text:p>
          </table:table-cell>
          <table:table-cell office:value-type="string" table:style-name="ce7">
            <text:p>A469</text:p>
          </table:table-cell>
          <table:table-cell office:value-type="string" table:style-name="ce7">
            <text:p>Bore</text:p>
          </table:table-cell>
          <table:table-cell office:value-type="time" office:time-value="PT0H8M31S" table:style-name="ce10">
            <text:p>08:31</text:p>
          </table:table-cell>
          <table:table-cell office:value-type="time" office:time-value="PT0H8M50S" table:style-name="ce10">
            <text:p>08:51</text:p>
          </table:table-cell>
          <table:table-cell office:value-type="time" office:time-value="PT0H9M1S" table:style-name="ce10">
            <text:p>09:01</text:p>
          </table:table-cell>
          <table:table-cell office:value-type="time" office:time-value="PT0H9M25S" table:style-name="ce10">
            <text:p>09:25</text:p>
          </table:table-cell>
          <table:table-cell office:value-type="time" office:time-value="PT0H9M34S" table:style-name="ce10">
            <text:p>09:34</text:p>
          </table:table-cell>
          <table:table-cell office:value-type="time" office:time-value="PT0H9M57S" table:style-name="ce10">
            <text:p>09:58</text:p>
          </table:table-cell>
          <table:table-cell office:value-type="time" office:time-value="PT0H7M36S" table:style-name="ce10">
            <text:p>07:37</text:p>
          </table:table-cell>
          <table:table-cell office:value-type="time" office:time-value="PT0H8M7S" table:style-name="ce10">
            <text:p>08:08</text:p>
          </table:table-cell>
          <table:table-cell office:value-type="time" office:time-value="PT0H8M5S" table:style-name="ce10">
            <text:p>08:05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Caerdydd</text:p>
          </table:table-cell>
          <table:table-cell office:value-type="string" table:style-name="ce7">
            <text:p>A469</text:p>
          </table:table-cell>
          <table:table-cell office:value-type="string" table:style-name="ce7">
            <text:p>Prynhawn</text:p>
          </table:table-cell>
          <table:table-cell office:value-type="time" office:time-value="PT0H9M7S" table:style-name="ce10">
            <text:p>09:08</text:p>
          </table:table-cell>
          <table:table-cell office:value-type="time" office:time-value="PT0H10M24S" table:style-name="ce10">
            <text:p>10:24</text:p>
          </table:table-cell>
          <table:table-cell office:value-type="time" office:time-value="PT0H9M25S" table:style-name="ce10">
            <text:p>09:26</text:p>
          </table:table-cell>
          <table:table-cell office:value-type="time" office:time-value="PT0H8M14S" table:style-name="ce10">
            <text:p>08:14</text:p>
          </table:table-cell>
          <table:table-cell office:value-type="time" office:time-value="PT0H8M37S" table:style-name="ce10">
            <text:p>08:38</text:p>
          </table:table-cell>
          <table:table-cell office:value-type="time" office:time-value="PT0H8M37S" table:style-name="ce10">
            <text:p>08:37</text:p>
          </table:table-cell>
          <table:table-cell office:value-type="time" office:time-value="PT0H10M1S" table:style-name="ce10">
            <text:p>10:01</text:p>
          </table:table-cell>
          <table:table-cell office:value-type="time" office:time-value="PT0H12M10S" table:style-name="ce10">
            <text:p>12:10</text:p>
          </table:table-cell>
          <table:table-cell office:value-type="time" office:time-value="PT0H10M14S" table:style-name="ce10">
            <text:p>10:15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Caerdydd</text:p>
          </table:table-cell>
          <table:table-cell office:value-type="string" table:style-name="ce7">
            <text:p>A4054</text:p>
          </table:table-cell>
          <table:table-cell office:value-type="string" table:style-name="ce7">
            <text:p>Bore</text:p>
          </table:table-cell>
          <table:table-cell office:value-type="time" office:time-value="PT0H9M13S" table:style-name="ce10">
            <text:p>09:13</text:p>
          </table:table-cell>
          <table:table-cell office:value-type="time" office:time-value="PT0H10M26S" table:style-name="ce10">
            <text:p>10:26</text:p>
          </table:table-cell>
          <table:table-cell office:value-type="time" office:time-value="PT0H10M10S" table:style-name="ce10">
            <text:p>10:11</text:p>
          </table:table-cell>
          <table:table-cell office:value-type="time" office:time-value="PT0H9M31S" table:style-name="ce10">
            <text:p>09:31</text:p>
          </table:table-cell>
          <table:table-cell office:value-type="time" office:time-value="PT0H11M17S" table:style-name="ce10">
            <text:p>11:17</text:p>
          </table:table-cell>
          <table:table-cell office:value-type="time" office:time-value="PT0H11M9S" table:style-name="ce10">
            <text:p>11:10</text:p>
          </table:table-cell>
          <table:table-cell office:value-type="time" office:time-value="PT0H8M54S" table:style-name="ce10">
            <text:p>08:55</text:p>
          </table:table-cell>
          <table:table-cell office:value-type="time" office:time-value="PT0H9M35S" table:style-name="ce10">
            <text:p>09:35</text:p>
          </table:table-cell>
          <table:table-cell office:value-type="time" office:time-value="PT0H9M11S" table:style-name="ce10">
            <text:p>09:11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Caerdydd</text:p>
          </table:table-cell>
          <table:table-cell office:value-type="string" table:style-name="ce7">
            <text:p>A4054</text:p>
          </table:table-cell>
          <table:table-cell office:value-type="string" table:style-name="ce7">
            <text:p>Prynhawn</text:p>
          </table:table-cell>
          <table:table-cell office:value-type="time" office:time-value="PT0H9M57S" table:style-name="ce10">
            <text:p>09:57</text:p>
          </table:table-cell>
          <table:table-cell office:value-type="time" office:time-value="PT0H10M32S" table:style-name="ce10">
            <text:p>10:32</text:p>
          </table:table-cell>
          <table:table-cell office:value-type="time" office:time-value="PT0H10M5S" table:style-name="ce10">
            <text:p>10:05</text:p>
          </table:table-cell>
          <table:table-cell office:value-type="time" office:time-value="PT0H10M45S" table:style-name="ce10">
            <text:p>10:46</text:p>
          </table:table-cell>
          <table:table-cell office:value-type="time" office:time-value="PT0H11M22S" table:style-name="ce10">
            <text:p>11:22</text:p>
          </table:table-cell>
          <table:table-cell office:value-type="time" office:time-value="PT0H11M9S" table:style-name="ce10">
            <text:p>11:09</text:p>
          </table:table-cell>
          <table:table-cell office:value-type="time" office:time-value="PT0H9M9S" table:style-name="ce10">
            <text:p>09:09</text:p>
          </table:table-cell>
          <table:table-cell office:value-type="time" office:time-value="PT0H9M41S" table:style-name="ce10">
            <text:p>09:42</text:p>
          </table:table-cell>
          <table:table-cell office:value-type="time" office:time-value="PT0H9M1S" table:style-name="ce10">
            <text:p>09:01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Llanelli</text:p>
          </table:table-cell>
          <table:table-cell office:value-type="string" table:style-name="ce7">
            <text:p>Ffordd Dafen</text:p>
          </table:table-cell>
          <table:table-cell office:value-type="string" table:style-name="ce7">
            <text:p>Bore</text:p>
          </table:table-cell>
          <table:table-cell office:value-type="time" office:time-value="PT0H3M47S" table:style-name="ce10">
            <text:p>03:48</text:p>
          </table:table-cell>
          <table:table-cell office:value-type="time" office:time-value="PT0H3M56S" table:style-name="ce10">
            <text:p>03:57</text:p>
          </table:table-cell>
          <table:table-cell office:value-type="time" office:time-value="PT0H3M51S" table:style-name="ce10">
            <text:p>03:52</text:p>
          </table:table-cell>
          <table:table-cell office:value-type="time" office:time-value="PT0H3M54S" table:style-name="ce10">
            <text:p>03:55</text:p>
          </table:table-cell>
          <table:table-cell office:value-type="time" office:time-value="PT0H4M2S" table:style-name="ce10">
            <text:p>04:02</text:p>
          </table:table-cell>
          <table:table-cell office:value-type="time" office:time-value="PT0H4M0S" table:style-name="ce10">
            <text:p>04:00</text:p>
          </table:table-cell>
          <table:table-cell office:value-type="time" office:time-value="PT0H3M40S" table:style-name="ce10">
            <text:p>03:40</text:p>
          </table:table-cell>
          <table:table-cell office:value-type="time" office:time-value="PT0H3M51S" table:style-name="ce10">
            <text:p>03:51</text:p>
          </table:table-cell>
          <table:table-cell office:value-type="time" office:time-value="PT0H3M43S" table:style-name="ce10">
            <text:p>03:43</text:p>
          </table:table-cell>
          <table:table-cell office:value-type="string" table:style-name="ce7">
            <text:p>[nodyn 4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Llanelli</text:p>
          </table:table-cell>
          <table:table-cell office:value-type="string" table:style-name="ce7">
            <text:p>Ffordd Dafen</text:p>
          </table:table-cell>
          <table:table-cell office:value-type="string" table:style-name="ce7">
            <text:p>Prynhawn</text:p>
          </table:table-cell>
          <table:table-cell office:value-type="time" office:time-value="PT0H3M46S" table:style-name="ce10">
            <text:p>03:46</text:p>
          </table:table-cell>
          <table:table-cell office:value-type="time" office:time-value="PT0H3M50S" table:style-name="ce10">
            <text:p>03:50</text:p>
          </table:table-cell>
          <table:table-cell office:value-type="time" office:time-value="PT0H3M53S" table:style-name="ce10">
            <text:p>03:54</text:p>
          </table:table-cell>
          <table:table-cell office:value-type="time" office:time-value="PT0H3M48S" table:style-name="ce10">
            <text:p>03:48</text:p>
          </table:table-cell>
          <table:table-cell office:value-type="time" office:time-value="PT0H3M55S" table:style-name="ce10">
            <text:p>03:56</text:p>
          </table:table-cell>
          <table:table-cell office:value-type="time" office:time-value="PT0H4M4S" table:style-name="ce10">
            <text:p>04:05</text:p>
          </table:table-cell>
          <table:table-cell office:value-type="time" office:time-value="PT0H3M44S" table:style-name="ce10">
            <text:p>03:45</text:p>
          </table:table-cell>
          <table:table-cell office:value-type="time" office:time-value="PT0H3M44S" table:style-name="ce10">
            <text:p>03:45</text:p>
          </table:table-cell>
          <table:table-cell office:value-type="time" office:time-value="PT0H3M43S" table:style-name="ce10">
            <text:p>03:43</text:p>
          </table:table-cell>
          <table:table-cell office:value-type="string" table:style-name="ce7">
            <text:p>[nodyn 4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Llanelli</text:p>
          </table:table-cell>
          <table:table-cell office:value-type="string" table:style-name="ce7">
            <text:p>Teras Frondeg</text:p>
          </table:table-cell>
          <table:table-cell office:value-type="string" table:style-name="ce7">
            <text:p>Bore</text:p>
          </table:table-cell>
          <table:table-cell office:value-type="time" office:time-value="PT0H2M27S" table:style-name="ce10">
            <text:p>02:27</text:p>
          </table:table-cell>
          <table:table-cell office:value-type="time" office:time-value="PT0H2M39S" table:style-name="ce10">
            <text:p>02:39</text:p>
          </table:table-cell>
          <table:table-cell office:value-type="time" office:time-value="PT0H2M38S" table:style-name="ce10">
            <text:p>02:39</text:p>
          </table:table-cell>
          <table:table-cell office:value-type="time" office:time-value="PT0H2M21S" table:style-name="ce10">
            <text:p>02:22</text:p>
          </table:table-cell>
          <table:table-cell office:value-type="time" office:time-value="PT0H2M28S" table:style-name="ce10">
            <text:p>02:28</text:p>
          </table:table-cell>
          <table:table-cell office:value-type="time" office:time-value="PT0H2M25S" table:style-name="ce10">
            <text:p>02:25</text:p>
          </table:table-cell>
          <table:table-cell office:value-type="time" office:time-value="PT0H2M33S" table:style-name="ce10">
            <text:p>02:33</text:p>
          </table:table-cell>
          <table:table-cell office:value-type="time" office:time-value="PT0H2M50S" table:style-name="ce10">
            <text:p>02:51</text:p>
          </table:table-cell>
          <table:table-cell office:value-type="time" office:time-value="PT0H2M52S" table:style-name="ce10">
            <text:p>02:52</text:p>
          </table:table-cell>
          <table:table-cell office:value-type="string" table:style-name="ce7">
            <text:p>[nodyn 4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ogledd Llanelli</text:p>
          </table:table-cell>
          <table:table-cell office:value-type="string" table:style-name="ce7">
            <text:p>Teras Frondeg</text:p>
          </table:table-cell>
          <table:table-cell office:value-type="string" table:style-name="ce7">
            <text:p>Prynhawn</text:p>
          </table:table-cell>
          <table:table-cell office:value-type="time" office:time-value="PT0H2M26S" table:style-name="ce10">
            <text:p>02:26</text:p>
          </table:table-cell>
          <table:table-cell office:value-type="time" office:time-value="PT0H2M42S" table:style-name="ce10">
            <text:p>02:43</text:p>
          </table:table-cell>
          <table:table-cell office:value-type="time" office:time-value="PT0H2M43S" table:style-name="ce10">
            <text:p>02:43</text:p>
          </table:table-cell>
          <table:table-cell office:value-type="time" office:time-value="PT0H2M20S" table:style-name="ce10">
            <text:p>02:20</text:p>
          </table:table-cell>
          <table:table-cell office:value-type="time" office:time-value="PT0H2M32S" table:style-name="ce10">
            <text:p>02:32</text:p>
          </table:table-cell>
          <table:table-cell office:value-type="time" office:time-value="PT0H2M31S" table:style-name="ce10">
            <text:p>02:31</text:p>
          </table:table-cell>
          <table:table-cell office:value-type="time" office:time-value="PT0H2M31S" table:style-name="ce10">
            <text:p>02:32</text:p>
          </table:table-cell>
          <table:table-cell office:value-type="time" office:time-value="PT0H2M53S" table:style-name="ce10">
            <text:p>02:53</text:p>
          </table:table-cell>
          <table:table-cell office:value-type="time" office:time-value="PT0H2M55S" table:style-name="ce10">
            <text:p>02:56</text:p>
          </table:table-cell>
          <table:table-cell office:value-type="string" table:style-name="ce7">
            <text:p>[nodyn 4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lannau Hafren</text:p>
          </table:table-cell>
          <table:table-cell office:value-type="string" table:style-name="ce7">
            <text:p>B4245</text:p>
          </table:table-cell>
          <table:table-cell office:value-type="string" table:style-name="ce7">
            <text:p>Bore</text:p>
          </table:table-cell>
          <table:table-cell office:value-type="time" office:time-value="PT0H11M19S" table:style-name="ce10">
            <text:p>11:20</text:p>
          </table:table-cell>
          <table:table-cell office:value-type="time" office:time-value="PT0H12M51S" table:style-name="ce10">
            <text:p>12:51</text:p>
          </table:table-cell>
          <table:table-cell office:value-type="time" office:time-value="PT0H13M13S" table:style-name="ce10">
            <text:p>13:14</text:p>
          </table:table-cell>
          <table:table-cell office:value-type="time" office:time-value="PT0H11M21S" table:style-name="ce10">
            <text:p>11:21</text:p>
          </table:table-cell>
          <table:table-cell office:value-type="time" office:time-value="PT0H12M53S" table:style-name="ce10">
            <text:p>12:54</text:p>
          </table:table-cell>
          <table:table-cell office:value-type="time" office:time-value="PT0H13M11S" table:style-name="ce10">
            <text:p>13:11</text:p>
          </table:table-cell>
          <table:table-cell office:value-type="time" office:time-value="PT0H11M18S" table:style-name="ce10">
            <text:p>11:18</text:p>
          </table:table-cell>
          <table:table-cell office:value-type="time" office:time-value="PT0H12M48S" table:style-name="ce10">
            <text:p>12:48</text:p>
          </table:table-cell>
          <table:table-cell office:value-type="time" office:time-value="PT0H13M16S" table:style-name="ce10">
            <text:p>13:16</text:p>
          </table:table-cell>
          <table:table-cell office:value-type="string" table:style-name="ce7">
            <text:p>[nodyn 2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Glannau Hafren</text:p>
          </table:table-cell>
          <table:table-cell office:value-type="string" table:style-name="ce7">
            <text:p>B4245</text:p>
          </table:table-cell>
          <table:table-cell office:value-type="string" table:style-name="ce7">
            <text:p>Prynhawn</text:p>
          </table:table-cell>
          <table:table-cell office:value-type="time" office:time-value="PT0H11M24S" table:style-name="ce10">
            <text:p>11:25</text:p>
          </table:table-cell>
          <table:table-cell office:value-type="time" office:time-value="PT0H12M58S" table:style-name="ce10">
            <text:p>12:58</text:p>
          </table:table-cell>
          <table:table-cell office:value-type="time" office:time-value="PT0H13M13S" table:style-name="ce10">
            <text:p>13:13</text:p>
          </table:table-cell>
          <table:table-cell office:value-type="time" office:time-value="PT0H11M37S" table:style-name="ce10">
            <text:p>11:37</text:p>
          </table:table-cell>
          <table:table-cell office:value-type="time" office:time-value="PT0H13M6S" table:style-name="ce10">
            <text:p>13:06</text:p>
          </table:table-cell>
          <table:table-cell office:value-type="time" office:time-value="PT0H13M27S" table:style-name="ce10">
            <text:p>13:27</text:p>
          </table:table-cell>
          <table:table-cell office:value-type="time" office:time-value="PT0H11M12S" table:style-name="ce10">
            <text:p>11:13</text:p>
          </table:table-cell>
          <table:table-cell office:value-type="time" office:time-value="PT0H12M50S" table:style-name="ce10">
            <text:p>12:50</text:p>
          </table:table-cell>
          <table:table-cell office:value-type="time" office:time-value="PT0H13M0S" table:style-name="ce10">
            <text:p>13:00</text:p>
          </table:table-cell>
          <table:table-cell office:value-type="string" table:style-name="ce7">
            <text:p>[nodyn 2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aint-y-Brid</text:p>
          </table:table-cell>
          <table:table-cell office:value-type="string" table:style-name="ce7">
            <text:p>B4265</text:p>
          </table:table-cell>
          <table:table-cell office:value-type="string" table:style-name="ce7">
            <text:p>Bore</text:p>
          </table:table-cell>
          <table:table-cell office:value-type="time" office:time-value="PT0H2M41S" table:style-name="ce10">
            <text:p>02:41</text:p>
          </table:table-cell>
          <table:table-cell office:value-type="time" office:time-value="PT0H3M9S" table:style-name="ce10">
            <text:p>03:10</text:p>
          </table:table-cell>
          <table:table-cell office:value-type="time" office:time-value="PT0H3M14S" table:style-name="ce10">
            <text:p>03:14</text:p>
          </table:table-cell>
          <table:table-cell office:value-type="time" office:time-value="PT0H3M4S" table:style-name="ce10">
            <text:p>03:04</text:p>
          </table:table-cell>
          <table:table-cell office:value-type="time" office:time-value="PT0H3M36S" table:style-name="ce10">
            <text:p>03:36</text:p>
          </table:table-cell>
          <table:table-cell office:value-type="time" office:time-value="PT0H3M40S" table:style-name="ce10">
            <text:p>03:40</text:p>
          </table:table-cell>
          <table:table-cell office:value-type="time" office:time-value="PT0H2M19S" table:style-name="ce10">
            <text:p>02:19</text:p>
          </table:table-cell>
          <table:table-cell office:value-type="time" office:time-value="PT0H2M43S" table:style-name="ce10">
            <text:p>02:43</text:p>
          </table:table-cell>
          <table:table-cell office:value-type="time" office:time-value="PT0H2M47S" table:style-name="ce10">
            <text:p>02:47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Saint-y-Brid</text:p>
          </table:table-cell>
          <table:table-cell office:value-type="string" table:style-name="ce7">
            <text:p>B4265</text:p>
          </table:table-cell>
          <table:table-cell office:value-type="string" table:style-name="ce7">
            <text:p>Prynhawn</text:p>
          </table:table-cell>
          <table:table-cell office:value-type="time" office:time-value="PT0H2M44S" table:style-name="ce10">
            <text:p>02:45</text:p>
          </table:table-cell>
          <table:table-cell office:value-type="time" office:time-value="PT0H3M13S" table:style-name="ce10">
            <text:p>03:13</text:p>
          </table:table-cell>
          <table:table-cell office:value-type="time" office:time-value="PT0H3M13S" table:style-name="ce10">
            <text:p>03:14</text:p>
          </table:table-cell>
          <table:table-cell office:value-type="time" office:time-value="PT0H3M8S" table:style-name="ce10">
            <text:p>03:08</text:p>
          </table:table-cell>
          <table:table-cell office:value-type="time" office:time-value="PT0H3M44S" table:style-name="ce10">
            <text:p>03:44</text:p>
          </table:table-cell>
          <table:table-cell office:value-type="time" office:time-value="PT0H3M43S" table:style-name="ce10">
            <text:p>03:43</text:p>
          </table:table-cell>
          <table:table-cell office:value-type="time" office:time-value="PT0H2M21S" table:style-name="ce10">
            <text:p>02:21</text:p>
          </table:table-cell>
          <table:table-cell office:value-type="time" office:time-value="PT0H2M41S" table:style-name="ce10">
            <text:p>02:42</text:p>
          </table:table-cell>
          <table:table-cell office:value-type="time" office:time-value="PT0H2M44S" table:style-name="ce10">
            <text:p>02:45</text:p>
          </table:table-cell>
          <table:table-cell office:value-type="string" table:style-name="ce7">
            <text:p>[nodyn 3]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Tabl_2" table:style-name="ta2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18" table:default-cell-style-name="ce1"/>
        <table:table-column table:style-name="co10" table:number-columns-repeated="16363" table:default-cell-style-name="ce1"/>
        <table:table-row table:style-name="ro10">
          <table:table-cell office:value-type="string" table:style-name="ce5">
            <text:p>Tabl 2: Amseroedd teithio yn ôl ardal, llwybr a chyfeiriad, 5ed a 95fed canradd (munudau ac eiliadau)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7">
            <text:p>Mae'r ddalen waith hon yn cynnwys un tabl.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21">
            <text:p>Mae rhai celloedd yn cyfeirio at nodiadau, sydd i'w gweld yn y daflen waith nodiadau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2">
            <text:p>Ffynhonnell: INRIX</text:p>
          </table:table-cell>
          <table:table-cell table:number-columns-repeated="9" table:style-name="ce7"/>
          <table:table-cell table:number-columns-repeated="5" table:style-name="ce9"/>
          <table:table-cell table:number-columns-repeated="16369" table:style-name="ce7"/>
        </table:table-row>
        <table:table-row table:style-name="ro12">
          <table:table-cell office:value-type="string" table:style-name="ce4">
            <text:p>Ardal cam 1</text:p>
          </table:table-cell>
          <table:table-cell office:value-type="string" table:style-name="ce4">
            <text:p>Llwybr</text:p>
          </table:table-cell>
          <table:table-cell office:value-type="string" table:style-name="ce4">
            <text:p>Cyfnod [nodyn 1]</text:p>
          </table:table-cell>
          <table:table-cell office:value-type="string" table:style-name="ce9">
            <text:p>Cyn gweithredu, amseroedd teithio y 5ed canradd</text:p>
          </table:table-cell>
          <table:table-cell office:value-type="string" table:style-name="ce9">
            <text:p>Cyn gweithredu, amseroedd teithio y 95fed canradd</text:p>
          </table:table-cell>
          <table:table-cell office:value-type="string" table:style-name="ce9">
            <text:p>Ar ôl gweithredu, Hydref 2022, amseroedd teithio y 5ed canradd</text:p>
          </table:table-cell>
          <table:table-cell office:value-type="string" table:style-name="ce9">
            <text:p>Ar ôl gweithredu, Hydref 2022, amseroedd teithio y 95fed canradd</text:p>
          </table:table-cell>
          <table:table-cell office:value-type="string" table:style-name="ce9">
            <text:p>Ar ôl gweithredu, Mawrth 2023, amseroedd teithio y 5ed canradd</text:p>
          </table:table-cell>
          <table:table-cell office:value-type="string" table:style-name="ce9">
            <text:p>Ar ôl gweithredu, Mawrth 2023, amseroedd teithio y 95fed canradd</text:p>
          </table:table-cell>
          <table:table-cell office:value-type="string" table:style-name="ce9">
            <text:p>Cyfeiriad 1: Cyn gweithredu, amseroedd teithio y 5ed canradd</text:p>
          </table:table-cell>
          <table:table-cell office:value-type="string" table:style-name="ce9">
            <text:p>Cyfeiriad 1: Cyn gweithredu, amseroedd teithio y 95fed canradd</text:p>
          </table:table-cell>
          <table:table-cell office:value-type="string" table:style-name="ce9">
            <text:p>Cyfeiriad 1: Ar ôl gweithredu, Hydref 2022, amseroedd teithio y 5ed canradd</text:p>
          </table:table-cell>
          <table:table-cell office:value-type="string" table:style-name="ce9">
            <text:p>Cyfeiriad 1: Ar ôl gweithredu, Hydref 2022, amseroedd teithio y 95fed canradd</text:p>
          </table:table-cell>
          <table:table-cell office:value-type="string" table:style-name="ce9">
            <text:p>Cyfeiriad 1: Ar ôl gweithredu, Mawrth 2023, amseroedd teithio y 5ed canradd</text:p>
          </table:table-cell>
          <table:table-cell office:value-type="string" table:style-name="ce9">
            <text:p>Cyfeiriad 1: Ar ôl gweithredu, Mawrth 2023, amseroedd teithio y 95fed canradd</text:p>
          </table:table-cell>
          <table:table-cell office:value-type="string" table:style-name="ce9">
            <text:p>Cyfeiriad 2: Cyn gweithredu, amseroedd teithio y 5ed canradd</text:p>
          </table:table-cell>
          <table:table-cell office:value-type="string" table:style-name="ce9">
            <text:p>Cyfeiriad 2: Cyn gweithredu, amseroedd teithio y 95fed canradd</text:p>
          </table:table-cell>
          <table:table-cell office:value-type="string" table:style-name="ce9">
            <text:p>Cyfeiriad 2: Ar ôl gweithredu, Hydref 2022, amseroedd teithio y 5ed canradd</text:p>
          </table:table-cell>
          <table:table-cell office:value-type="string" table:style-name="ce9">
            <text:p>Cyfeiriad 2: Ar ôl gweithredu, Hydref 2022, amseroedd teithio y 95fed canradd</text:p>
          </table:table-cell>
          <table:table-cell office:value-type="string" table:style-name="ce9">
            <text:p>Cyfeiriad 2: Ar ôl gweithredu, Mawrth 2023, amseroedd teithio y 5ed canradd</text:p>
          </table:table-cell>
          <table:table-cell office:value-type="string" table:style-name="ce9">
            <text:p>Cyfeiriad 2: Ar ôl gweithredu, Mawrth 2023, amseroedd teithio y 95fed canradd</text:p>
          </table:table-cell>
          <table:table-cell office:value-type="string" table:style-name="ce4">
            <text:p>Nodiadau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Y Fenni</text:p>
          </table:table-cell>
          <table:table-cell office:value-type="string" table:style-name="ce7">
            <text:p>A40</text:p>
          </table:table-cell>
          <table:table-cell office:value-type="string" table:style-name="ce7">
            <text:p>Bore</text:p>
          </table:table-cell>
          <table:table-cell office:value-type="time" office:time-value="PT0H6M27S" table:style-name="ce10">
            <text:p>06:28</text:p>
          </table:table-cell>
          <table:table-cell office:value-type="time" office:time-value="PT0H9M26S" table:style-name="ce10">
            <text:p>09:26</text:p>
          </table:table-cell>
          <table:table-cell office:value-type="time" office:time-value="PT0H6M44S" table:style-name="ce10">
            <text:p>06:44</text:p>
          </table:table-cell>
          <table:table-cell office:value-type="time" office:time-value="PT0H9M17S" table:style-name="ce10">
            <text:p>09:17</text:p>
          </table:table-cell>
          <table:table-cell office:value-type="time" office:time-value="PT0H6M45S" table:style-name="ce10">
            <text:p>06:45</text:p>
          </table:table-cell>
          <table:table-cell office:value-type="time" office:time-value="PT0H9M15S" table:style-name="ce10">
            <text:p>09:16</text:p>
          </table:table-cell>
          <table:table-cell office:value-type="time" office:time-value="PT0H6M20S" table:style-name="ce10">
            <text:p>06:20</text:p>
          </table:table-cell>
          <table:table-cell office:value-type="time" office:time-value="PT0H9M18S" table:style-name="ce10">
            <text:p>09:18</text:p>
          </table:table-cell>
          <table:table-cell office:value-type="time" office:time-value="PT0H6M38S" table:style-name="ce10">
            <text:p>06:38</text:p>
          </table:table-cell>
          <table:table-cell office:value-type="time" office:time-value="PT0H9M8S" table:style-name="ce10">
            <text:p>09:09</text:p>
          </table:table-cell>
          <table:table-cell office:value-type="time" office:time-value="PT0H6M40S" table:style-name="ce10">
            <text:p>06:40</text:p>
          </table:table-cell>
          <table:table-cell office:value-type="time" office:time-value="PT0H9M13S" table:style-name="ce10">
            <text:p>09:13</text:p>
          </table:table-cell>
          <table:table-cell office:value-type="time" office:time-value="PT0H6M35S" table:style-name="ce10">
            <text:p>06:35</text:p>
          </table:table-cell>
          <table:table-cell office:value-type="time" office:time-value="PT0H9M34S" table:style-name="ce10">
            <text:p>09:34</text:p>
          </table:table-cell>
          <table:table-cell office:value-type="time" office:time-value="PT0H6M51S" table:style-name="ce10">
            <text:p>06:51</text:p>
          </table:table-cell>
          <table:table-cell office:value-type="time" office:time-value="PT0H9M26S" table:style-name="ce10">
            <text:p>09:26</text:p>
          </table:table-cell>
          <table:table-cell office:value-type="time" office:time-value="PT0H6M50S" table:style-name="ce10">
            <text:p>06:50</text:p>
          </table:table-cell>
          <table:table-cell office:value-type="time" office:time-value="PT0H9M18S" table:style-name="ce10">
            <text:p>09:19</text:p>
          </table:table-cell>
          <table:table-cell office:value-type="string" table:style-name="ce7">
            <text:p>[nodyn 2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Y Fenni</text:p>
          </table:table-cell>
          <table:table-cell office:value-type="string" table:style-name="ce7">
            <text:p>A40</text:p>
          </table:table-cell>
          <table:table-cell office:value-type="string" table:style-name="ce7">
            <text:p>Prynhawn</text:p>
          </table:table-cell>
          <table:table-cell office:value-type="time" office:time-value="PT0H6M50S" table:style-name="ce10">
            <text:p>06:50</text:p>
          </table:table-cell>
          <table:table-cell office:value-type="time" office:time-value="PT0H11M55S" table:style-name="ce10">
            <text:p>11:55</text:p>
          </table:table-cell>
          <table:table-cell office:value-type="time" office:time-value="PT0H7M17S" table:style-name="ce10">
            <text:p>07:18</text:p>
          </table:table-cell>
          <table:table-cell office:value-type="time" office:time-value="PT0H10M44S" table:style-name="ce10">
            <text:p>10:44</text:p>
          </table:table-cell>
          <table:table-cell office:value-type="time" office:time-value="PT0H7M5S" table:style-name="ce10">
            <text:p>07:05</text:p>
          </table:table-cell>
          <table:table-cell office:value-type="time" office:time-value="PT0H10M41S" table:style-name="ce10">
            <text:p>10:42</text:p>
          </table:table-cell>
          <table:table-cell office:value-type="time" office:time-value="PT0H6M48S" table:style-name="ce10">
            <text:p>06:48</text:p>
          </table:table-cell>
          <table:table-cell office:value-type="time" office:time-value="PT0H12M32S" table:style-name="ce10">
            <text:p>12:32</text:p>
          </table:table-cell>
          <table:table-cell office:value-type="time" office:time-value="PT0H7M15S" table:style-name="ce10">
            <text:p>07:15</text:p>
          </table:table-cell>
          <table:table-cell office:value-type="time" office:time-value="PT0H10M45S" table:style-name="ce10">
            <text:p>10:46</text:p>
          </table:table-cell>
          <table:table-cell office:value-type="time" office:time-value="PT0H6M54S" table:style-name="ce10">
            <text:p>06:54</text:p>
          </table:table-cell>
          <table:table-cell office:value-type="time" office:time-value="PT0H10M22S" table:style-name="ce10">
            <text:p>10:23</text:p>
          </table:table-cell>
          <table:table-cell office:value-type="time" office:time-value="PT0H6M53S" table:style-name="ce10">
            <text:p>06:53</text:p>
          </table:table-cell>
          <table:table-cell office:value-type="time" office:time-value="PT0H11M17S" table:style-name="ce10">
            <text:p>11:18</text:p>
          </table:table-cell>
          <table:table-cell office:value-type="time" office:time-value="PT0H7M20S" table:style-name="ce10">
            <text:p>07:21</text:p>
          </table:table-cell>
          <table:table-cell office:value-type="time" office:time-value="PT0H10M42S" table:style-name="ce10">
            <text:p>10:43</text:p>
          </table:table-cell>
          <table:table-cell office:value-type="time" office:time-value="PT0H7M16S" table:style-name="ce10">
            <text:p>07:16</text:p>
          </table:table-cell>
          <table:table-cell office:value-type="time" office:time-value="PT0H11M0S" table:style-name="ce10">
            <text:p>11:01</text:p>
          </table:table-cell>
          <table:table-cell office:value-type="string" table:style-name="ce7">
            <text:p>[nodyn 2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Bwcle</text:p>
          </table:table-cell>
          <table:table-cell office:value-type="string" table:style-name="ce7">
            <text:p>Liverpool Road</text:p>
          </table:table-cell>
          <table:table-cell office:value-type="string" table:style-name="ce7">
            <text:p>Bore</text:p>
          </table:table-cell>
          <table:table-cell office:value-type="time" office:time-value="PT0H3M5S" table:style-name="ce10">
            <text:p>03:06</text:p>
          </table:table-cell>
          <table:table-cell office:value-type="time" office:time-value="PT0H3M49S" table:style-name="ce10">
            <text:p>03:50</text:p>
          </table:table-cell>
          <table:table-cell office:value-type="time" office:time-value="PT0H3M19S" table:style-name="ce10">
            <text:p>03:20</text:p>
          </table:table-cell>
          <table:table-cell office:value-type="time" office:time-value="PT0H4M15S" table:style-name="ce10">
            <text:p>04:15</text:p>
          </table:table-cell>
          <table:table-cell office:value-type="time" office:time-value="PT0H3M20S" table:style-name="ce10">
            <text:p>03:21</text:p>
          </table:table-cell>
          <table:table-cell office:value-type="time" office:time-value="PT0H4M10S" table:style-name="ce10">
            <text:p>04:11</text:p>
          </table:table-cell>
          <table:table-cell office:value-type="time" office:time-value="PT0H3M2S" table:style-name="ce10">
            <text:p>03:02</text:p>
          </table:table-cell>
          <table:table-cell office:value-type="time" office:time-value="PT0H3M55S" table:style-name="ce10">
            <text:p>03:56</text:p>
          </table:table-cell>
          <table:table-cell office:value-type="time" office:time-value="PT0H3M13S" table:style-name="ce10">
            <text:p>03:13</text:p>
          </table:table-cell>
          <table:table-cell office:value-type="time" office:time-value="PT0H4M11S" table:style-name="ce10">
            <text:p>04:12</text:p>
          </table:table-cell>
          <table:table-cell office:value-type="time" office:time-value="PT0H3M13S" table:style-name="ce10">
            <text:p>03:13</text:p>
          </table:table-cell>
          <table:table-cell office:value-type="time" office:time-value="PT0H4M5S" table:style-name="ce10">
            <text:p>04:06</text:p>
          </table:table-cell>
          <table:table-cell office:value-type="time" office:time-value="PT0H3M8S" table:style-name="ce10">
            <text:p>03:09</text:p>
          </table:table-cell>
          <table:table-cell office:value-type="time" office:time-value="PT0H3M43S" table:style-name="ce10">
            <text:p>03:44</text:p>
          </table:table-cell>
          <table:table-cell office:value-type="time" office:time-value="PT0H3M26S" table:style-name="ce10">
            <text:p>03:26</text:p>
          </table:table-cell>
          <table:table-cell office:value-type="time" office:time-value="PT0H4M18S" table:style-name="ce10">
            <text:p>04:19</text:p>
          </table:table-cell>
          <table:table-cell office:value-type="time" office:time-value="PT0H3M28S" table:style-name="ce10">
            <text:p>03:29</text:p>
          </table:table-cell>
          <table:table-cell office:value-type="time" office:time-value="PT0H4M15S" table:style-name="ce10">
            <text:p>04:16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Bwcle</text:p>
          </table:table-cell>
          <table:table-cell office:value-type="string" table:style-name="ce7">
            <text:p>Liverpool Road</text:p>
          </table:table-cell>
          <table:table-cell office:value-type="string" table:style-name="ce7">
            <text:p>Prynhawn</text:p>
          </table:table-cell>
          <table:table-cell office:value-type="time" office:time-value="PT0H3M5S" table:style-name="ce10">
            <text:p>03:05</text:p>
          </table:table-cell>
          <table:table-cell office:value-type="time" office:time-value="PT0H3M56S" table:style-name="ce10">
            <text:p>03:56</text:p>
          </table:table-cell>
          <table:table-cell office:value-type="time" office:time-value="PT0H3M19S" table:style-name="ce10">
            <text:p>03:19</text:p>
          </table:table-cell>
          <table:table-cell office:value-type="time" office:time-value="PT0H4M23S" table:style-name="ce10">
            <text:p>04:24</text:p>
          </table:table-cell>
          <table:table-cell office:value-type="time" office:time-value="PT0H3M15S" table:style-name="ce10">
            <text:p>03:15</text:p>
          </table:table-cell>
          <table:table-cell office:value-type="time" office:time-value="PT0H4M19S" table:style-name="ce10">
            <text:p>04:20</text:p>
          </table:table-cell>
          <table:table-cell office:value-type="time" office:time-value="PT0H3M4S" table:style-name="ce10">
            <text:p>03:04</text:p>
          </table:table-cell>
          <table:table-cell office:value-type="time" office:time-value="PT0H4M7S" table:style-name="ce10">
            <text:p>04:07</text:p>
          </table:table-cell>
          <table:table-cell office:value-type="time" office:time-value="PT0H3M23S" table:style-name="ce10">
            <text:p>03:23</text:p>
          </table:table-cell>
          <table:table-cell office:value-type="time" office:time-value="PT0H4M51S" table:style-name="ce10">
            <text:p>04:51</text:p>
          </table:table-cell>
          <table:table-cell office:value-type="time" office:time-value="PT0H3M16S" table:style-name="ce10">
            <text:p>03:17</text:p>
          </table:table-cell>
          <table:table-cell office:value-type="time" office:time-value="PT0H4M28S" table:style-name="ce10">
            <text:p>04:28</text:p>
          </table:table-cell>
          <table:table-cell office:value-type="time" office:time-value="PT0H3M6S" table:style-name="ce10">
            <text:p>03:06</text:p>
          </table:table-cell>
          <table:table-cell office:value-type="time" office:time-value="PT0H3M45S" table:style-name="ce10">
            <text:p>03:45</text:p>
          </table:table-cell>
          <table:table-cell office:value-type="time" office:time-value="PT0H3M15S" table:style-name="ce10">
            <text:p>03:16</text:p>
          </table:table-cell>
          <table:table-cell office:value-type="time" office:time-value="PT0H3M56S" table:style-name="ce10">
            <text:p>03:56</text:p>
          </table:table-cell>
          <table:table-cell office:value-type="time" office:time-value="PT0H3M13S" table:style-name="ce10">
            <text:p>03:13</text:p>
          </table:table-cell>
          <table:table-cell office:value-type="time" office:time-value="PT0H4M11S" table:style-name="ce10">
            <text:p>04:11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Caerdydd</text:p>
          </table:table-cell>
          <table:table-cell office:value-type="string" table:style-name="ce7">
            <text:p>A469</text:p>
          </table:table-cell>
          <table:table-cell office:value-type="string" table:style-name="ce7">
            <text:p>Bore</text:p>
          </table:table-cell>
          <table:table-cell office:value-type="time" office:time-value="PT0H6M7S" table:style-name="ce10">
            <text:p>06:07</text:p>
          </table:table-cell>
          <table:table-cell office:value-type="time" office:time-value="PT0H12M9S" table:style-name="ce10">
            <text:p>12:09</text:p>
          </table:table-cell>
          <table:table-cell office:value-type="time" office:time-value="PT0H7M9S" table:style-name="ce10">
            <text:p>07:09</text:p>
          </table:table-cell>
          <table:table-cell office:value-type="time" office:time-value="PT0H11M7S" table:style-name="ce10">
            <text:p>11:07</text:p>
          </table:table-cell>
          <table:table-cell office:value-type="time" office:time-value="PT0H7M1S" table:style-name="ce10">
            <text:p>07:01</text:p>
          </table:table-cell>
          <table:table-cell office:value-type="time" office:time-value="PT0H12M12S" table:style-name="ce10">
            <text:p>12:13</text:p>
          </table:table-cell>
          <table:table-cell office:value-type="time" office:time-value="PT0H6M11S" table:style-name="ce10">
            <text:p>06:12</text:p>
          </table:table-cell>
          <table:table-cell office:value-type="time" office:time-value="PT0H14M42S" table:style-name="ce10">
            <text:p>14:42</text:p>
          </table:table-cell>
          <table:table-cell office:value-type="time" office:time-value="PT0H7M32S" table:style-name="ce10">
            <text:p>07:32</text:p>
          </table:table-cell>
          <table:table-cell office:value-type="time" office:time-value="PT0H12M12S" table:style-name="ce10">
            <text:p>12:12</text:p>
          </table:table-cell>
          <table:table-cell office:value-type="time" office:time-value="PT0H7M21S" table:style-name="ce10">
            <text:p>07:21</text:p>
          </table:table-cell>
          <table:table-cell office:value-type="time" office:time-value="PT0H14M32S" table:style-name="ce10">
            <text:p>14:32</text:p>
          </table:table-cell>
          <table:table-cell office:value-type="time" office:time-value="PT0H6M2S" table:style-name="ce10">
            <text:p>06:02</text:p>
          </table:table-cell>
          <table:table-cell office:value-type="time" office:time-value="PT0H9M36S" table:style-name="ce10">
            <text:p>09:36</text:p>
          </table:table-cell>
          <table:table-cell office:value-type="time" office:time-value="PT0H6M45S" table:style-name="ce10">
            <text:p>06:46</text:p>
          </table:table-cell>
          <table:table-cell office:value-type="time" office:time-value="PT0H10M2S" table:style-name="ce10">
            <text:p>10:03</text:p>
          </table:table-cell>
          <table:table-cell office:value-type="time" office:time-value="PT0H6M41S" table:style-name="ce10">
            <text:p>06:41</text:p>
          </table:table-cell>
          <table:table-cell office:value-type="time" office:time-value="PT0H9M53S" table:style-name="ce10">
            <text:p>09:53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Caerdydd</text:p>
          </table:table-cell>
          <table:table-cell office:value-type="string" table:style-name="ce7">
            <text:p>A469</text:p>
          </table:table-cell>
          <table:table-cell office:value-type="string" table:style-name="ce7">
            <text:p>Prynhawn</text:p>
          </table:table-cell>
          <table:table-cell office:value-type="time" office:time-value="PT0H7M9S" table:style-name="ce10">
            <text:p>07:09</text:p>
          </table:table-cell>
          <table:table-cell office:value-type="time" office:time-value="PT0H12M3S" table:style-name="ce10">
            <text:p>12:03</text:p>
          </table:table-cell>
          <table:table-cell office:value-type="time" office:time-value="PT0H7M53S" table:style-name="ce10">
            <text:p>07:54</text:p>
          </table:table-cell>
          <table:table-cell office:value-type="time" office:time-value="PT0H13M36S" table:style-name="ce10">
            <text:p>13:37</text:p>
          </table:table-cell>
          <table:table-cell office:value-type="time" office:time-value="PT0H7M15S" table:style-name="ce10">
            <text:p>07:15</text:p>
          </table:table-cell>
          <table:table-cell office:value-type="time" office:time-value="PT0H13M8S" table:style-name="ce10">
            <text:p>13:09</text:p>
          </table:table-cell>
          <table:table-cell office:value-type="time" office:time-value="PT0H6M32S" table:style-name="ce10">
            <text:p>06:33</text:p>
          </table:table-cell>
          <table:table-cell office:value-type="time" office:time-value="PT0H10M32S" table:style-name="ce10">
            <text:p>10:32</text:p>
          </table:table-cell>
          <table:table-cell office:value-type="time" office:time-value="PT0H7M11S" table:style-name="ce10">
            <text:p>07:11</text:p>
          </table:table-cell>
          <table:table-cell office:value-type="time" office:time-value="PT0H10M42S" table:style-name="ce10">
            <text:p>10:42</text:p>
          </table:table-cell>
          <table:table-cell office:value-type="time" office:time-value="PT0H6M59S" table:style-name="ce10">
            <text:p>06:59</text:p>
          </table:table-cell>
          <table:table-cell office:value-type="time" office:time-value="PT0H11M24S" table:style-name="ce10">
            <text:p>11:24</text:p>
          </table:table-cell>
          <table:table-cell office:value-type="time" office:time-value="PT0H7M45S" table:style-name="ce10">
            <text:p>07:46</text:p>
          </table:table-cell>
          <table:table-cell office:value-type="time" office:time-value="PT0H13M33S" table:style-name="ce10">
            <text:p>13:34</text:p>
          </table:table-cell>
          <table:table-cell office:value-type="time" office:time-value="PT0H8M36S" table:style-name="ce10">
            <text:p>08:36</text:p>
          </table:table-cell>
          <table:table-cell office:value-type="time" office:time-value="PT0H16M31S" table:style-name="ce10">
            <text:p>16:31</text:p>
          </table:table-cell>
          <table:table-cell office:value-type="time" office:time-value="PT0H7M30S" table:style-name="ce10">
            <text:p>07:31</text:p>
          </table:table-cell>
          <table:table-cell office:value-type="time" office:time-value="PT0H14M53S" table:style-name="ce10">
            <text:p>14:53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Caerdydd</text:p>
          </table:table-cell>
          <table:table-cell office:value-type="string" table:style-name="ce7">
            <text:p>A4054</text:p>
          </table:table-cell>
          <table:table-cell office:value-type="string" table:style-name="ce7">
            <text:p>Bore</text:p>
          </table:table-cell>
          <table:table-cell office:value-type="time" office:time-value="PT0H7M5S" table:style-name="ce10">
            <text:p>07:06</text:p>
          </table:table-cell>
          <table:table-cell office:value-type="time" office:time-value="PT0H12M35S" table:style-name="ce10">
            <text:p>12:36</text:p>
          </table:table-cell>
          <table:table-cell office:value-type="time" office:time-value="PT0H8M5S" table:style-name="ce10">
            <text:p>08:05</text:p>
          </table:table-cell>
          <table:table-cell office:value-type="time" office:time-value="PT0H13M58S" table:style-name="ce10">
            <text:p>13:59</text:p>
          </table:table-cell>
          <table:table-cell office:value-type="time" office:time-value="PT0H8M5S" table:style-name="ce10">
            <text:p>08:05</text:p>
          </table:table-cell>
          <table:table-cell office:value-type="time" office:time-value="PT0H13M50S" table:style-name="ce10">
            <text:p>13:50</text:p>
          </table:table-cell>
          <table:table-cell office:value-type="time" office:time-value="PT0H7M9S" table:style-name="ce10">
            <text:p>07:10</text:p>
          </table:table-cell>
          <table:table-cell office:value-type="time" office:time-value="PT0H13M30S" table:style-name="ce10">
            <text:p>13:30</text:p>
          </table:table-cell>
          <table:table-cell office:value-type="time" office:time-value="PT0H8M26S" table:style-name="ce10">
            <text:p>08:27</text:p>
          </table:table-cell>
          <table:table-cell office:value-type="time" office:time-value="PT0H15M59S" table:style-name="ce10">
            <text:p>16:00</text:p>
          </table:table-cell>
          <table:table-cell office:value-type="time" office:time-value="PT0H8M27S" table:style-name="ce10">
            <text:p>08:27</text:p>
          </table:table-cell>
          <table:table-cell office:value-type="time" office:time-value="PT0H16M11S" table:style-name="ce10">
            <text:p>16:11</text:p>
          </table:table-cell>
          <table:table-cell office:value-type="time" office:time-value="PT0H7M1S" table:style-name="ce10">
            <text:p>07:02</text:p>
          </table:table-cell>
          <table:table-cell office:value-type="time" office:time-value="PT0H11M40S" table:style-name="ce10">
            <text:p>11:41</text:p>
          </table:table-cell>
          <table:table-cell office:value-type="time" office:time-value="PT0H7M43S" table:style-name="ce10">
            <text:p>07:43</text:p>
          </table:table-cell>
          <table:table-cell office:value-type="time" office:time-value="PT0H11M58S" table:style-name="ce10">
            <text:p>11:58</text:p>
          </table:table-cell>
          <table:table-cell office:value-type="time" office:time-value="PT0H7M43S" table:style-name="ce10">
            <text:p>07:43</text:p>
          </table:table-cell>
          <table:table-cell office:value-type="time" office:time-value="PT0H11M29S" table:style-name="ce10">
            <text:p>11:30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Caerdydd</text:p>
          </table:table-cell>
          <table:table-cell office:value-type="string" table:style-name="ce7">
            <text:p>A4054</text:p>
          </table:table-cell>
          <table:table-cell office:value-type="string" table:style-name="ce7">
            <text:p>Prynhawn</text:p>
          </table:table-cell>
          <table:table-cell office:value-type="time" office:time-value="PT0H7M33S" table:style-name="ce10">
            <text:p>07:34</text:p>
          </table:table-cell>
          <table:table-cell office:value-type="time" office:time-value="PT0H14M28S" table:style-name="ce10">
            <text:p>14:28</text:p>
          </table:table-cell>
          <table:table-cell office:value-type="time" office:time-value="PT0H8M16S" table:style-name="ce10">
            <text:p>08:17</text:p>
          </table:table-cell>
          <table:table-cell office:value-type="time" office:time-value="PT0H14M40S" table:style-name="ce10">
            <text:p>14:40</text:p>
          </table:table-cell>
          <table:table-cell office:value-type="time" office:time-value="PT0H8M3S" table:style-name="ce10">
            <text:p>08:04</text:p>
          </table:table-cell>
          <table:table-cell office:value-type="time" office:time-value="PT0H15M11S" table:style-name="ce10">
            <text:p>15:12</text:p>
          </table:table-cell>
          <table:table-cell office:value-type="time" office:time-value="PT0H7M33S" table:style-name="ce10">
            <text:p>07:34</text:p>
          </table:table-cell>
          <table:table-cell office:value-type="time" office:time-value="PT0H16M50S" table:style-name="ce10">
            <text:p>16:50</text:p>
          </table:table-cell>
          <table:table-cell office:value-type="time" office:time-value="PT0H8M29S" table:style-name="ce10">
            <text:p>08:29</text:p>
          </table:table-cell>
          <table:table-cell office:value-type="time" office:time-value="PT0H16M46S" table:style-name="ce10">
            <text:p>16:46</text:p>
          </table:table-cell>
          <table:table-cell office:value-type="time" office:time-value="PT0H8M16S" table:style-name="ce10">
            <text:p>08:17</text:p>
          </table:table-cell>
          <table:table-cell office:value-type="time" office:time-value="PT0H19M49S" table:style-name="ce10">
            <text:p>19:50</text:p>
          </table:table-cell>
          <table:table-cell office:value-type="time" office:time-value="PT0H7M34S" table:style-name="ce10">
            <text:p>07:34</text:p>
          </table:table-cell>
          <table:table-cell office:value-type="time" office:time-value="PT0H12M5S" table:style-name="ce10">
            <text:p>12:06</text:p>
          </table:table-cell>
          <table:table-cell office:value-type="time" office:time-value="PT0H8M4S" table:style-name="ce10">
            <text:p>08:04</text:p>
          </table:table-cell>
          <table:table-cell office:value-type="time" office:time-value="PT0H12M34S" table:style-name="ce10">
            <text:p>12:35</text:p>
          </table:table-cell>
          <table:table-cell office:value-type="time" office:time-value="PT0H7M50S" table:style-name="ce10">
            <text:p>07:50</text:p>
          </table:table-cell>
          <table:table-cell office:value-type="time" office:time-value="PT0H10M34S" table:style-name="ce10">
            <text:p>10:34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Llanelli</text:p>
          </table:table-cell>
          <table:table-cell office:value-type="string" table:style-name="ce7">
            <text:p>Ffordd Dafen</text:p>
          </table:table-cell>
          <table:table-cell office:value-type="string" table:style-name="ce7">
            <text:p>Bore</text:p>
          </table:table-cell>
          <table:table-cell office:value-type="time" office:time-value="PT0H3M21S" table:style-name="ce10">
            <text:p>03:21</text:p>
          </table:table-cell>
          <table:table-cell office:value-type="time" office:time-value="PT0H4M17S" table:style-name="ce10">
            <text:p>04:17</text:p>
          </table:table-cell>
          <table:table-cell office:value-type="time" office:time-value="PT0H3M26S" table:style-name="ce10">
            <text:p>03:27</text:p>
          </table:table-cell>
          <table:table-cell office:value-type="time" office:time-value="PT0H4M56S" table:style-name="ce10">
            <text:p>04:56</text:p>
          </table:table-cell>
          <table:table-cell office:value-type="time" office:time-value="PT0H3M19S" table:style-name="ce10">
            <text:p>03:20</text:p>
          </table:table-cell>
          <table:table-cell office:value-type="time" office:time-value="PT0H5M10S" table:style-name="ce10">
            <text:p>05:11</text:p>
          </table:table-cell>
          <table:table-cell office:value-type="time" office:time-value="PT0H3M37S" table:style-name="ce10">
            <text:p>03:37</text:p>
          </table:table-cell>
          <table:table-cell office:value-type="time" office:time-value="PT0H4M22S" table:style-name="ce10">
            <text:p>04:23</text:p>
          </table:table-cell>
          <table:table-cell office:value-type="time" office:time-value="PT0H3M37S" table:style-name="ce10">
            <text:p>03:37</text:p>
          </table:table-cell>
          <table:table-cell office:value-type="time" office:time-value="PT0H4M53S" table:style-name="ce10">
            <text:p>04:53</text:p>
          </table:table-cell>
          <table:table-cell office:value-type="time" office:time-value="PT0H3M23S" table:style-name="ce10">
            <text:p>03:24</text:p>
          </table:table-cell>
          <table:table-cell office:value-type="time" office:time-value="PT0H5M31S" table:style-name="ce10">
            <text:p>05:31</text:p>
          </table:table-cell>
          <table:table-cell office:value-type="time" office:time-value="PT0H3M4S" table:style-name="ce10">
            <text:p>03:05</text:p>
          </table:table-cell>
          <table:table-cell office:value-type="time" office:time-value="PT0H4M12S" table:style-name="ce10">
            <text:p>04:12</text:p>
          </table:table-cell>
          <table:table-cell office:value-type="time" office:time-value="PT0H3M16S" table:style-name="ce10">
            <text:p>03:16</text:p>
          </table:table-cell>
          <table:table-cell office:value-type="time" office:time-value="PT0H4M59S" table:style-name="ce10">
            <text:p>04:59</text:p>
          </table:table-cell>
          <table:table-cell office:value-type="time" office:time-value="PT0H3M15S" table:style-name="ce10">
            <text:p>03:16</text:p>
          </table:table-cell>
          <table:table-cell office:value-type="time" office:time-value="PT0H4M50S" table:style-name="ce10">
            <text:p>04:50</text:p>
          </table:table-cell>
          <table:table-cell office:value-type="string" table:style-name="ce7">
            <text:p>[nodyn 4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Llanelli</text:p>
          </table:table-cell>
          <table:table-cell office:value-type="string" table:style-name="ce7">
            <text:p>Ffordd Dafen</text:p>
          </table:table-cell>
          <table:table-cell office:value-type="string" table:style-name="ce7">
            <text:p>Prynhawn</text:p>
          </table:table-cell>
          <table:table-cell office:value-type="time" office:time-value="PT0H3M19S" table:style-name="ce10">
            <text:p>03:19</text:p>
          </table:table-cell>
          <table:table-cell office:value-type="time" office:time-value="PT0H4M14S" table:style-name="ce10">
            <text:p>04:15</text:p>
          </table:table-cell>
          <table:table-cell office:value-type="time" office:time-value="PT0H3M25S" table:style-name="ce10">
            <text:p>03:25</text:p>
          </table:table-cell>
          <table:table-cell office:value-type="time" office:time-value="PT0H4M44S" table:style-name="ce10">
            <text:p>04:45</text:p>
          </table:table-cell>
          <table:table-cell office:value-type="time" office:time-value="PT0H3M20S" table:style-name="ce10">
            <text:p>03:20</text:p>
          </table:table-cell>
          <table:table-cell office:value-type="time" office:time-value="PT0H4M24S" table:style-name="ce10">
            <text:p>04:25</text:p>
          </table:table-cell>
          <table:table-cell office:value-type="time" office:time-value="PT0H3M22S" table:style-name="ce10">
            <text:p>03:23</text:p>
          </table:table-cell>
          <table:table-cell office:value-type="time" office:time-value="PT0H4M12S" table:style-name="ce10">
            <text:p>04:12</text:p>
          </table:table-cell>
          <table:table-cell office:value-type="time" office:time-value="PT0H3M33S" table:style-name="ce10">
            <text:p>03:34</text:p>
          </table:table-cell>
          <table:table-cell office:value-type="time" office:time-value="PT0H4M28S" table:style-name="ce10">
            <text:p>04:28</text:p>
          </table:table-cell>
          <table:table-cell office:value-type="time" office:time-value="PT0H3M25S" table:style-name="ce10">
            <text:p>03:25</text:p>
          </table:table-cell>
          <table:table-cell office:value-type="time" office:time-value="PT0H4M17S" table:style-name="ce10">
            <text:p>04:17</text:p>
          </table:table-cell>
          <table:table-cell office:value-type="time" office:time-value="PT0H3M16S" table:style-name="ce10">
            <text:p>03:16</text:p>
          </table:table-cell>
          <table:table-cell office:value-type="time" office:time-value="PT0H4M17S" table:style-name="ce10">
            <text:p>04:18</text:p>
          </table:table-cell>
          <table:table-cell office:value-type="time" office:time-value="PT0H3M16S" table:style-name="ce10">
            <text:p>03:16</text:p>
          </table:table-cell>
          <table:table-cell office:value-type="time" office:time-value="PT0H5M0S" table:style-name="ce10">
            <text:p>05:01</text:p>
          </table:table-cell>
          <table:table-cell office:value-type="time" office:time-value="PT0H3M15S" table:style-name="ce10">
            <text:p>03:16</text:p>
          </table:table-cell>
          <table:table-cell office:value-type="time" office:time-value="PT0H4M32S" table:style-name="ce10">
            <text:p>04:32</text:p>
          </table:table-cell>
          <table:table-cell office:value-type="string" table:style-name="ce7">
            <text:p>[nodyn 4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Llanelli</text:p>
          </table:table-cell>
          <table:table-cell office:value-type="string" table:style-name="ce7">
            <text:p>Teras Frondeg</text:p>
          </table:table-cell>
          <table:table-cell office:value-type="string" table:style-name="ce7">
            <text:p>Bore</text:p>
          </table:table-cell>
          <table:table-cell office:value-type="time" office:time-value="PT0H2M9S" table:style-name="ce10">
            <text:p>02:09</text:p>
          </table:table-cell>
          <table:table-cell office:value-type="time" office:time-value="PT0H2M45S" table:style-name="ce10">
            <text:p>02:45</text:p>
          </table:table-cell>
          <table:table-cell office:value-type="time" office:time-value="PT0H2M18S" table:style-name="ce10">
            <text:p>02:18</text:p>
          </table:table-cell>
          <table:table-cell office:value-type="time" office:time-value="PT0H3M11S" table:style-name="ce10">
            <text:p>03:11</text:p>
          </table:table-cell>
          <table:table-cell office:value-type="time" office:time-value="PT0H2M12S" table:style-name="ce10">
            <text:p>02:13</text:p>
          </table:table-cell>
          <table:table-cell office:value-type="time" office:time-value="PT0H3M25S" table:style-name="ce10">
            <text:p>03:25</text:p>
          </table:table-cell>
          <table:table-cell office:value-type="time" office:time-value="PT0H2M7S" table:style-name="ce10">
            <text:p>02:07</text:p>
          </table:table-cell>
          <table:table-cell office:value-type="time" office:time-value="PT0H2M32S" table:style-name="ce10">
            <text:p>02:33</text:p>
          </table:table-cell>
          <table:table-cell office:value-type="time" office:time-value="PT0H2M9S" table:style-name="ce10">
            <text:p>02:09</text:p>
          </table:table-cell>
          <table:table-cell office:value-type="time" office:time-value="PT0H2M52S" table:style-name="ce10">
            <text:p>02:52</text:p>
          </table:table-cell>
          <table:table-cell office:value-type="time" office:time-value="PT0H2M2S" table:style-name="ce10">
            <text:p>02:02</text:p>
          </table:table-cell>
          <table:table-cell office:value-type="time" office:time-value="PT0H2M56S" table:style-name="ce10">
            <text:p>02:57</text:p>
          </table:table-cell>
          <table:table-cell office:value-type="time" office:time-value="PT0H2M11S" table:style-name="ce10">
            <text:p>02:12</text:p>
          </table:table-cell>
          <table:table-cell office:value-type="time" office:time-value="PT0H2M58S" table:style-name="ce10">
            <text:p>02:58</text:p>
          </table:table-cell>
          <table:table-cell office:value-type="time" office:time-value="PT0H2M27S" table:style-name="ce10">
            <text:p>02:27</text:p>
          </table:table-cell>
          <table:table-cell office:value-type="time" office:time-value="PT0H3M30S" table:style-name="ce10">
            <text:p>03:31</text:p>
          </table:table-cell>
          <table:table-cell office:value-type="time" office:time-value="PT0H2M23S" table:style-name="ce10">
            <text:p>02:23</text:p>
          </table:table-cell>
          <table:table-cell office:value-type="time" office:time-value="PT0H3M53S" table:style-name="ce10">
            <text:p>03:53</text:p>
          </table:table-cell>
          <table:table-cell office:value-type="string" table:style-name="ce7">
            <text:p>[nodyn 4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ogledd Llanelli</text:p>
          </table:table-cell>
          <table:table-cell office:value-type="string" table:style-name="ce7">
            <text:p>Teras Frondeg</text:p>
          </table:table-cell>
          <table:table-cell office:value-type="string" table:style-name="ce7">
            <text:p>Prynhawn</text:p>
          </table:table-cell>
          <table:table-cell office:value-type="time" office:time-value="PT0H2M8S" table:style-name="ce10">
            <text:p>02:08</text:p>
          </table:table-cell>
          <table:table-cell office:value-type="time" office:time-value="PT0H2M43S" table:style-name="ce10">
            <text:p>02:44</text:p>
          </table:table-cell>
          <table:table-cell office:value-type="time" office:time-value="PT0H2M25S" table:style-name="ce10">
            <text:p>02:25</text:p>
          </table:table-cell>
          <table:table-cell office:value-type="time" office:time-value="PT0H3M24S" table:style-name="ce10">
            <text:p>03:24</text:p>
          </table:table-cell>
          <table:table-cell office:value-type="time" office:time-value="PT0H2M20S" table:style-name="ce10">
            <text:p>02:21</text:p>
          </table:table-cell>
          <table:table-cell office:value-type="time" office:time-value="PT0H3M29S" table:style-name="ce10">
            <text:p>03:29</text:p>
          </table:table-cell>
          <table:table-cell office:value-type="time" office:time-value="PT0H2M5S" table:style-name="ce10">
            <text:p>02:05</text:p>
          </table:table-cell>
          <table:table-cell office:value-type="time" office:time-value="PT0H2M36S" table:style-name="ce10">
            <text:p>02:36</text:p>
          </table:table-cell>
          <table:table-cell office:value-type="time" office:time-value="PT0H2M17S" table:style-name="ce10">
            <text:p>02:17</text:p>
          </table:table-cell>
          <table:table-cell office:value-type="time" office:time-value="PT0H3M8S" table:style-name="ce10">
            <text:p>03:09</text:p>
          </table:table-cell>
          <table:table-cell office:value-type="time" office:time-value="PT0H2M8S" table:style-name="ce10">
            <text:p>02:09</text:p>
          </table:table-cell>
          <table:table-cell office:value-type="time" office:time-value="PT0H3M3S" table:style-name="ce10">
            <text:p>03:04</text:p>
          </table:table-cell>
          <table:table-cell office:value-type="time" office:time-value="PT0H2M11S" table:style-name="ce10">
            <text:p>02:11</text:p>
          </table:table-cell>
          <table:table-cell office:value-type="time" office:time-value="PT0H2M51S" table:style-name="ce10">
            <text:p>02:51</text:p>
          </table:table-cell>
          <table:table-cell office:value-type="time" office:time-value="PT0H2M33S" table:style-name="ce10">
            <text:p>02:33</text:p>
          </table:table-cell>
          <table:table-cell office:value-type="time" office:time-value="PT0H3M40S" table:style-name="ce10">
            <text:p>03:40</text:p>
          </table:table-cell>
          <table:table-cell office:value-type="time" office:time-value="PT0H2M32S" table:style-name="ce10">
            <text:p>02:33</text:p>
          </table:table-cell>
          <table:table-cell office:value-type="time" office:time-value="PT0H3M54S" table:style-name="ce10">
            <text:p>03:55</text:p>
          </table:table-cell>
          <table:table-cell office:value-type="string" table:style-name="ce7">
            <text:p>[nodyn 4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lannau Hafren</text:p>
          </table:table-cell>
          <table:table-cell office:value-type="string" table:style-name="ce7">
            <text:p>B4245</text:p>
          </table:table-cell>
          <table:table-cell office:value-type="string" table:style-name="ce7">
            <text:p>Bore</text:p>
          </table:table-cell>
          <table:table-cell office:value-type="time" office:time-value="PT0H10M26S" table:style-name="ce10">
            <text:p>10:26</text:p>
          </table:table-cell>
          <table:table-cell office:value-type="time" office:time-value="PT0H12M41S" table:style-name="ce10">
            <text:p>12:41</text:p>
          </table:table-cell>
          <table:table-cell office:value-type="time" office:time-value="PT0H11M12S" table:style-name="ce10">
            <text:p>11:13</text:p>
          </table:table-cell>
          <table:table-cell office:value-type="time" office:time-value="PT0H14M36S" table:style-name="ce10">
            <text:p>14:37</text:p>
          </table:table-cell>
          <table:table-cell office:value-type="time" office:time-value="PT0H11M33S" table:style-name="ce10">
            <text:p>11:33</text:p>
          </table:table-cell>
          <table:table-cell office:value-type="time" office:time-value="PT0H14M53S" table:style-name="ce10">
            <text:p>14:54</text:p>
          </table:table-cell>
          <table:table-cell office:value-type="time" office:time-value="PT0H10M25S" table:style-name="ce10">
            <text:p>10:26</text:p>
          </table:table-cell>
          <table:table-cell office:value-type="time" office:time-value="PT0H12M48S" table:style-name="ce10">
            <text:p>12:48</text:p>
          </table:table-cell>
          <table:table-cell office:value-type="time" office:time-value="PT0H11M7S" table:style-name="ce10">
            <text:p>11:07</text:p>
          </table:table-cell>
          <table:table-cell office:value-type="time" office:time-value="PT0H14M41S" table:style-name="ce10">
            <text:p>14:41</text:p>
          </table:table-cell>
          <table:table-cell office:value-type="time" office:time-value="PT0H11M28S" table:style-name="ce10">
            <text:p>11:28</text:p>
          </table:table-cell>
          <table:table-cell office:value-type="time" office:time-value="PT0H14M55S" table:style-name="ce10">
            <text:p>14:55</text:p>
          </table:table-cell>
          <table:table-cell office:value-type="time" office:time-value="PT0H10M26S" table:style-name="ce10">
            <text:p>10:27</text:p>
          </table:table-cell>
          <table:table-cell office:value-type="time" office:time-value="PT0H12M34S" table:style-name="ce10">
            <text:p>12:35</text:p>
          </table:table-cell>
          <table:table-cell office:value-type="time" office:time-value="PT0H11M18S" table:style-name="ce10">
            <text:p>11:18</text:p>
          </table:table-cell>
          <table:table-cell office:value-type="time" office:time-value="PT0H14M32S" table:style-name="ce10">
            <text:p>14:32</text:p>
          </table:table-cell>
          <table:table-cell office:value-type="time" office:time-value="PT0H11M38S" table:style-name="ce10">
            <text:p>11:38</text:p>
          </table:table-cell>
          <table:table-cell office:value-type="time" office:time-value="PT0H14M52S" table:style-name="ce10">
            <text:p>14:52</text:p>
          </table:table-cell>
          <table:table-cell office:value-type="string" table:style-name="ce7">
            <text:p>[nodyn 2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Glannau Hafren</text:p>
          </table:table-cell>
          <table:table-cell office:value-type="string" table:style-name="ce7">
            <text:p>B4245</text:p>
          </table:table-cell>
          <table:table-cell office:value-type="string" table:style-name="ce7">
            <text:p>Prynhawn</text:p>
          </table:table-cell>
          <table:table-cell office:value-type="time" office:time-value="PT0H10M31S" table:style-name="ce10">
            <text:p>10:31</text:p>
          </table:table-cell>
          <table:table-cell office:value-type="time" office:time-value="PT0H12M5S" table:style-name="ce10">
            <text:p>12:05</text:p>
          </table:table-cell>
          <table:table-cell office:value-type="time" office:time-value="PT0H11M43S" table:style-name="ce10">
            <text:p>11:43</text:p>
          </table:table-cell>
          <table:table-cell office:value-type="time" office:time-value="PT0H14M32S" table:style-name="ce10">
            <text:p>14:32</text:p>
          </table:table-cell>
          <table:table-cell office:value-type="time" office:time-value="PT0H11M51S" table:style-name="ce10">
            <text:p>11:52</text:p>
          </table:table-cell>
          <table:table-cell office:value-type="time" office:time-value="PT0H14M41S" table:style-name="ce10">
            <text:p>14:42</text:p>
          </table:table-cell>
          <table:table-cell office:value-type="time" office:time-value="PT0H10M33S" table:style-name="ce10">
            <text:p>10:34</text:p>
          </table:table-cell>
          <table:table-cell office:value-type="time" office:time-value="PT0H12M11S" table:style-name="ce10">
            <text:p>12:12</text:p>
          </table:table-cell>
          <table:table-cell office:value-type="time" office:time-value="PT0H11M55S" table:style-name="ce10">
            <text:p>11:56</text:p>
          </table:table-cell>
          <table:table-cell office:value-type="time" office:time-value="PT0H14M37S" table:style-name="ce10">
            <text:p>14:37</text:p>
          </table:table-cell>
          <table:table-cell office:value-type="time" office:time-value="PT0H12M6S" table:style-name="ce10">
            <text:p>12:06</text:p>
          </table:table-cell>
          <table:table-cell office:value-type="time" office:time-value="PT0H15M1S" table:style-name="ce10">
            <text:p>15:01</text:p>
          </table:table-cell>
          <table:table-cell office:value-type="time" office:time-value="PT0H10M28S" table:style-name="ce10">
            <text:p>10:28</text:p>
          </table:table-cell>
          <table:table-cell office:value-type="time" office:time-value="PT0H11M59S" table:style-name="ce10">
            <text:p>11:59</text:p>
          </table:table-cell>
          <table:table-cell office:value-type="time" office:time-value="PT0H11M31S" table:style-name="ce10">
            <text:p>11:31</text:p>
          </table:table-cell>
          <table:table-cell office:value-type="time" office:time-value="PT0H14M27S" table:style-name="ce10">
            <text:p>14:27</text:p>
          </table:table-cell>
          <table:table-cell office:value-type="time" office:time-value="PT0H11M37S" table:style-name="ce10">
            <text:p>11:37</text:p>
          </table:table-cell>
          <table:table-cell office:value-type="time" office:time-value="PT0H14M22S" table:style-name="ce10">
            <text:p>14:22</text:p>
          </table:table-cell>
          <table:table-cell office:value-type="string" table:style-name="ce7">
            <text:p>[nodyn 2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Saint-y-Brid</text:p>
          </table:table-cell>
          <table:table-cell office:value-type="string" table:style-name="ce7">
            <text:p>B4265</text:p>
          </table:table-cell>
          <table:table-cell office:value-type="string" table:style-name="ce7">
            <text:p>Bore</text:p>
          </table:table-cell>
          <table:table-cell office:value-type="time" office:time-value="PT0H2M29S" table:style-name="ce10">
            <text:p>02:29</text:p>
          </table:table-cell>
          <table:table-cell office:value-type="time" office:time-value="PT0H2M54S" table:style-name="ce10">
            <text:p>02:55</text:p>
          </table:table-cell>
          <table:table-cell office:value-type="time" office:time-value="PT0H2M55S" table:style-name="ce10">
            <text:p>02:55</text:p>
          </table:table-cell>
          <table:table-cell office:value-type="time" office:time-value="PT0H3M32S" table:style-name="ce10">
            <text:p>03:33</text:p>
          </table:table-cell>
          <table:table-cell office:value-type="time" office:time-value="PT0H2M58S" table:style-name="ce10">
            <text:p>02:58</text:p>
          </table:table-cell>
          <table:table-cell office:value-type="time" office:time-value="PT0H3M38S" table:style-name="ce10">
            <text:p>03:39</text:p>
          </table:table-cell>
          <table:table-cell office:value-type="time" office:time-value="PT0H2M52S" table:style-name="ce10">
            <text:p>02:52</text:p>
          </table:table-cell>
          <table:table-cell office:value-type="time" office:time-value="PT0H3M21S" table:style-name="ce10">
            <text:p>03:21</text:p>
          </table:table-cell>
          <table:table-cell office:value-type="time" office:time-value="PT0H3M19S" table:style-name="ce10">
            <text:p>03:19</text:p>
          </table:table-cell>
          <table:table-cell office:value-type="time" office:time-value="PT0H4M1S" table:style-name="ce10">
            <text:p>04:02</text:p>
          </table:table-cell>
          <table:table-cell office:value-type="time" office:time-value="PT0H3M22S" table:style-name="ce10">
            <text:p>03:22</text:p>
          </table:table-cell>
          <table:table-cell office:value-type="time" office:time-value="PT0H4M5S" table:style-name="ce10">
            <text:p>04:06</text:p>
          </table:table-cell>
          <table:table-cell office:value-type="time" office:time-value="PT0H2M6S" table:style-name="ce10">
            <text:p>02:06</text:p>
          </table:table-cell>
          <table:table-cell office:value-type="time" office:time-value="PT0H2M28S" table:style-name="ce10">
            <text:p>02:28</text:p>
          </table:table-cell>
          <table:table-cell office:value-type="time" office:time-value="PT0H2M31S" table:style-name="ce10">
            <text:p>02:31</text:p>
          </table:table-cell>
          <table:table-cell office:value-type="time" office:time-value="PT0H3M3S" table:style-name="ce10">
            <text:p>03:03</text:p>
          </table:table-cell>
          <table:table-cell office:value-type="time" office:time-value="PT0H2M34S" table:style-name="ce10">
            <text:p>02:34</text:p>
          </table:table-cell>
          <table:table-cell office:value-type="time" office:time-value="PT0H3M12S" table:style-name="ce10">
            <text:p>03:12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Saint-y-Brid</text:p>
          </table:table-cell>
          <table:table-cell office:value-type="string" table:style-name="ce7">
            <text:p>B4265</text:p>
          </table:table-cell>
          <table:table-cell office:value-type="string" table:style-name="ce7">
            <text:p>Prynhawn</text:p>
          </table:table-cell>
          <table:table-cell office:value-type="time" office:time-value="PT0H2M32S" table:style-name="ce10">
            <text:p>02:32</text:p>
          </table:table-cell>
          <table:table-cell office:value-type="time" office:time-value="PT0H3M1S" table:style-name="ce10">
            <text:p>03:01</text:p>
          </table:table-cell>
          <table:table-cell office:value-type="time" office:time-value="PT0H2M59S" table:style-name="ce10">
            <text:p>03:00</text:p>
          </table:table-cell>
          <table:table-cell office:value-type="time" office:time-value="PT0H3M42S" table:style-name="ce10">
            <text:p>03:42</text:p>
          </table:table-cell>
          <table:table-cell office:value-type="time" office:time-value="PT0H2M58S" table:style-name="ce10">
            <text:p>02:59</text:p>
          </table:table-cell>
          <table:table-cell office:value-type="time" office:time-value="PT0H3M36S" table:style-name="ce10">
            <text:p>03:37</text:p>
          </table:table-cell>
          <table:table-cell office:value-type="time" office:time-value="PT0H2M55S" table:style-name="ce10">
            <text:p>02:56</text:p>
          </table:table-cell>
          <table:table-cell office:value-type="time" office:time-value="PT0H3M27S" table:style-name="ce10">
            <text:p>03:28</text:p>
          </table:table-cell>
          <table:table-cell office:value-type="time" office:time-value="PT0H3M25S" table:style-name="ce10">
            <text:p>03:26</text:p>
          </table:table-cell>
          <table:table-cell office:value-type="time" office:time-value="PT0H4M19S" table:style-name="ce10">
            <text:p>04:20</text:p>
          </table:table-cell>
          <table:table-cell office:value-type="time" office:time-value="PT0H3M24S" table:style-name="ce10">
            <text:p>03:24</text:p>
          </table:table-cell>
          <table:table-cell office:value-type="time" office:time-value="PT0H4M9S" table:style-name="ce10">
            <text:p>04:09</text:p>
          </table:table-cell>
          <table:table-cell office:value-type="time" office:time-value="PT0H2M8S" table:style-name="ce10">
            <text:p>02:08</text:p>
          </table:table-cell>
          <table:table-cell office:value-type="time" office:time-value="PT0H2M34S" table:style-name="ce10">
            <text:p>02:35</text:p>
          </table:table-cell>
          <table:table-cell office:value-type="time" office:time-value="PT0H2M34S" table:style-name="ce10">
            <text:p>02:34</text:p>
          </table:table-cell>
          <table:table-cell office:value-type="time" office:time-value="PT0H3M4S" table:style-name="ce10">
            <text:p>03:04</text:p>
          </table:table-cell>
          <table:table-cell office:value-type="time" office:time-value="PT0H2M33S" table:style-name="ce10">
            <text:p>02:33</text:p>
          </table:table-cell>
          <table:table-cell office:value-type="time" office:time-value="PT0H3M4S" table:style-name="ce10">
            <text:p>03:05</text:p>
          </table:table-cell>
          <table:table-cell office:value-type="string" table:style-name="ce7">
            <text:p>[nodyn 3]</text:p>
          </table:table-cell>
          <table:table-cell table:number-columns-repeated="16362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28">
      <number:minutes number:style="long"/>
      <number:text>:</number:text>
      <number:seconds number:style="long"/>
    </number:time-style>
    <number:percentage-style style:name="N36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am Willson</meta:initial-creator>
    <dc:creator>Sam Willson</dc:creator>
    <meta:creation-date>2024-01-25T10:40:18Z</meta:creation-date>
    <dc:date>2024-02-15T11:06:55Z</dc:date>
    <meta:user-defined meta:name="ContentTypeId">0x0101002EF73C4D3345604EA68EA258F7468D11</meta:user-defined>
    <meta:user-defined meta:name="MediaServiceImageTags"/>
  </office:meta>
</office:document-meta>
</file>