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fo:color="#0563C1" style:text-underline-style="solid" style:text-underline-type="single"/>
    </style:style>
    <style:style style:name="ce15" style:family="table-cell" style:parent-style-name="Heading_32_1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/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1"/>
    <style:style style:name="ce2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5.95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15.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1.986875cm"/>
    </style:style>
    <style:style style:name="co9" style:family="table-column">
      <style:table-column-properties fo:break-before="auto" style:column-width="13.0439583333333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4.89479166666667cm" style:use-optimal-column-width="true"/>
    </style:style>
    <style:style style:name="co12" style:family="table-column">
      <style:table-column-properties fo:break-before="auto" style:column-width="5.23875cm" style:use-optimal-column-width="true"/>
    </style:style>
    <style:style style:name="co13" style:family="table-column">
      <style:table-column-properties fo:break-before="auto" style:column-width="10.2922916666667cm" style:use-optimal-column-width="true"/>
    </style:style>
    <style:style style:name="co14" style:family="table-column">
      <style:table-column-properties fo:break-before="auto" style:column-width="10.5039583333333cm" style:use-optimal-column-width="true"/>
    </style:style>
    <style:style style:name="co15" style:family="table-column">
      <style:table-column-properties fo:break-before="auto" style:column-width="9.73666666666667cm" style:use-optimal-column-width="true"/>
    </style:style>
    <style:style style:name="co16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Newidiadau rhagarweiniol i’r cyflymder cymedrig wedi’i bwysoli (mya) ar y prif ffyrdd trwodd, yn dilyn y terfyn cyflymder diofyn cenedlaethol o 20mya ar ffyrdd cyfyngedig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'r llyfr gwaith hwn yn cynnwys dau dabl data gyda thaflen glawr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Sylwch mai data rhagarweiniol yw’r data yn y llyfr gwaith hwn. Mae rhagor o ddata ar ôl gweithredu yn cael eu casglu yn ystod 2024, ac felly mae’n bosibl y bydd cyflymder ar ôl gweithredu yn newid. Am y rheswm hwn, argymhellir eich bod yn ofalus wrth ddehongli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Nid oes gan y ffigurau yn y llyfr gwaith hwn ddynodiad ystadegol swyddogol. Fodd bynnag, mae Trafnidiaeth Cymru wedi rhoi’r Cod Ymarfer ar gyfer Ystadegau ar waith yn wirfoddol ar gyfer y datganiad hwn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fynhonnell data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rafnidiaeth Cymru, lleoliadau monitro 20mya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wdur: Trafnidiaeth Cymru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Casglwyd y data gan ddefnyddio tiwbiau niwmatig a osodwyd ar draws y gerbytffordd ar brif ffyrdd trwodd ym mhob ardal. Roedd gan bob ffordd a gafodd ei monitro derfyn cyflymder o 30mya cyn 17 Medi 2023 a therfyn cyflymder o 20mya o 17 Medi 2023 ymlaen. Roedd pob ffordd yn rhydd i raddau helaeth o gyfyngiadau ffisegol a oedd yn lleihau cyflymder traffig adeg y monitro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Mae cyflymderau cymedrig wedi’u pwysoli cyn gweithredu ar gyfer ardal Torfaen (Cwmbrân, Pont-y-pŵl a Blaenafon) yn seiliedig ar wythnos o ddata a gasglwyd ddechrau 2023. Mae cyflymderau cymedrig wedi’u pwysoli cyn gweithredu ar gyfer pob ardal arall yn seiliedig ar bedair wythnos o ddata a gasglwyd yn ystod mis Gorffennaf a dechrau mis Medi 2023.<text:s/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Mae cyflymderau cymedrig wedi’u pwysoli ar ôl gweithredu yn seiliedig ar bythefnos o ddata a gasglwyd yn ystod mis Tachwedd a dechrau mis Rhagfyr 2023.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Bydd rhagor o waith casglu data ar ôl gweithredu yn cael ei wneud yn ystod 2024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yddiad cyhoeddi<text:s text:c="5"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Diweddarwyd diwethaf: Chwefror 2024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https://tfw.wales/about-us/transparency/publications/default-20mph-speed-limit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https://www.gov.wales/introducing-20mph-speed-limits-frequently-asked-questions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../../tfw.wales/about-us/transparency/publications/default-20mph-speed-limit/phase-1/average-journey-times">Amseroedd teithio cyfartalog drwy ardaloedd cam 1<text:s/>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../../tfw.wales/about-us/transparency/publications/default-20mph-speed-limit/phase-1/monitoring-data">Terfyn cyflymder 20mya diofyn ar ffyrdd cyfyngedig, data monitro cam 1<text:s/>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49" table:style-name="ro6">
          <table:table-cell table:number-columns-repeated="16384"/>
        </table:table-row>
      </table:table>
      <table:table table:name="Cynnwys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16382" table:default-cell-style-name="ce3"/>
        <table:table-row table:style-name="ro8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Mae'r ddalen waith hon yn cynnwys un tabl.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6">
            <text:p>Enw’r daflen waith</text:p>
          </table:table-cell>
          <table:table-cell office:value-type="string" table:style-name="ce17">
            <text:p>Disgrifiad o’r daflen waith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2">
            <text:p><text:a xlink:href="#'Taflen_glawr'.A1">Dalen flaen</text:a></text:p>
          </table:table-cell>
          <table:table-cell office:value-type="string" table:style-name="ce18">
            <text:p>Gwybodaeth am y set ddata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<text:a xlink:href="#'Cynnwys'.A1">Cynnwys</text:a></text:p>
          </table:table-cell>
          <table:table-cell office:value-type="string" table:style-name="ce18">
            <text:p>Tabl cynnwys ar gyfer y set ddata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<text:a xlink:href="#'Nodiadau'.A1">Nodiadau</text:a></text:p>
          </table:table-cell>
          <table:table-cell office:value-type="string" table:style-name="ce18">
            <text:p>Disgrifiad o nodiadau ar elfennau set ddata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<text:a xlink:href="#'Table_1'.A1">Tabl 1</text:a></text:p>
          </table:table-cell>
          <table:table-cell office:value-type="string" table:style-name="ce19">
            <text:p>Cyflymder cymedrig wedi’i bwysoli (mya) yn ôl ardal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12">
            <text:p><text:a xlink:href="#'Table_2'.A1">Tabl 2</text:a></text:p>
          </table:table-cell>
          <table:table-cell office:value-type="string" table:style-name="ce19">
            <text:p>Cyfanswm y cerbydau a gofnodwyd mewn safleoedd monitro</text:p>
          </table:table-cell>
          <table:table-cell table:number-columns-repeated="16382" table:style-name="ce3"/>
        </table:table-row>
        <table:table-row table:number-rows-repeated="1048568" table:style-name="ro9">
          <table:table-cell table:number-columns-repeated="16384"/>
        </table:table-row>
      </table:table>
      <table:table table:name="Nodiadau" table:style-name="ta1">
        <table:table-column table:style-name="co5" table:default-cell-style-name="ce3"/>
        <table:table-column table:style-name="co8" table:default-cell-style-name="ce3"/>
        <table:table-column table:style-name="co7" table:number-columns-repeated="16382" table:default-cell-style-name="ce3"/>
        <table:table-row table:style-name="ro8">
          <table:table-cell office:value-type="string" table:style-name="ce2">
            <text:p>Nodiadau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Mae'r ddalen waith hon yn cynnwys un tabl.</text:p>
          </table:table-cell>
          <table:table-cell table:style-name="ce8"/>
          <table:table-cell table:number-columns-repeated="16382" table:style-name="ce3"/>
        </table:table-row>
        <table:table-row table:style-name="ro2">
          <table:table-cell office:value-type="string" table:style-name="ce16">
            <text:p>Rhif y nodyn</text:p>
          </table:table-cell>
          <table:table-cell office:value-type="string" table:style-name="ce17">
            <text:p>Testun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18">
            <text:p>Gwnaed gwaith monitro cyflymder cyn gweithredu ar safleoedd yn Nhorfaen gan yr Awdurdod Lleol yng Ngwanwyn 2023. Dim ond am un wythnos y cofnodwyd cyflymder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0">
            <text:p>nodyn 2</text:p>
          </table:table-cell>
          <table:table-cell office:value-type="string" table:style-name="ce18">
            <text:p>Cymedrig yr ardal yw cymedr y cyflymder cymedrig wedi’i bwysoli ym mhob ardal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nodyn 3</text:p>
          </table:table-cell>
          <table:table-cell office:value-type="string" table:style-name="ce18">
            <text:p>Y cyflymder cymedrig wedi’i bwysoli cyffredinol yw’r cyflymder cymedrig wedi’i bwysoli ar draws yr holl safleoedd monitro. Mae hyn yn ystyried gwahaniaethau yng nghyfaint y traffig ar draws pob safle.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office:value-type="string" table:style-name="ce8">
            <text:p>nodyn 4</text:p>
          </table:table-cell>
          <table:table-cell office:value-type="string" table:style-name="ce19">
            <text:p>Mae 43 safle monitro ar draws y naw ardal.</text:p>
          </table:table-cell>
          <table:table-cell table:number-columns-repeated="16382" table:style-name="ce3"/>
        </table:table-row>
        <table:table-row table:number-rows-repeated="1048569" table:style-name="ro9">
          <table:table-cell table:number-columns-repeated="16384"/>
        </table:table-row>
      </table:table>
      <table:table table:name="Tabl_1" table:style-name="ta3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80" table:default-cell-style-name="ce3"/>
        <table:table-row table:style-name="ro8">
          <table:table-cell office:value-type="string" table:style-name="ce2">
            <text:p>Tabl 1: Cyflymder cymedrig wedi’i bwysoli (mya) yn ôl arda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Mae'r ddalen waith hon yn cynnwys un tabl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5">
            <text:p>Mae rhai celloedd yn cyfeirio at nodiadau, sydd i'w gweld yn y daflen waith nodiadau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5">
            <text:p>Mae rhywfaint o waith llaw-fer yn cael ei ddefnyddio yn y tabl hwn, [p] = dros dro (provisional)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1">
            <text:p>Ffynhonnell: Trafnidiaeth Cymru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10">
          <table:table-cell office:value-type="string" table:style-name="ce16">
            <text:p>Ardal</text:p>
          </table:table-cell>
          <table:table-cell office:value-type="string" table:style-name="ce17">
            <text:p>Cyn gweithredu</text:p>
          </table:table-cell>
          <table:table-cell office:value-type="string" table:style-name="ce17">
            <text:p>Ar ôl gweithredu [p]</text:p>
          </table:table-cell>
          <table:table-cell office:value-type="string" table:style-name="ce17">
            <text:p>Gwahaniaeth cyflymder cymedrig [p]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0">
            <text:p>Llanbedr Pont Steffan</text:p>
          </table:table-cell>
          <table:table-cell office:value-type="float" office:value="29.4" table:style-name="ce20">
            <text:p>29.4</text:p>
          </table:table-cell>
          <table:table-cell office:value-type="float" office:value="24.1" table:style-name="ce20">
            <text:p>24.1</text:p>
          </table:table-cell>
          <table:table-cell office:value-type="float" office:value="-5.3" table:style-name="ce20">
            <text:p>-5.3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Bae Penrhyn</text:p>
          </table:table-cell>
          <table:table-cell office:value-type="float" office:value="31" table:style-name="ce20">
            <text:p>31.0</text:p>
          </table:table-cell>
          <table:table-cell office:value-type="float" office:value="24.9" table:style-name="ce20">
            <text:p>24.9</text:p>
          </table:table-cell>
          <table:table-cell office:value-type="float" office:value="-6.1" table:style-name="ce20">
            <text:p>-6.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Llanrug</text:p>
          </table:table-cell>
          <table:table-cell office:value-type="float" office:value="30.4" table:style-name="ce20">
            <text:p>30.4</text:p>
          </table:table-cell>
          <table:table-cell office:value-type="float" office:value="26.6" table:style-name="ce20">
            <text:p>26.6</text:p>
          </table:table-cell>
          <table:table-cell office:value-type="float" office:value="-3.8" table:style-name="ce20">
            <text:p>-3.8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Allt-yr-ynn (Casnewydd)</text:p>
          </table:table-cell>
          <table:table-cell office:value-type="float" office:value="26.1" table:style-name="ce20">
            <text:p>26.1</text:p>
          </table:table-cell>
          <table:table-cell office:value-type="float" office:value="23.1" table:style-name="ce20">
            <text:p>23.1</text:p>
          </table:table-cell>
          <table:table-cell office:value-type="float" office:value="-3" table:style-name="ce20">
            <text:p>-3.0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Doc Penfro</text:p>
          </table:table-cell>
          <table:table-cell office:value-type="float" office:value="28.3" table:style-name="ce20">
            <text:p>28.3</text:p>
          </table:table-cell>
          <table:table-cell office:value-type="float" office:value="24.1" table:style-name="ce20">
            <text:p>24.1</text:p>
          </table:table-cell>
          <table:table-cell office:value-type="float" office:value="-4.2" table:style-name="ce20">
            <text:p>-4.2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Y Drenewydd</text:p>
          </table:table-cell>
          <table:table-cell office:value-type="float" office:value="30.3" table:style-name="ce20">
            <text:p>30.3</text:p>
          </table:table-cell>
          <table:table-cell office:value-type="float" office:value="25.9" table:style-name="ce20">
            <text:p>25.9</text:p>
          </table:table-cell>
          <table:table-cell office:value-type="float" office:value="-4.4000000000000004" table:style-name="ce20">
            <text:p>-4.4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Tylorstown</text:p>
          </table:table-cell>
          <table:table-cell office:value-type="float" office:value="28.5" table:style-name="ce20">
            <text:p>28.5</text:p>
          </table:table-cell>
          <table:table-cell office:value-type="float" office:value="25.7" table:style-name="ce20">
            <text:p>25.7</text:p>
          </table:table-cell>
          <table:table-cell office:value-type="float" office:value="-2.8" table:style-name="ce20">
            <text:p>-2.8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10">
            <text:p>Torfaen (Cwmbrân, Pont-y-pŵl a Blaenafon) [nodyn 1]</text:p>
          </table:table-cell>
          <table:table-cell office:value-type="float" office:value="29.4" table:style-name="ce20">
            <text:p>29.4</text:p>
          </table:table-cell>
          <table:table-cell office:value-type="float" office:value="26.5" table:style-name="ce20">
            <text:p>26.5</text:p>
          </table:table-cell>
          <table:table-cell office:value-type="float" office:value="-2.9" table:style-name="ce20">
            <text:p>-2.9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style-name="ce8">
            <text:p>Wrecsam</text:p>
          </table:table-cell>
          <table:table-cell office:value-type="float" office:value="27.9" table:style-name="ce20">
            <text:p>27.9</text:p>
          </table:table-cell>
          <table:table-cell office:value-type="float" office:value="23.2" table:style-name="ce20">
            <text:p>23.2</text:p>
          </table:table-cell>
          <table:table-cell office:value-type="float" office:value="-4.7" table:style-name="ce20">
            <text:p>-4.7</text:p>
          </table:table-cell>
          <table:table-cell table:style-name="ce3"/>
          <table:table-cell table:style-name="ce4"/>
          <table:table-cell table:number-columns-repeated="16378" table:style-name="ce3"/>
        </table:table-row>
        <table:table-row table:style-name="ro6">
          <table:table-cell office:value-type="string" table:style-name="ce8">
            <text:p>Cymedrig yr ardal [nodyn 2]</text:p>
          </table:table-cell>
          <table:table-cell office:value-type="float" office:value="29" table:style-name="ce20">
            <text:p>29.0</text:p>
          </table:table-cell>
          <table:table-cell office:value-type="float" office:value="24.9" table:style-name="ce20">
            <text:p>24.9</text:p>
          </table:table-cell>
          <table:table-cell office:value-type="float" office:value="-4.0999999999999996" table:style-name="ce20">
            <text:p>-4.1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8">
            <text:p>Cyflymder cymedrig cyffredinol wedi’i bwysoli [nodyn 3]</text:p>
          </table:table-cell>
          <table:table-cell office:value-type="float" office:value="28.9" table:style-name="ce20">
            <text:p>28.9</text:p>
          </table:table-cell>
          <table:table-cell office:value-type="float" office:value="24.8" table:style-name="ce20">
            <text:p>24.8</text:p>
          </table:table-cell>
          <table:table-cell office:value-type="float" office:value="-4" table:style-name="ce20">
            <text:p>-4.0</text:p>
          </table:table-cell>
          <table:table-cell table:number-columns-repeated="16380"/>
        </table:table-row>
        <table:table-row table:number-rows-repeated="8" table:style-name="ro6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Tabl_2" table:style-name="ta2"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6379" table:default-cell-style-name="ce3"/>
        <table:table-row table:style-name="ro8">
          <table:table-cell office:value-type="string" table:style-name="ce2">
            <text:p>Tabl 2: Cyfanswm y cerbydau a gofnodwyd mewn safleoedd monitr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5">
            <text:p>Mae'r ddalen waith hon yn cynnwys un tabl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5">
            <text:p>Mae rhai celloedd yn cyfeirio at nodiadau, sydd i'w gweld yn y daflen waith nodiadau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5">
            <text:p>Mae rhywfaint o waith llaw-fer yn cael ei ddefnyddio yn y tabl hwn, [p] = dros dro (provisional).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6">
          <table:table-cell office:value-type="string" table:style-name="ce11">
            <text:p>Ffynhonnell: Trafnidiaeth Cymru</text:p>
          </table:table-cell>
          <table:table-cell table:number-columns-repeated="3" table:style-name="ce8"/>
          <table:table-cell table:number-columns-repeated="16380" table:style-name="ce3"/>
        </table:table-row>
        <table:table-row table:style-name="ro11">
          <table:table-cell office:value-type="string" table:style-name="ce16">
            <text:p>Ardal</text:p>
          </table:table-cell>
          <table:table-cell office:value-type="string" table:style-name="ce17">
            <text:p>Cyn gweithredu: Cyfanswm y cerbydau a gofnodwyd yn ystod y cyfnod monitro ar draws yr holl safleoedd monitro</text:p>
          </table:table-cell>
          <table:table-cell office:value-type="string" table:style-name="ce17">
            <text:p>Ar ôl gweithredu: Cyfanswm y cerbydau a gofnodwyd yn ystod y cyfnod monitro ar draws yr holl safleoedd monitro [p]</text:p>
          </table:table-cell>
          <table:table-cell office:value-type="string" table:style-name="ce17">
            <text:p>Cyn gweithredu: Cyfartaledd y cerbydau a gofnodwyd ym mhob safle monitro</text:p>
          </table:table-cell>
          <table:table-cell office:value-type="string" table:style-name="ce17">
            <text:p>Ar ôl gweithredu: Cyfartaledd y cerbydau a gofnodwyd ym mhob safle monitro [p]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0">
            <text:p>Llanbedr Pont Steffan</text:p>
          </table:table-cell>
          <table:table-cell office:value-type="float" office:value="619782" table:style-name="ce24">
            <text:p>619,782</text:p>
          </table:table-cell>
          <table:table-cell office:value-type="float" office:value="269065" table:style-name="ce24">
            <text:p>269,065</text:p>
          </table:table-cell>
          <table:table-cell office:value-type="float" office:value="154945.5" table:style-name="ce24">
            <text:p>154,946</text:p>
          </table:table-cell>
          <table:table-cell office:value-type="float" office:value="67266.3" table:style-name="ce24">
            <text:p>67,266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Bae Penrhyn</text:p>
          </table:table-cell>
          <table:table-cell office:value-type="float" office:value="824337" table:style-name="ce24">
            <text:p>824,337</text:p>
          </table:table-cell>
          <table:table-cell office:value-type="float" office:value="349371" table:style-name="ce24">
            <text:p>349,371</text:p>
          </table:table-cell>
          <table:table-cell office:value-type="float" office:value="206084.3" table:style-name="ce24">
            <text:p>206,084</text:p>
          </table:table-cell>
          <table:table-cell office:value-type="float" office:value="87342.8" table:style-name="ce24">
            <text:p>87,343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Llanrug</text:p>
          </table:table-cell>
          <table:table-cell office:value-type="float" office:value="380958" table:style-name="ce24">
            <text:p>380,958</text:p>
          </table:table-cell>
          <table:table-cell office:value-type="float" office:value="119522" table:style-name="ce24">
            <text:p>119,522</text:p>
          </table:table-cell>
          <table:table-cell office:value-type="float" office:value="126986" table:style-name="ce24">
            <text:p>126,986</text:p>
          </table:table-cell>
          <table:table-cell office:value-type="float" office:value="39840.699999999997" table:style-name="ce24">
            <text:p>39,841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Allt-yr-ynn (Casnewydd)</text:p>
          </table:table-cell>
          <table:table-cell office:value-type="float" office:value="432592" table:style-name="ce24">
            <text:p>432,592</text:p>
          </table:table-cell>
          <table:table-cell office:value-type="float" office:value="235753" table:style-name="ce24">
            <text:p>235,753</text:p>
          </table:table-cell>
          <table:table-cell office:value-type="float" office:value="144197.29999999999" table:style-name="ce24">
            <text:p>144,197</text:p>
          </table:table-cell>
          <table:table-cell office:value-type="float" office:value="78584.3" table:style-name="ce24">
            <text:p>78,584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Doc Penfro</text:p>
          </table:table-cell>
          <table:table-cell office:value-type="float" office:value="569764" table:style-name="ce24">
            <text:p>569,764</text:p>
          </table:table-cell>
          <table:table-cell office:value-type="float" office:value="262431" table:style-name="ce24">
            <text:p>262,431</text:p>
          </table:table-cell>
          <table:table-cell office:value-type="float" office:value="189921.3" table:style-name="ce24">
            <text:p>189,921</text:p>
          </table:table-cell>
          <table:table-cell office:value-type="float" office:value="87477" table:style-name="ce24">
            <text:p>87,477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Y Drenewydd</text:p>
          </table:table-cell>
          <table:table-cell office:value-type="float" office:value="259525" table:style-name="ce24">
            <text:p>259,525</text:p>
          </table:table-cell>
          <table:table-cell office:value-type="float" office:value="121845" table:style-name="ce24">
            <text:p>121,845</text:p>
          </table:table-cell>
          <table:table-cell office:value-type="float" office:value="64881.3" table:style-name="ce24">
            <text:p>64,881</text:p>
          </table:table-cell>
          <table:table-cell office:value-type="float" office:value="30461.3" table:style-name="ce24">
            <text:p>30,461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Tylorstown</text:p>
          </table:table-cell>
          <table:table-cell office:value-type="float" office:value="848935" table:style-name="ce24">
            <text:p>848,935</text:p>
          </table:table-cell>
          <table:table-cell office:value-type="float" office:value="380152" table:style-name="ce24">
            <text:p>380,152</text:p>
          </table:table-cell>
          <table:table-cell office:value-type="float" office:value="212233.8" table:style-name="ce24">
            <text:p>212,234</text:p>
          </table:table-cell>
          <table:table-cell office:value-type="float" office:value="95038" table:style-name="ce24">
            <text:p>95,038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10">
            <text:p>Torfaen (Cwmbrân, Pont-y-pŵl a Blaenafon) [nodyn 1]</text:p>
          </table:table-cell>
          <table:table-cell office:value-type="float" office:value="315892" table:style-name="ce24">
            <text:p>315,892</text:p>
          </table:table-cell>
          <table:table-cell office:value-type="float" office:value="600922" table:style-name="ce24">
            <text:p>600,922</text:p>
          </table:table-cell>
          <table:table-cell office:value-type="float" office:value="39486.5" table:style-name="ce24">
            <text:p>39,487</text:p>
          </table:table-cell>
          <table:table-cell office:value-type="float" office:value="75115.3" table:style-name="ce24">
            <text:p>75,115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8">
            <text:p>Wrecsam</text:p>
          </table:table-cell>
          <table:table-cell office:value-type="float" office:value="2238625" table:style-name="ce24">
            <text:p>2,238,625</text:p>
          </table:table-cell>
          <table:table-cell office:value-type="float" office:value="1101702" table:style-name="ce24">
            <text:p>1,101,702</text:p>
          </table:table-cell>
          <table:table-cell office:value-type="float" office:value="223862.5" table:style-name="ce24">
            <text:p>223,863</text:p>
          </table:table-cell>
          <table:table-cell office:value-type="float" office:value="110170.2" table:style-name="ce24">
            <text:p>110,170</text:p>
          </table:table-cell>
          <table:table-cell table:style-name="ce4"/>
          <table:table-cell table:number-columns-repeated="16378" table:style-name="ce3"/>
        </table:table-row>
        <table:table-row table:style-name="ro6">
          <table:table-cell office:value-type="string" table:style-name="ce8">
            <text:p>Pob anheddiad [nodyn 4]</text:p>
          </table:table-cell>
          <table:table-cell office:value-type="float" office:value="6490410" table:style-name="ce24">
            <text:p>6,490,410</text:p>
          </table:table-cell>
          <table:table-cell office:value-type="float" office:value="3440763" table:style-name="ce24">
            <text:p>3,440,763</text:p>
          </table:table-cell>
          <table:table-cell office:value-type="float" office:value="150939.79999999999" table:style-name="ce25">
            <text:p>150,940</text:p>
          </table:table-cell>
          <table:table-cell office:value-type="float" office:value="80017.7" table:style-name="ce25">
            <text:p>80,018</text:p>
          </table:table-cell>
          <table:table-cell table:number-columns-repeated="16379" table:style-name="ce3"/>
        </table:table-row>
        <table:table-row table:style-name="ro6">
          <table:table-cell/>
          <table:table-cell table:style-name="ce21"/>
          <table:table-cell table:number-columns-repeated="16382"/>
        </table:table-row>
        <table:table-row table:style-name="ro6">
          <table:table-cell/>
          <table:table-cell table:style-name="ce23"/>
          <table:table-cell table:number-columns-repeated="16382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Cynnwys.A3:Cynnwys.B8" table:name="Contents"/>
        <table:database-range table:target-range-address="Nodiadau.A3:Nodiadau.B7" table:name="Notes"/>
        <table:database-range table:target-range-address="Tabl_1.A6:Tabl_1.D17" table:name="Table_1"/>
        <table:database-range table:target-range-address="Tabl_2.A6:Tabl_2.E16" table:name="Table_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am Willson</meta:initial-creator>
    <dc:creator>Sam Willson</dc:creator>
    <meta:creation-date>2021-03-16T10:06:42Z</meta:creation-date>
    <dc:date>2024-02-15T11:38:29Z</dc:date>
    <meta:user-defined meta:name="ContentTypeId">0x0101002EF73C4D3345604EA68EA258F7468D11</meta:user-defined>
    <meta:user-defined meta:name="MediaServiceImageTags"/>
  </office:meta>
</office:document-meta>
</file>