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6"/>
    <style:style style:name="ce3" style:family="table-cell" style:parent-style-name="Heading_32_1_32_2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Heading_32_1_32_2" style:data-style-name="N0"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563C1" style:font-name="Calibri" style:font-name-asian="Calibri" style:font-name-complex="Calibri" style:text-underline-style="solid" style:text-underline-type="single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26">
      <style:text-properties fo:font-size="12pt" style:font-size-asian="12pt" style:font-size-complex="12pt"/>
    </style:style>
    <style:style style:name="ce21" style:family="table-cell" style:parent-style-name="Default" style:data-style-name="N2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color="#000000" fo:font-size="12pt" style:font-size-asian="12pt" style:font-size-complex="12pt"/>
    </style:style>
    <style:style style:name="ce24" style:family="table-cell" style:parent-style-name="Default" style:data-style-name="N26">
      <style:text-properties fo:color="#000000" fo:font-size="12pt" style:font-size-asian="12pt" style:font-size-complex="12pt"/>
    </style:style>
    <style:style style:name="ce25" style:family="table-cell" style:parent-style-name="Default" style:data-style-name="N28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6" style:family="table-cell" style:parent-style-name="Default" style:data-style-name="N36"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ext-properties fo:color="#0563C1" fo:font-size="12pt" style:font-size-asian="12pt" style:font-size-complex="12pt" style:text-underline-style="solid" style:text-underline-type="single"/>
    </style:style>
    <style:style style:name="ce31" style:family="table-cell" style:parent-style-name="Hyperlink" style:data-style-name="N0">
      <style:text-properties fo:color="#0070C0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wrap-option="wrap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1638888888889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2.7cm" style:use-optimal-column-width="true"/>
    </style:style>
    <style:style style:name="co6" style:family="table-column">
      <style:table-column-properties fo:break-before="auto" style:column-width="15.786805555555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83847222222222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10.0718055555556cm"/>
    </style:style>
    <style:style style:name="co13" style:family="table-column">
      <style:table-column-properties fo:break-before="auto" style:column-width="8.255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8.43138888888889cm"/>
    </style:style>
    <style:style style:name="co16" style:family="table-column">
      <style:table-column-properties fo:break-before="auto" style:column-width="8.64305555555556cm"/>
    </style:style>
    <style:style style:name="co17" style:family="table-column">
      <style:table-column-properties fo:break-before="auto" style:column-width="5.838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8.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column table:style-name="co4" table:number-columns-repeated="15360" table:default-cell-style-name="ce11"/>
        <table:table-row table:style-name="ro1">
          <table:table-cell office:value-type="string" table:style-name="ce10">
            <text:p>Cyfanswm amser teithio ac amrywioldeb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Ynglŷn â’r datganiad hwn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Mae'r llyfr gwaith hwn yn cynnwys un tabl data a dalen flaen, gyda thabl cynnwys. Mae'r llyfr gwaith hwn wedi'i olygu i fodloni'r rheoliadau hygyrchedd cyfreithiol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Mae’r ffigurau yn y llyfr gwaith hwn yn Ystadegau Swyddogol, gan ddilyn y safonau proffesiynol a nodir yn y Cod Ymarfer ar gyfer Ystadegau.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fynhonnell data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INRIX journey time analy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wdur: Transport for Wales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Mae data telemateg cerbydau dienw a gasglwyd gan INRIX wedi cael ei ddefnyddio i asesu amseroedd teithio a dibynadwyedd amseroedd teithio ar bymtheg o lwybrau.</text:p>
            <text:p>Dewiswyd y llwybrau i gynrychioli ystod eang o wahanol fathau a hyd llwybrau gan gynnwys llwybrau gwledig rhyng-drefol, llwybrau trefol byr, llwybrau i gyrchfannau y tu allan i drefi, llwybrau cymudo a llwybrau ysgol.</text:p>
            <text:p>Cafodd y data ei gasglu yn y ddau gyfeiriad ar bob llwybr ac ar gyfer cyfnodau brig yn y bore a’r prynhawn, fel bod pedwar amser teithio cyfartalog cyn gweithredu a phedwar amser teithio cyfartalog ar gyfer pob llwybr ar ôl gweithredu. Mae hyn yn darparu cyfanswm o 60 pwynt data ar draws y llwybrau.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Cymerwyd data cyn gweithredu rhwng mis Chwefror a mis Ebrill 2023 a data ar ôl gweithredu rhwng mis Chwefror a mis Ebrill 2024. Cymerwyd data a gasglwyd ar ddydd Mawrth, dydd Mercher a dydd Iau i osgoi gwyliau cyhoeddus o amgylch y Pasg sy’n effeithio ar gymariaethau tebyg am debyg.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Dyddiad cyhoeddi<text:s text:c="4"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iweddarwyd ddiwethaf: Medi 2024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Diweddariad nesaf: I’w gyhoeddi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Rhagor o wybodaeth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a xlink:href="https://trc.cymru/amdanom-ni/tryloywder/cyhoeddiadau/terfyn-cyflymder-20mya-diofyn">Cyhoeddiad ar tfw.wales: Terfyn cyflymder 20mya diofyn ar ffyrdd cyfyngedig</text:a>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<text:a xlink:href="https://www.llyw.cymru/cyflwyno-terfynau-cyflymder-20mya-cwestiynau-cyffredin?_gl=1*1yiaj8y*_ga*MTc2MDY4MDY2Mi4xNzE0Mzc3OTYy*_ga_L1471V4N02*MTcxODA5NjI0My4xNy4wLjE3MTgwOTYyNDMuMC4wLjA.">Cyflwyno terfynau cyflymder 20mya: cwestiynau cyffredin</text:a>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Manylion cyswllt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<text:a xlink:href="mailto:monitro20mya@trc.cymru">E-bost: monitro20mya@trc.cymru</text:a></text:p>
          </table:table-cell>
          <table:table-cell table:number-columns-repeated="16383"/>
        </table:table-row>
        <table:table-row table:style-name="ro7">
          <table:table-cell table:style-name="ce14"/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8">
          <table:table-cell table:style-name="ce15"/>
          <table:table-cell table:number-columns-repeated="16383"/>
        </table:table-row>
        <table:table-row table:style-name="ro7">
          <table:table-cell table:style-name="ce14"/>
          <table:table-cell table:number-columns-repeated="16383"/>
        </table:table-row>
        <table:table-row table:number-rows-repeated="1048555" table:style-name="ro8">
          <table:table-cell table:number-columns-repeated="16384"/>
        </table:table-row>
      </table:table>
      <table:table table:name="Cynnwys" table:style-name="ta1">
        <table:table-column table:style-name="co5" table:default-cell-style-name="ce4"/>
        <table:table-column table:style-name="co6" table:default-cell-style-name="ce4"/>
        <table:table-column table:style-name="co2" table:number-columns-repeated="16382" table:default-cell-style-name="ce4"/>
        <table:table-row table:style-name="ro9">
          <table:table-cell office:value-type="string" table:style-name="ce3">
            <text:p>Cynnwys</text:p>
          </table:table-cell>
          <table:table-cell table:style-name="ce32"/>
          <table:table-cell table:number-columns-repeated="16382" table:style-name="ce4"/>
        </table:table-row>
        <table:table-row table:style-name="ro2">
          <table:table-cell office:value-type="string" table:style-name="ce5">
            <text:p>Mae'r daflen waith hon yn cynnwys un tabl.</text:p>
          </table:table-cell>
          <table:table-cell table:style-name="ce33"/>
          <table:table-cell table:number-columns-repeated="16382" table:style-name="ce4"/>
        </table:table-row>
        <table:table-row table:style-name="ro2">
          <table:table-cell office:value-type="string" table:style-name="ce34">
            <text:p>Enw’r daflen waith</text:p>
          </table:table-cell>
          <table:table-cell office:value-type="string" table:style-name="ce35">
            <text:p>Disgrifiad o’r daflen waith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0">
            <text:p><text:a xlink:href="#Dalen_flaen.A1">Dalen flaen</text:a></text:p>
          </table:table-cell>
          <table:table-cell office:value-type="string" table:style-name="ce36">
            <text:p>Gwybodaeth am y set ddata.</text:p>
          </table:table-cell>
          <table:table-cell table:style-name="ce4"/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string" table:style-name="ce30">
            <text:p><text:a xlink:href="#Cynnwys.A1">Cynnwys</text:a></text:p>
          </table:table-cell>
          <table:table-cell office:value-type="string" table:style-name="ce36">
            <text:p>Tabl cynnwys ar gyfer y set ddata.</text:p>
          </table:table-cell>
          <table:table-cell table:style-name="ce4"/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string" table:style-name="ce30">
            <text:p><text:a xlink:href="#Tabl_1.A1">Tabl 1</text:a></text:p>
          </table:table-cell>
          <table:table-cell office:value-type="string" table:style-name="ce9">
            <text:p>Cyfanswm amser teithio ac amrywioldeb</text:p>
          </table:table-cell>
          <table:table-cell table:style-name="ce4"/>
          <table:table-cell table:number-columns-repeated="3" table:style-name="ce8"/>
          <table:table-cell table:number-columns-repeated="16378"/>
        </table:table-row>
        <table:table-row table:number-rows-repeated="4" table:style-name="ro2">
          <table:table-cell table:style-name="ce7"/>
          <table:table-cell table:style-name="ce9"/>
          <table:table-cell table:number-columns-repeated="16382" table:style-name="ce4"/>
        </table:table-row>
        <table:table-row table:number-rows-repeated="1048566" table:style-name="ro10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2" table:default-cell-style-name="ce1"/>
        <table:table-row table:style-name="ro9">
          <table:table-cell office:value-type="string" table:style-name="ce17">
            <text:p>Cyfanswm amser teithio ac amrywioldeb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Ffynhonnell: INRIX journey time analytics, dadansoddwyd gan Trafnidiaeth Cymru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Llwybr</text:p>
          </table:table-cell>
          <table:table-cell office:value-type="string" table:style-name="ce16">
            <text:p>Cyfeiriad</text:p>
          </table:table-cell>
          <table:table-cell office:value-type="string" table:style-name="ce16">
            <text:p>Man cychwyn taith</text:p>
          </table:table-cell>
          <table:table-cell office:value-type="string" table:style-name="ce16">
            <text:p>Diwedd y taith</text:p>
          </table:table-cell>
          <table:table-cell office:value-type="string" table:style-name="ce37">
            <text:p>Amser</text:p>
          </table:table-cell>
          <table:table-cell office:value-type="string" table:style-name="ce16">
            <text:p>Pellter (km)</text:p>
          </table:table-cell>
          <table:table-cell office:value-type="string" table:style-name="ce37">
            <text:p>Cyn gweithredu, amser teithio cyfartaledd (aa:mm:ee)</text:p>
          </table:table-cell>
          <table:table-cell office:value-type="string" table:style-name="ce37">
            <text:p>Ar<text:s/><text:span text:style-name="T2">ô</text:span>l gweithredu, amser teithio cyfartaledd (aa:mm:ee)</text:p>
          </table:table-cell>
          <table:table-cell office:value-type="string" table:style-name="ce16">
            <text:p>Newid mewn amseroedd teithio cyfartalog (mm:ee)</text:p>
          </table:table-cell>
          <table:table-cell office:value-type="string" table:style-name="ce16">
            <text:p>Newid canrannol mewn amseroedd teithio cyfartalog<text:s/></text:p>
          </table:table-cell>
          <table:table-cell office:value-type="string" table:style-name="ce37">
            <text:p>Cyn gweithredu, amrywioldeb amser teithio (aa:mm:ee)</text:p>
          </table:table-cell>
          <table:table-cell office:value-type="string" table:style-name="ce37">
            <text:p>Ar<text:s/><text:span text:style-name="T2">ô</text:span>l gweithredu, amrywioldeb amser teithio (aa:mm:ee)</text:p>
          </table:table-cell>
          <table:table-cell table:number-columns-repeated="1637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A: Gorllewin</text:p>
          </table:table-cell>
          <table:table-cell office:value-type="string" table:style-name="ce19">
            <text:p>Aberystwyth</text:p>
          </table:table-cell>
          <table:table-cell office:value-type="string" table:style-name="ce19">
            <text:p>Aberteifi</text:p>
          </table:table-cell>
          <table:table-cell office:value-type="string" table:style-name="ce19">
            <text:p>AM</text:p>
          </table:table-cell>
          <table:table-cell office:value-type="float" office:value="61" table:style-name="ce19">
            <text:p>61</text:p>
          </table:table-cell>
          <table:table-cell office:value-type="time" office:time-value="PT1H4M34S" table:style-name="ce20">
            <text:p>01:04:35</text:p>
          </table:table-cell>
          <table:table-cell office:value-type="time" office:time-value="PT1H7M32S" table:style-name="ce20">
            <text:p>01:07:33</text:p>
          </table:table-cell>
          <table:table-cell office:value-type="time" office:time-value="PT0H2M58S" table:style-name="ce21">
            <text:p>02:58</text:p>
          </table:table-cell>
          <table:table-cell office:value-type="percentage" office:value="4.5939435650378502E-2" table:style-name="ce22">
            <text:p>4.6%</text:p>
          </table:table-cell>
          <table:table-cell office:value-type="time" office:time-value="PT0H9M10S" table:style-name="ce20">
            <text:p>00:09:10</text:p>
          </table:table-cell>
          <table:table-cell office:value-type="time" office:time-value="PT0H7M46S" table:style-name="ce20">
            <text:p>00:07:46</text:p>
          </table:table-cell>
          <table:table-cell table:number-columns-repeated="1637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B: Dwyrain</text:p>
          </table:table-cell>
          <table:table-cell office:value-type="string" table:style-name="ce19">
            <text:p>Aberteifi</text:p>
          </table:table-cell>
          <table:table-cell office:value-type="string" table:style-name="ce19">
            <text:p>Aberystwyth</text:p>
          </table:table-cell>
          <table:table-cell office:value-type="string" table:style-name="ce19">
            <text:p>AM</text:p>
          </table:table-cell>
          <table:table-cell office:value-type="float" office:value="61" table:style-name="ce19">
            <text:p>61</text:p>
          </table:table-cell>
          <table:table-cell office:value-type="time" office:time-value="PT1H4M24S" table:style-name="ce20">
            <text:p>01:04:24</text:p>
          </table:table-cell>
          <table:table-cell office:value-type="time" office:time-value="PT1H6M50S" table:style-name="ce20">
            <text:p>01:06:50</text:p>
          </table:table-cell>
          <table:table-cell office:value-type="time" office:time-value="PT0H2M26S" table:style-name="ce21">
            <text:p>02:26</text:p>
          </table:table-cell>
          <table:table-cell office:value-type="percentage" office:value="3.7784679089026982E-2" table:style-name="ce22">
            <text:p>3.8%</text:p>
          </table:table-cell>
          <table:table-cell office:value-type="time" office:time-value="PT0H7M38S" table:style-name="ce20">
            <text:p>00:07:38</text:p>
          </table:table-cell>
          <table:table-cell office:value-type="time" office:time-value="PT0H6M46S" table:style-name="ce20">
            <text:p>00:06:46</text:p>
          </table:table-cell>
          <table:table-cell table:number-columns-repeated="1637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A: Gorllewin</text:p>
          </table:table-cell>
          <table:table-cell office:value-type="string" table:style-name="ce19">
            <text:p>Aberystwyth</text:p>
          </table:table-cell>
          <table:table-cell office:value-type="string" table:style-name="ce19">
            <text:p>Aberteifi</text:p>
          </table:table-cell>
          <table:table-cell office:value-type="string" table:style-name="ce19">
            <text:p>PM</text:p>
          </table:table-cell>
          <table:table-cell office:value-type="float" office:value="61" table:style-name="ce19">
            <text:p>61</text:p>
          </table:table-cell>
          <table:table-cell office:value-type="time" office:time-value="PT1H4M29S" table:style-name="ce20">
            <text:p>01:04:30</text:p>
          </table:table-cell>
          <table:table-cell office:value-type="time" office:time-value="PT1H6M55S" table:style-name="ce20">
            <text:p>01:06:55</text:p>
          </table:table-cell>
          <table:table-cell office:value-type="time" office:time-value="PT0H2M26S" table:style-name="ce21">
            <text:p>02:26</text:p>
          </table:table-cell>
          <table:table-cell office:value-type="percentage" office:value="3.7643207855973776E-2" table:style-name="ce22">
            <text:p>3.8%</text:p>
          </table:table-cell>
          <table:table-cell office:value-type="time" office:time-value="PT0H6M34S" table:style-name="ce20">
            <text:p>00:06:34</text:p>
          </table:table-cell>
          <table:table-cell office:value-type="time" office:time-value="PT0H6M42S" table:style-name="ce20">
            <text:p>00:06:43</text:p>
          </table:table-cell>
          <table:table-cell table:number-columns-repeated="1637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B: Dwyrain</text:p>
          </table:table-cell>
          <table:table-cell office:value-type="string" table:style-name="ce19">
            <text:p>Aberteifi</text:p>
          </table:table-cell>
          <table:table-cell office:value-type="string" table:style-name="ce19">
            <text:p>Aberystwyth</text:p>
          </table:table-cell>
          <table:table-cell office:value-type="string" table:style-name="ce19">
            <text:p>PM</text:p>
          </table:table-cell>
          <table:table-cell office:value-type="float" office:value="61" table:style-name="ce19">
            <text:p>61</text:p>
          </table:table-cell>
          <table:table-cell office:value-type="time" office:time-value="PT1H4M13S" table:style-name="ce20">
            <text:p>01:04:13</text:p>
          </table:table-cell>
          <table:table-cell office:value-type="time" office:time-value="PT1H7M13S" table:style-name="ce20">
            <text:p>01:07:13</text:p>
          </table:table-cell>
          <table:table-cell office:value-type="time" office:time-value="PT0H3M0S" table:style-name="ce21">
            <text:p>03:00</text:p>
          </table:table-cell>
          <table:table-cell office:value-type="percentage" office:value="4.6712802768165924E-2" table:style-name="ce22">
            <text:p>4.7%</text:p>
          </table:table-cell>
          <table:table-cell office:value-type="time" office:time-value="PT0H7M30S" table:style-name="ce20">
            <text:p>00:07:30</text:p>
          </table:table-cell>
          <table:table-cell office:value-type="time" office:time-value="PT0H6M40S" table:style-name="ce20">
            <text:p>00:06:40</text:p>
          </table:table-cell>
          <table:table-cell table:number-columns-repeated="1637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A: De</text:p>
          </table:table-cell>
          <table:table-cell office:value-type="string" table:style-name="ce19">
            <text:p>Llandudno</text:p>
          </table:table-cell>
          <table:table-cell office:value-type="string" table:style-name="ce19">
            <text:p>Betws-y-coed</text:p>
          </table:table-cell>
          <table:table-cell office:value-type="string" table:style-name="ce19">
            <text:p>AM</text:p>
          </table:table-cell>
          <table:table-cell office:value-type="float" office:value="29" table:style-name="ce19">
            <text:p>29</text:p>
          </table:table-cell>
          <table:table-cell office:value-type="time" office:time-value="PT0H29M28S" table:style-name="ce20">
            <text:p>00:29:28</text:p>
          </table:table-cell>
          <table:table-cell office:value-type="time" office:time-value="PT0H31M5S" table:style-name="ce20">
            <text:p>00:31:06</text:p>
          </table:table-cell>
          <table:table-cell office:value-type="time" office:time-value="PT0H1M37S" table:style-name="ce21">
            <text:p>01:37</text:p>
          </table:table-cell>
          <table:table-cell office:value-type="percentage" office:value="5.5042412818096166E-2" table:style-name="ce22">
            <text:p>5.5%</text:p>
          </table:table-cell>
          <table:table-cell office:value-type="time" office:time-value="PT0H4M11S" table:style-name="ce20">
            <text:p>00:04:11</text:p>
          </table:table-cell>
          <table:table-cell office:value-type="time" office:time-value="PT0H3M38S" table:style-name="ce20">
            <text:p>00:03:38</text:p>
          </table:table-cell>
          <table:table-cell table:number-columns-repeated="1637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B: Gogledd</text:p>
          </table:table-cell>
          <table:table-cell office:value-type="string" table:style-name="ce19">
            <text:p>Betws-y-coed</text:p>
          </table:table-cell>
          <table:table-cell office:value-type="string" table:style-name="ce19">
            <text:p>Llandudno</text:p>
          </table:table-cell>
          <table:table-cell office:value-type="string" table:style-name="ce19">
            <text:p>AM</text:p>
          </table:table-cell>
          <table:table-cell office:value-type="float" office:value="29" table:style-name="ce19">
            <text:p>29</text:p>
          </table:table-cell>
          <table:table-cell office:value-type="time" office:time-value="PT0H31M54S" table:style-name="ce20">
            <text:p>00:31:54</text:p>
          </table:table-cell>
          <table:table-cell office:value-type="time" office:time-value="PT0H32M16S" table:style-name="ce20">
            <text:p>00:32:16</text:p>
          </table:table-cell>
          <table:table-cell office:value-type="time" office:time-value="PT0H0M22S" table:style-name="ce21">
            <text:p>00:22</text:p>
          </table:table-cell>
          <table:table-cell office:value-type="percentage" office:value="1.1318126414765727E-2" table:style-name="ce22">
            <text:p>1.1%</text:p>
          </table:table-cell>
          <table:table-cell office:value-type="time" office:time-value="PT0H7M18S" table:style-name="ce20">
            <text:p>00:07:19</text:p>
          </table:table-cell>
          <table:table-cell office:value-type="time" office:time-value="PT0H4M43S" table:style-name="ce20">
            <text:p>00:04:44</text:p>
          </table:table-cell>
          <table:table-cell table:number-columns-repeated="1637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A: De</text:p>
          </table:table-cell>
          <table:table-cell office:value-type="string" table:style-name="ce19">
            <text:p>Llandudno</text:p>
          </table:table-cell>
          <table:table-cell office:value-type="string" table:style-name="ce19">
            <text:p>Betws-y-coed</text:p>
          </table:table-cell>
          <table:table-cell office:value-type="string" table:style-name="ce19">
            <text:p>PM</text:p>
          </table:table-cell>
          <table:table-cell office:value-type="float" office:value="29" table:style-name="ce19">
            <text:p>29</text:p>
          </table:table-cell>
          <table:table-cell office:value-type="time" office:time-value="PT0H29M51S" table:style-name="ce20">
            <text:p>00:29:51</text:p>
          </table:table-cell>
          <table:table-cell office:value-type="time" office:time-value="PT0H31M12S" table:style-name="ce20">
            <text:p>00:31:12</text:p>
          </table:table-cell>
          <table:table-cell office:value-type="time" office:time-value="PT0H1M21S" table:style-name="ce21">
            <text:p>01:21</text:p>
          </table:table-cell>
          <table:table-cell office:value-type="percentage" office:value="4.541224641727129E-2" table:style-name="ce22">
            <text:p>4.5%</text:p>
          </table:table-cell>
          <table:table-cell office:value-type="time" office:time-value="PT0H3M51S" table:style-name="ce20">
            <text:p>00:03:51</text:p>
          </table:table-cell>
          <table:table-cell office:value-type="time" office:time-value="PT0H3M38S" table:style-name="ce20">
            <text:p>00:03:38</text:p>
          </table:table-cell>
          <table:table-cell table:number-columns-repeated="1637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B: Gogledd</text:p>
          </table:table-cell>
          <table:table-cell office:value-type="string" table:style-name="ce19">
            <text:p>Betws-y-coed</text:p>
          </table:table-cell>
          <table:table-cell office:value-type="string" table:style-name="ce19">
            <text:p>Llandudno</text:p>
          </table:table-cell>
          <table:table-cell office:value-type="string" table:style-name="ce19">
            <text:p>PM</text:p>
          </table:table-cell>
          <table:table-cell office:value-type="float" office:value="29" table:style-name="ce19">
            <text:p>29</text:p>
          </table:table-cell>
          <table:table-cell office:value-type="time" office:time-value="PT0H31M52S" table:style-name="ce20">
            <text:p>00:31:52</text:p>
          </table:table-cell>
          <table:table-cell office:value-type="time" office:time-value="PT0H32M40S" table:style-name="ce20">
            <text:p>00:32:40</text:p>
          </table:table-cell>
          <table:table-cell office:value-type="time" office:time-value="PT0H0M48S" table:style-name="ce21">
            <text:p>00:48</text:p>
          </table:table-cell>
          <table:table-cell office:value-type="percentage" office:value="2.4925919470106129E-2" table:style-name="ce22">
            <text:p>2.5%</text:p>
          </table:table-cell>
          <table:table-cell office:value-type="time" office:time-value="PT0H4M58S" table:style-name="ce20">
            <text:p>00:04:58</text:p>
          </table:table-cell>
          <table:table-cell office:value-type="time" office:time-value="PT0H3M35S" table:style-name="ce20">
            <text:p>00:03:36</text:p>
          </table:table-cell>
          <table:table-cell table:number-columns-repeated="1637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9">
            <text:p>A: De</text:p>
          </table:table-cell>
          <table:table-cell office:value-type="string" table:style-name="ce19">
            <text:p>Caerfyrddin</text:p>
          </table:table-cell>
          <table:table-cell office:value-type="string" table:style-name="ce19">
            <text:p>Coleg Sir Gâr</text:p>
          </table:table-cell>
          <table:table-cell office:value-type="string" table:style-name="ce19">
            <text:p>AM</text:p>
          </table:table-cell>
          <table:table-cell office:value-type="float" office:value="27" table:style-name="ce19">
            <text:p>27</text:p>
          </table:table-cell>
          <table:table-cell office:value-type="time" office:time-value="PT0H28M54S" table:style-name="ce20">
            <text:p>00:28:55</text:p>
          </table:table-cell>
          <table:table-cell office:value-type="time" office:time-value="PT0H30M35S" table:style-name="ce20">
            <text:p>00:30:36</text:p>
          </table:table-cell>
          <table:table-cell office:value-type="time" office:time-value="PT0H1M41S" table:style-name="ce21">
            <text:p>01:41</text:p>
          </table:table-cell>
          <table:table-cell office:value-type="percentage" office:value="5.822444273635688E-2" table:style-name="ce22">
            <text:p>5.8%</text:p>
          </table:table-cell>
          <table:table-cell office:value-type="time" office:time-value="PT0H3M53S" table:style-name="ce20">
            <text:p>00:03:53</text:p>
          </table:table-cell>
          <table:table-cell office:value-type="time" office:time-value="PT0H4M28S" table:style-name="ce20">
            <text:p>00:04:28</text:p>
          </table:table-cell>
          <table:table-cell table:number-columns-repeated="1637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9">
            <text:p>B: Gogledd</text:p>
          </table:table-cell>
          <table:table-cell office:value-type="string" table:style-name="ce19">
            <text:p>Coleg Sir Gâr</text:p>
          </table:table-cell>
          <table:table-cell office:value-type="string" table:style-name="ce19">
            <text:p>Caerfyrddin</text:p>
          </table:table-cell>
          <table:table-cell office:value-type="string" table:style-name="ce19">
            <text:p>AM</text:p>
          </table:table-cell>
          <table:table-cell office:value-type="float" office:value="27" table:style-name="ce19">
            <text:p>27</text:p>
          </table:table-cell>
          <table:table-cell office:value-type="time" office:time-value="PT0H28M55S" table:style-name="ce20">
            <text:p>00:28:55</text:p>
          </table:table-cell>
          <table:table-cell office:value-type="time" office:time-value="PT0H31M38S" table:style-name="ce20">
            <text:p>00:31:38</text:p>
          </table:table-cell>
          <table:table-cell office:value-type="time" office:time-value="PT0H2M43S" table:style-name="ce21">
            <text:p>02:43</text:p>
          </table:table-cell>
          <table:table-cell office:value-type="percentage" office:value="9.394812680115279E-2" table:style-name="ce22">
            <text:p>9.4%</text:p>
          </table:table-cell>
          <table:table-cell office:value-type="time" office:time-value="PT0H3M0S" table:style-name="ce20">
            <text:p>00:03:01</text:p>
          </table:table-cell>
          <table:table-cell office:value-type="time" office:time-value="PT0H4M36S" table:style-name="ce20">
            <text:p>00:04:37</text:p>
          </table:table-cell>
          <table:table-cell table:number-columns-repeated="1637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9">
            <text:p>A: De</text:p>
          </table:table-cell>
          <table:table-cell office:value-type="string" table:style-name="ce19">
            <text:p>Caerfyrddin</text:p>
          </table:table-cell>
          <table:table-cell office:value-type="string" table:style-name="ce19">
            <text:p>Coleg Sir Gâr</text:p>
          </table:table-cell>
          <table:table-cell office:value-type="string" table:style-name="ce19">
            <text:p>PM</text:p>
          </table:table-cell>
          <table:table-cell office:value-type="float" office:value="27" table:style-name="ce19">
            <text:p>27</text:p>
          </table:table-cell>
          <table:table-cell office:value-type="time" office:time-value="PT0H28M47S" table:style-name="ce20">
            <text:p>00:28:48</text:p>
          </table:table-cell>
          <table:table-cell office:value-type="time" office:time-value="PT0H31M4S" table:style-name="ce20">
            <text:p>00:31:05</text:p>
          </table:table-cell>
          <table:table-cell office:value-type="time" office:time-value="PT0H2M17S" table:style-name="ce21">
            <text:p>02:17</text:p>
          </table:table-cell>
          <table:table-cell office:value-type="percentage" office:value="7.9297704032413679E-2" table:style-name="ce22">
            <text:p>7.9%</text:p>
          </table:table-cell>
          <table:table-cell office:value-type="time" office:time-value="PT0H3M21S" table:style-name="ce20">
            <text:p>00:03:21</text:p>
          </table:table-cell>
          <table:table-cell office:value-type="time" office:time-value="PT0H4M5S" table:style-name="ce20">
            <text:p>00:04:06</text:p>
          </table:table-cell>
          <table:table-cell table:number-columns-repeated="1637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9">
            <text:p>B: Gogledd</text:p>
          </table:table-cell>
          <table:table-cell office:value-type="string" table:style-name="ce19">
            <text:p>Coleg Sir Gâr</text:p>
          </table:table-cell>
          <table:table-cell office:value-type="string" table:style-name="ce19">
            <text:p>Caerfyrddin</text:p>
          </table:table-cell>
          <table:table-cell office:value-type="string" table:style-name="ce19">
            <text:p>PM</text:p>
          </table:table-cell>
          <table:table-cell office:value-type="float" office:value="27" table:style-name="ce19">
            <text:p>27</text:p>
          </table:table-cell>
          <table:table-cell office:value-type="time" office:time-value="PT0H28M51S" table:style-name="ce20">
            <text:p>00:28:52</text:p>
          </table:table-cell>
          <table:table-cell office:value-type="time" office:time-value="PT0H30M56S" table:style-name="ce20">
            <text:p>00:30:57</text:p>
          </table:table-cell>
          <table:table-cell office:value-type="time" office:time-value="PT0H2M5S" table:style-name="ce21">
            <text:p>02:05</text:p>
          </table:table-cell>
          <table:table-cell office:value-type="percentage" office:value="7.2184793070259837E-2" table:style-name="ce22">
            <text:p>7.2%</text:p>
          </table:table-cell>
          <table:table-cell office:value-type="time" office:time-value="PT0H2M42S" table:style-name="ce20">
            <text:p>00:02:42</text:p>
          </table:table-cell>
          <table:table-cell office:value-type="time" office:time-value="PT0H4M0S" table:style-name="ce20">
            <text:p>00:04:00</text:p>
          </table:table-cell>
          <table:table-cell table:number-columns-repeated="1637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9">
            <text:p>A: Gogledd</text:p>
          </table:table-cell>
          <table:table-cell office:value-type="string" table:style-name="ce19">
            <text:p>Porthmadog</text:p>
          </table:table-cell>
          <table:table-cell office:value-type="string" table:style-name="ce19">
            <text:p>Caernarfon</text:p>
          </table:table-cell>
          <table:table-cell office:value-type="string" table:style-name="ce19">
            <text:p>AM</text:p>
          </table:table-cell>
          <table:table-cell office:value-type="float" office:value="32" table:style-name="ce19">
            <text:p>32</text:p>
          </table:table-cell>
          <table:table-cell office:value-type="time" office:time-value="PT0H29M32S" table:style-name="ce20">
            <text:p>00:29:32</text:p>
          </table:table-cell>
          <table:table-cell office:value-type="time" office:time-value="PT0H30M20S" table:style-name="ce20">
            <text:p>00:30:21</text:p>
          </table:table-cell>
          <table:table-cell office:value-type="time" office:time-value="PT0H0M49S" table:style-name="ce21">
            <text:p>00:49</text:p>
          </table:table-cell>
          <table:table-cell office:value-type="percentage" office:value="2.7464258841233945E-2" table:style-name="ce22">
            <text:p>2.7%</text:p>
          </table:table-cell>
          <table:table-cell office:value-type="time" office:time-value="PT0H3M59S" table:style-name="ce20">
            <text:p>00:04:00</text:p>
          </table:table-cell>
          <table:table-cell office:value-type="time" office:time-value="PT0H3M27S" table:style-name="ce20">
            <text:p>00:03:27</text:p>
          </table:table-cell>
          <table:table-cell table:number-columns-repeated="1637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9">
            <text:p>B: De</text:p>
          </table:table-cell>
          <table:table-cell office:value-type="string" table:style-name="ce19">
            <text:p>Caernarfon</text:p>
          </table:table-cell>
          <table:table-cell office:value-type="string" table:style-name="ce19">
            <text:p>Porthmadog<text:s/></text:p>
          </table:table-cell>
          <table:table-cell office:value-type="string" table:style-name="ce19">
            <text:p>AM</text:p>
          </table:table-cell>
          <table:table-cell office:value-type="float" office:value="32" table:style-name="ce19">
            <text:p>32</text:p>
          </table:table-cell>
          <table:table-cell office:value-type="time" office:time-value="PT0H29M58S" table:style-name="ce20">
            <text:p>00:29:58</text:p>
          </table:table-cell>
          <table:table-cell office:value-type="time" office:time-value="PT0H31M26S" table:style-name="ce20">
            <text:p>00:31:26</text:p>
          </table:table-cell>
          <table:table-cell office:value-type="time" office:time-value="PT0H1M28S" table:style-name="ce21">
            <text:p>01:28</text:p>
          </table:table-cell>
          <table:table-cell office:value-type="percentage" office:value="4.89341983317889E-2" table:style-name="ce22">
            <text:p>4.9%</text:p>
          </table:table-cell>
          <table:table-cell office:value-type="time" office:time-value="PT0H4M10S" table:style-name="ce20">
            <text:p>00:04:11</text:p>
          </table:table-cell>
          <table:table-cell office:value-type="time" office:time-value="PT0H4M1S" table:style-name="ce20">
            <text:p>00:04:02</text:p>
          </table:table-cell>
          <table:table-cell table:number-columns-repeated="1637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9">
            <text:p>A: Gogledd</text:p>
          </table:table-cell>
          <table:table-cell office:value-type="string" table:style-name="ce19">
            <text:p>Porthmadog</text:p>
          </table:table-cell>
          <table:table-cell office:value-type="string" table:style-name="ce19">
            <text:p>Caernarfon</text:p>
          </table:table-cell>
          <table:table-cell office:value-type="string" table:style-name="ce19">
            <text:p>PM</text:p>
          </table:table-cell>
          <table:table-cell office:value-type="float" office:value="32" table:style-name="ce19">
            <text:p>32</text:p>
          </table:table-cell>
          <table:table-cell office:value-type="time" office:time-value="PT0H30M6S" table:style-name="ce20">
            <text:p>00:30:06</text:p>
          </table:table-cell>
          <table:table-cell office:value-type="time" office:time-value="PT0H30M26S" table:style-name="ce20">
            <text:p>00:30:27</text:p>
          </table:table-cell>
          <table:table-cell office:value-type="time" office:time-value="PT0H0M21S" table:style-name="ce21">
            <text:p>00:21</text:p>
          </table:table-cell>
          <table:table-cell office:value-type="percentage" office:value="1.1443337024732316E-2" table:style-name="ce22">
            <text:p>1.1%</text:p>
          </table:table-cell>
          <table:table-cell office:value-type="time" office:time-value="PT0H7M34S" table:style-name="ce20">
            <text:p>00:07:35</text:p>
          </table:table-cell>
          <table:table-cell office:value-type="time" office:time-value="PT0H4M6S" table:style-name="ce20">
            <text:p>00:04:07</text:p>
          </table:table-cell>
          <table:table-cell table:number-columns-repeated="1637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9">
            <text:p>B: De</text:p>
          </table:table-cell>
          <table:table-cell office:value-type="string" table:style-name="ce19">
            <text:p>Caernarfon</text:p>
          </table:table-cell>
          <table:table-cell office:value-type="string" table:style-name="ce19">
            <text:p>Porthmadog<text:s/></text:p>
          </table:table-cell>
          <table:table-cell office:value-type="string" table:style-name="ce19">
            <text:p>PM</text:p>
          </table:table-cell>
          <table:table-cell office:value-type="float" office:value="32" table:style-name="ce19">
            <text:p>32</text:p>
          </table:table-cell>
          <table:table-cell office:value-type="time" office:time-value="PT0H30M14S" table:style-name="ce20">
            <text:p>00:30:14</text:p>
          </table:table-cell>
          <table:table-cell office:value-type="time" office:time-value="PT0H30M51S" table:style-name="ce20">
            <text:p>00:30:51</text:p>
          </table:table-cell>
          <table:table-cell office:value-type="time" office:time-value="PT0H0M37S" table:style-name="ce21">
            <text:p>00:37</text:p>
          </table:table-cell>
          <table:table-cell office:value-type="percentage" office:value="2.0209443321697652E-2" table:style-name="ce22">
            <text:p>2.0%</text:p>
          </table:table-cell>
          <table:table-cell office:value-type="time" office:time-value="PT0H6M1S" table:style-name="ce20">
            <text:p>00:06:01</text:p>
          </table:table-cell>
          <table:table-cell office:value-type="time" office:time-value="PT0H3M43S" table:style-name="ce20">
            <text:p>00:03:43</text:p>
          </table:table-cell>
          <table:table-cell table:number-columns-repeated="1637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9">
            <text:p>A: Dwyrain</text:p>
          </table:table-cell>
          <table:table-cell office:value-type="string" table:style-name="ce19">
            <text:p>Caerffili</text:p>
          </table:table-cell>
          <table:table-cell office:value-type="string" table:style-name="ce19">
            <text:p>Casnewydd</text:p>
          </table:table-cell>
          <table:table-cell office:value-type="string" table:style-name="ce19">
            <text:p>AM</text:p>
          </table:table-cell>
          <table:table-cell office:value-type="float" office:value="18" table:style-name="ce19">
            <text:p>18</text:p>
          </table:table-cell>
          <table:table-cell office:value-type="time" office:time-value="PT0H27M7S" table:style-name="ce20">
            <text:p>00:27:07</text:p>
          </table:table-cell>
          <table:table-cell office:value-type="time" office:time-value="PT0H29M20S" table:style-name="ce20">
            <text:p>00:29:21</text:p>
          </table:table-cell>
          <table:table-cell office:value-type="time" office:time-value="PT0H2M14S" table:style-name="ce21">
            <text:p>02:14</text:p>
          </table:table-cell>
          <table:table-cell office:value-type="percentage" office:value="8.2155296045892293E-2" table:style-name="ce22">
            <text:p>8.2%</text:p>
          </table:table-cell>
          <table:table-cell office:value-type="time" office:time-value="PT0H7M51S" table:style-name="ce20">
            <text:p>00:07:51</text:p>
          </table:table-cell>
          <table:table-cell office:value-type="time" office:time-value="PT0H6M9S" table:style-name="ce20">
            <text:p>00:06:10</text:p>
          </table:table-cell>
          <table:table-cell table:number-columns-repeated="1637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9">
            <text:p>B: Gorllewin</text:p>
          </table:table-cell>
          <table:table-cell office:value-type="string" table:style-name="ce19">
            <text:p>Casnewydd</text:p>
          </table:table-cell>
          <table:table-cell office:value-type="string" table:style-name="ce19">
            <text:p>Caerffili</text:p>
          </table:table-cell>
          <table:table-cell office:value-type="string" table:style-name="ce19">
            <text:p>AM</text:p>
          </table:table-cell>
          <table:table-cell office:value-type="float" office:value="18" table:style-name="ce19">
            <text:p>18</text:p>
          </table:table-cell>
          <table:table-cell office:value-type="time" office:time-value="PT0H25M36S" table:style-name="ce20">
            <text:p>00:25:36</text:p>
          </table:table-cell>
          <table:table-cell office:value-type="time" office:time-value="PT0H27M45S" table:style-name="ce20">
            <text:p>00:27:45</text:p>
          </table:table-cell>
          <table:table-cell office:value-type="time" office:time-value="PT0H2M9S" table:style-name="ce21">
            <text:p>02:09</text:p>
          </table:table-cell>
          <table:table-cell office:value-type="percentage" office:value="8.3749186374484696E-2" table:style-name="ce22">
            <text:p>8.4%</text:p>
          </table:table-cell>
          <table:table-cell office:value-type="time" office:time-value="PT0H5M0S" table:style-name="ce20">
            <text:p>00:05:01</text:p>
          </table:table-cell>
          <table:table-cell office:value-type="time" office:time-value="PT0H4M54S" table:style-name="ce20">
            <text:p>00:04:54</text:p>
          </table:table-cell>
          <table:table-cell table:number-columns-repeated="1637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9">
            <text:p>A: Dwyrain</text:p>
          </table:table-cell>
          <table:table-cell office:value-type="string" table:style-name="ce19">
            <text:p>Caerffili</text:p>
          </table:table-cell>
          <table:table-cell office:value-type="string" table:style-name="ce19">
            <text:p>Casnewydd</text:p>
          </table:table-cell>
          <table:table-cell office:value-type="string" table:style-name="ce19">
            <text:p>PM</text:p>
          </table:table-cell>
          <table:table-cell office:value-type="float" office:value="18" table:style-name="ce19">
            <text:p>18</text:p>
          </table:table-cell>
          <table:table-cell office:value-type="time" office:time-value="PT0H26M50S" table:style-name="ce20">
            <text:p>00:26:50</text:p>
          </table:table-cell>
          <table:table-cell office:value-type="time" office:time-value="PT0H28M24S" table:style-name="ce20">
            <text:p>00:28:25</text:p>
          </table:table-cell>
          <table:table-cell office:value-type="time" office:time-value="PT0H1M34S" table:style-name="ce21">
            <text:p>01:34</text:p>
          </table:table-cell>
          <table:table-cell office:value-type="percentage" office:value="5.8580004139929545E-2" table:style-name="ce22">
            <text:p>5.9%</text:p>
          </table:table-cell>
          <table:table-cell office:value-type="time" office:time-value="PT0H5M20S" table:style-name="ce20">
            <text:p>00:05:21</text:p>
          </table:table-cell>
          <table:table-cell office:value-type="time" office:time-value="PT0H3M6S" table:style-name="ce20">
            <text:p>00:03:06</text:p>
          </table:table-cell>
          <table:table-cell table:number-columns-repeated="1637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9">
            <text:p>B: Gorllewin</text:p>
          </table:table-cell>
          <table:table-cell office:value-type="string" table:style-name="ce19">
            <text:p>Casnewydd</text:p>
          </table:table-cell>
          <table:table-cell office:value-type="string" table:style-name="ce19">
            <text:p>Caerffili</text:p>
          </table:table-cell>
          <table:table-cell office:value-type="string" table:style-name="ce19">
            <text:p>PM</text:p>
          </table:table-cell>
          <table:table-cell office:value-type="float" office:value="18" table:style-name="ce19">
            <text:p>18</text:p>
          </table:table-cell>
          <table:table-cell office:value-type="time" office:time-value="PT0H28M58S" table:style-name="ce20">
            <text:p>00:28:58</text:p>
          </table:table-cell>
          <table:table-cell office:value-type="time" office:time-value="PT0H29M17S" table:style-name="ce20">
            <text:p>00:29:18</text:p>
          </table:table-cell>
          <table:table-cell office:value-type="time" office:time-value="PT0H0M20S" table:style-name="ce21">
            <text:p>00:20</text:p>
          </table:table-cell>
          <table:table-cell office:value-type="percentage" office:value="1.131568853087837E-2" table:style-name="ce22">
            <text:p>1.1%</text:p>
          </table:table-cell>
          <table:table-cell office:value-type="time" office:time-value="PT0H10M27S" table:style-name="ce20">
            <text:p>00:10:28</text:p>
          </table:table-cell>
          <table:table-cell office:value-type="time" office:time-value="PT0H5M24S" table:style-name="ce20">
            <text:p>00:05:25</text:p>
          </table:table-cell>
          <table:table-cell table:number-columns-repeated="1637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A: Gogledd</text:p>
          </table:table-cell>
          <table:table-cell office:value-type="string" table:style-name="ce19">
            <text:p>Wrecsam</text:p>
          </table:table-cell>
          <table:table-cell office:value-type="string" table:style-name="ce19">
            <text:p>Glannau Dyfrdwy (Shotton)</text:p>
          </table:table-cell>
          <table:table-cell office:value-type="string" table:style-name="ce19">
            <text:p>AM</text:p>
          </table:table-cell>
          <table:table-cell office:value-type="float" office:value="20" table:style-name="ce19">
            <text:p>20</text:p>
          </table:table-cell>
          <table:table-cell office:value-type="time" office:time-value="PT0H27M10S" table:style-name="ce20">
            <text:p>00:27:10</text:p>
          </table:table-cell>
          <table:table-cell office:value-type="time" office:time-value="PT0H28M3S" table:style-name="ce20">
            <text:p>00:28:03</text:p>
          </table:table-cell>
          <table:table-cell office:value-type="time" office:time-value="PT0H0M53S" table:style-name="ce21">
            <text:p>00:53</text:p>
          </table:table-cell>
          <table:table-cell office:value-type="percentage" office:value="3.2304232263341018E-2" table:style-name="ce22">
            <text:p>3.2%</text:p>
          </table:table-cell>
          <table:table-cell office:value-type="time" office:time-value="PT0H9M32S" table:style-name="ce20">
            <text:p>00:09:33</text:p>
          </table:table-cell>
          <table:table-cell office:value-type="time" office:time-value="PT0H4M56S" table:style-name="ce20">
            <text:p>00:04:57</text:p>
          </table:table-cell>
          <table:table-cell table:number-columns-repeated="1637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B: De</text:p>
          </table:table-cell>
          <table:table-cell office:value-type="string" table:style-name="ce19">
            <text:p>Glannau Dyfrdwy (Shotton)</text:p>
          </table:table-cell>
          <table:table-cell office:value-type="string" table:style-name="ce19">
            <text:p>Wrecsam</text:p>
          </table:table-cell>
          <table:table-cell office:value-type="string" table:style-name="ce19">
            <text:p>AM</text:p>
          </table:table-cell>
          <table:table-cell office:value-type="float" office:value="20" table:style-name="ce19">
            <text:p>20</text:p>
          </table:table-cell>
          <table:table-cell office:value-type="time" office:time-value="PT0H28M42S" table:style-name="ce20">
            <text:p>00:28:42</text:p>
          </table:table-cell>
          <table:table-cell office:value-type="time" office:time-value="PT0H29M1S" table:style-name="ce20">
            <text:p>00:29:01</text:p>
          </table:table-cell>
          <table:table-cell office:value-type="time" office:time-value="PT0H0M19S" table:style-name="ce21">
            <text:p>00:19</text:p>
          </table:table-cell>
          <table:table-cell office:value-type="percentage" office:value="1.1033681765389301E-2" table:style-name="ce22">
            <text:p>1.1%</text:p>
          </table:table-cell>
          <table:table-cell office:value-type="time" office:time-value="PT0H11M12S" table:style-name="ce20">
            <text:p>00:11:12</text:p>
          </table:table-cell>
          <table:table-cell office:value-type="time" office:time-value="PT0H5M35S" table:style-name="ce20">
            <text:p>00:05:36</text:p>
          </table:table-cell>
          <table:table-cell table:number-columns-repeated="1637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A: Gogledd</text:p>
          </table:table-cell>
          <table:table-cell office:value-type="string" table:style-name="ce19">
            <text:p>Wrecsam</text:p>
          </table:table-cell>
          <table:table-cell office:value-type="string" table:style-name="ce19">
            <text:p>Glannau Dyfrdwy (Shotton)</text:p>
          </table:table-cell>
          <table:table-cell office:value-type="string" table:style-name="ce19">
            <text:p>PM</text:p>
          </table:table-cell>
          <table:table-cell office:value-type="float" office:value="20" table:style-name="ce19">
            <text:p>20</text:p>
          </table:table-cell>
          <table:table-cell office:value-type="time" office:time-value="PT0H27M38S" table:style-name="ce20">
            <text:p>00:27:38</text:p>
          </table:table-cell>
          <table:table-cell office:value-type="time" office:time-value="PT0H28M38S" table:style-name="ce20">
            <text:p>00:28:39</text:p>
          </table:table-cell>
          <table:table-cell office:value-type="time" office:time-value="PT0H1M1S" table:style-name="ce21">
            <text:p>01:01</text:p>
          </table:table-cell>
          <table:table-cell office:value-type="percentage" office:value="3.659026940088457E-2" table:style-name="ce22">
            <text:p>3.7%</text:p>
          </table:table-cell>
          <table:table-cell office:value-type="time" office:time-value="PT0H7M13S" table:style-name="ce20">
            <text:p>00:07:13</text:p>
          </table:table-cell>
          <table:table-cell office:value-type="time" office:time-value="PT0H4M45S" table:style-name="ce20">
            <text:p>00:04:45</text:p>
          </table:table-cell>
          <table:table-cell table:number-columns-repeated="1637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9">
            <text:p>B: De</text:p>
          </table:table-cell>
          <table:table-cell office:value-type="string" table:style-name="ce19">
            <text:p>Glannau Dyfrdwy (Shotton)</text:p>
          </table:table-cell>
          <table:table-cell office:value-type="string" table:style-name="ce19">
            <text:p>Wrecsam</text:p>
          </table:table-cell>
          <table:table-cell office:value-type="string" table:style-name="ce19">
            <text:p>PM</text:p>
          </table:table-cell>
          <table:table-cell office:value-type="float" office:value="20" table:style-name="ce19">
            <text:p>20</text:p>
          </table:table-cell>
          <table:table-cell office:value-type="time" office:time-value="PT0H28M27S" table:style-name="ce20">
            <text:p>00:28:28</text:p>
          </table:table-cell>
          <table:table-cell office:value-type="time" office:time-value="PT0H28M53S" table:style-name="ce20">
            <text:p>00:28:53</text:p>
          </table:table-cell>
          <table:table-cell office:value-type="time" office:time-value="PT0H0M26S" table:style-name="ce21">
            <text:p>00:26</text:p>
          </table:table-cell>
          <table:table-cell office:value-type="percentage" office:value="1.5030255709545354E-2" table:style-name="ce22">
            <text:p>1.5%</text:p>
          </table:table-cell>
          <table:table-cell office:value-type="time" office:time-value="PT0H7M20S" table:style-name="ce20">
            <text:p>00:07:21</text:p>
          </table:table-cell>
          <table:table-cell office:value-type="time" office:time-value="PT0H4M3S" table:style-name="ce20">
            <text:p>00:04:04</text:p>
          </table:table-cell>
          <table:table-cell table:number-columns-repeated="1637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A: Dwyrain</text:p>
          </table:table-cell>
          <table:table-cell office:value-type="string" table:style-name="ce19">
            <text:p>Tyddewi</text:p>
          </table:table-cell>
          <table:table-cell office:value-type="string" table:style-name="ce19">
            <text:p>Hwlffordd</text:p>
          </table:table-cell>
          <table:table-cell office:value-type="string" table:style-name="ce19">
            <text:p>AM</text:p>
          </table:table-cell>
          <table:table-cell office:value-type="float" office:value="25" table:style-name="ce19">
            <text:p>25</text:p>
          </table:table-cell>
          <table:table-cell office:value-type="time" office:time-value="PT0H27M21S" table:style-name="ce20">
            <text:p>00:27:22</text:p>
          </table:table-cell>
          <table:table-cell office:value-type="time" office:time-value="PT0H27M41S" table:style-name="ce20">
            <text:p>00:27:41</text:p>
          </table:table-cell>
          <table:table-cell office:value-type="time" office:time-value="PT0H0M20S" table:style-name="ce21">
            <text:p>00:20</text:p>
          </table:table-cell>
          <table:table-cell office:value-type="percentage" office:value="1.1979695431472231E-2" table:style-name="ce22">
            <text:p>1.2%</text:p>
          </table:table-cell>
          <table:table-cell office:value-type="time" office:time-value="PT0H5M7S" table:style-name="ce20">
            <text:p>00:05:07</text:p>
          </table:table-cell>
          <table:table-cell office:value-type="time" office:time-value="PT0H5M9S" table:style-name="ce20">
            <text:p>00:05:09</text:p>
          </table:table-cell>
          <table:table-cell table:number-columns-repeated="1637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B: Gorllewin</text:p>
          </table:table-cell>
          <table:table-cell office:value-type="string" table:style-name="ce19">
            <text:p>Hwlffordd</text:p>
          </table:table-cell>
          <table:table-cell office:value-type="string" table:style-name="ce19">
            <text:p>Tyddewi</text:p>
          </table:table-cell>
          <table:table-cell office:value-type="string" table:style-name="ce19">
            <text:p>AM</text:p>
          </table:table-cell>
          <table:table-cell office:value-type="float" office:value="25" table:style-name="ce19">
            <text:p>25</text:p>
          </table:table-cell>
          <table:table-cell office:value-type="time" office:time-value="PT0H27M33S" table:style-name="ce20">
            <text:p>00:27:33</text:p>
          </table:table-cell>
          <table:table-cell office:value-type="time" office:time-value="PT0H28M13S" table:style-name="ce20">
            <text:p>00:28:14</text:p>
          </table:table-cell>
          <table:table-cell office:value-type="time" office:time-value="PT0H0M41S" table:style-name="ce21">
            <text:p>00:41</text:p>
          </table:table-cell>
          <table:table-cell office:value-type="percentage" office:value="2.4601734220608764E-2" table:style-name="ce22">
            <text:p>2.5%</text:p>
          </table:table-cell>
          <table:table-cell office:value-type="time" office:time-value="PT0H4M32S" table:style-name="ce20">
            <text:p>00:04:32</text:p>
          </table:table-cell>
          <table:table-cell office:value-type="time" office:time-value="PT0H4M18S" table:style-name="ce20">
            <text:p>00:04:18</text:p>
          </table:table-cell>
          <table:table-cell table:number-columns-repeated="1637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A: Dwyrain</text:p>
          </table:table-cell>
          <table:table-cell office:value-type="string" table:style-name="ce19">
            <text:p>Tyddewi</text:p>
          </table:table-cell>
          <table:table-cell office:value-type="string" table:style-name="ce19">
            <text:p>Hwlffordd</text:p>
          </table:table-cell>
          <table:table-cell office:value-type="string" table:style-name="ce19">
            <text:p>PM</text:p>
          </table:table-cell>
          <table:table-cell office:value-type="float" office:value="25" table:style-name="ce19">
            <text:p>25</text:p>
          </table:table-cell>
          <table:table-cell office:value-type="time" office:time-value="PT0H27M41S" table:style-name="ce20">
            <text:p>00:27:41</text:p>
          </table:table-cell>
          <table:table-cell office:value-type="time" office:time-value="PT0H27M41S" table:style-name="ce20">
            <text:p>00:27:41</text:p>
          </table:table-cell>
          <table:table-cell office:value-type="time" office:time-value="PT0H0M0S" table:style-name="ce21">
            <text:p>00:00</text:p>
          </table:table-cell>
          <table:table-cell office:value-type="percentage" office:value="0" table:style-name="ce22">
            <text:p>0.0%</text:p>
          </table:table-cell>
          <table:table-cell office:value-type="time" office:time-value="PT0H4M31S" table:style-name="ce20">
            <text:p>00:04:32</text:p>
          </table:table-cell>
          <table:table-cell office:value-type="time" office:time-value="PT0H4M38S" table:style-name="ce20">
            <text:p>00:04:38</text:p>
          </table:table-cell>
          <table:table-cell table:number-columns-repeated="1637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9">
            <text:p>B: Gorllewin</text:p>
          </table:table-cell>
          <table:table-cell office:value-type="string" table:style-name="ce19">
            <text:p>Hwlffordd</text:p>
          </table:table-cell>
          <table:table-cell office:value-type="string" table:style-name="ce19">
            <text:p>Tyddewi</text:p>
          </table:table-cell>
          <table:table-cell office:value-type="string" table:style-name="ce19">
            <text:p>PM</text:p>
          </table:table-cell>
          <table:table-cell office:value-type="float" office:value="25" table:style-name="ce19">
            <text:p>25</text:p>
          </table:table-cell>
          <table:table-cell office:value-type="time" office:time-value="PT0H27M34S" table:style-name="ce20">
            <text:p>00:27:34</text:p>
          </table:table-cell>
          <table:table-cell office:value-type="time" office:time-value="PT0H27M36S" table:style-name="ce20">
            <text:p>00:27:36</text:p>
          </table:table-cell>
          <table:table-cell office:value-type="time" office:time-value="PT0H0M2S" table:style-name="ce21">
            <text:p>00:02</text:p>
          </table:table-cell>
          <table:table-cell office:value-type="percentage" office:value="1.2089462018939632E-3" table:style-name="ce22">
            <text:p>0.1%</text:p>
          </table:table-cell>
          <table:table-cell office:value-type="time" office:time-value="PT0H4M34S" table:style-name="ce20">
            <text:p>00:04:34</text:p>
          </table:table-cell>
          <table:table-cell office:value-type="time" office:time-value="PT0H3M59S" table:style-name="ce20">
            <text:p>00:04:00</text:p>
          </table:table-cell>
          <table:table-cell table:number-columns-repeated="16372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A: Dwyrain</text:p>
          </table:table-cell>
          <table:table-cell office:value-type="string" table:style-name="ce19">
            <text:p>Ystrad Mynach<text:s/></text:p>
          </table:table-cell>
          <table:table-cell office:value-type="string" table:style-name="ce19">
            <text:p>Crosskeys</text:p>
          </table:table-cell>
          <table:table-cell office:value-type="string" table:style-name="ce19">
            <text:p>AM</text:p>
          </table:table-cell>
          <table:table-cell office:value-type="float" office:value="12" table:style-name="ce19">
            <text:p>12</text:p>
          </table:table-cell>
          <table:table-cell office:value-type="time" office:time-value="PT0H17M7S" table:style-name="ce20">
            <text:p>00:17:07</text:p>
          </table:table-cell>
          <table:table-cell office:value-type="time" office:time-value="PT0H18M32S" table:style-name="ce20">
            <text:p>00:18:32</text:p>
          </table:table-cell>
          <table:table-cell office:value-type="time" office:time-value="PT0H1M25S" table:style-name="ce21">
            <text:p>01:25</text:p>
          </table:table-cell>
          <table:table-cell office:value-type="percentage" office:value="8.2414016872160892E-2" table:style-name="ce22">
            <text:p>8.2%</text:p>
          </table:table-cell>
          <table:table-cell office:value-type="time" office:time-value="PT0H4M11S" table:style-name="ce20">
            <text:p>00:04:12</text:p>
          </table:table-cell>
          <table:table-cell office:value-type="time" office:time-value="PT0H3M16S" table:style-name="ce20">
            <text:p>00:03:16</text:p>
          </table:table-cell>
          <table:table-cell table:number-columns-repeated="16372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B: Gorllewin</text:p>
          </table:table-cell>
          <table:table-cell office:value-type="string" table:style-name="ce19">
            <text:p>Crosskeys</text:p>
          </table:table-cell>
          <table:table-cell office:value-type="string" table:style-name="ce19">
            <text:p>Ystrad Mynach<text:s/></text:p>
          </table:table-cell>
          <table:table-cell office:value-type="string" table:style-name="ce19">
            <text:p>AM</text:p>
          </table:table-cell>
          <table:table-cell office:value-type="float" office:value="12" table:style-name="ce19">
            <text:p>12</text:p>
          </table:table-cell>
          <table:table-cell office:value-type="time" office:time-value="PT0H18M10S" table:style-name="ce20">
            <text:p>00:18:10</text:p>
          </table:table-cell>
          <table:table-cell office:value-type="time" office:time-value="PT0H19M12S" table:style-name="ce20">
            <text:p>00:19:13</text:p>
          </table:table-cell>
          <table:table-cell office:value-type="time" office:time-value="PT0H1M2S" table:style-name="ce21">
            <text:p>01:02</text:p>
          </table:table-cell>
          <table:table-cell office:value-type="percentage" office:value="5.7169061449097933E-2" table:style-name="ce22">
            <text:p>5.7%</text:p>
          </table:table-cell>
          <table:table-cell office:value-type="time" office:time-value="PT0H6M17S" table:style-name="ce20">
            <text:p>00:06:17</text:p>
          </table:table-cell>
          <table:table-cell office:value-type="time" office:time-value="PT0H4M42S" table:style-name="ce20">
            <text:p>00:04:42</text:p>
          </table:table-cell>
          <table:table-cell table:number-columns-repeated="16372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A: Dwyrain</text:p>
          </table:table-cell>
          <table:table-cell office:value-type="string" table:style-name="ce19">
            <text:p>Ystrad Mynach<text:s/></text:p>
          </table:table-cell>
          <table:table-cell office:value-type="string" table:style-name="ce19">
            <text:p>Crosskeys</text:p>
          </table:table-cell>
          <table:table-cell office:value-type="string" table:style-name="ce19">
            <text:p>PM</text:p>
          </table:table-cell>
          <table:table-cell office:value-type="float" office:value="12" table:style-name="ce19">
            <text:p>12</text:p>
          </table:table-cell>
          <table:table-cell office:value-type="time" office:time-value="PT0H17M11S" table:style-name="ce20">
            <text:p>00:17:12</text:p>
          </table:table-cell>
          <table:table-cell office:value-type="time" office:time-value="PT0H18M32S" table:style-name="ce20">
            <text:p>00:18:33</text:p>
          </table:table-cell>
          <table:table-cell office:value-type="time" office:time-value="PT0H1M21S" table:style-name="ce21">
            <text:p>01:21</text:p>
          </table:table-cell>
          <table:table-cell office:value-type="percentage" office:value="7.8513731825525096E-2" table:style-name="ce22">
            <text:p>7.9%</text:p>
          </table:table-cell>
          <table:table-cell office:value-type="time" office:time-value="PT0H3M20S" table:style-name="ce20">
            <text:p>00:03:20</text:p>
          </table:table-cell>
          <table:table-cell office:value-type="time" office:time-value="PT0H3M7S" table:style-name="ce20">
            <text:p>00:03:07</text:p>
          </table:table-cell>
          <table:table-cell table:number-columns-repeated="16372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9">
            <text:p>B: Gorllewin</text:p>
          </table:table-cell>
          <table:table-cell office:value-type="string" table:style-name="ce19">
            <text:p>Crosskeys</text:p>
          </table:table-cell>
          <table:table-cell office:value-type="string" table:style-name="ce19">
            <text:p>Ystrad Mynach<text:s/></text:p>
          </table:table-cell>
          <table:table-cell office:value-type="string" table:style-name="ce19">
            <text:p>PM</text:p>
          </table:table-cell>
          <table:table-cell office:value-type="float" office:value="12" table:style-name="ce19">
            <text:p>12</text:p>
          </table:table-cell>
          <table:table-cell office:value-type="time" office:time-value="PT0H18M27S" table:style-name="ce20">
            <text:p>00:18:27</text:p>
          </table:table-cell>
          <table:table-cell office:value-type="time" office:time-value="PT0H19M31S" table:style-name="ce20">
            <text:p>00:19:32</text:p>
          </table:table-cell>
          <table:table-cell office:value-type="time" office:time-value="PT0H1M4S" table:style-name="ce21">
            <text:p>01:04</text:p>
          </table:table-cell>
          <table:table-cell office:value-type="percentage" office:value="5.8097531607465377E-2" table:style-name="ce22">
            <text:p>5.8%</text:p>
          </table:table-cell>
          <table:table-cell office:value-type="time" office:time-value="PT0H5M10S" table:style-name="ce20">
            <text:p>00:05:10</text:p>
          </table:table-cell>
          <table:table-cell office:value-type="time" office:time-value="PT0H4M14S" table:style-name="ce20">
            <text:p>00:04:14</text:p>
          </table:table-cell>
          <table:table-cell table:number-columns-repeated="16372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9">
            <text:p>A: Gogledd</text:p>
          </table:table-cell>
          <table:table-cell office:value-type="string" table:style-name="ce19">
            <text:p>Sgeti</text:p>
          </table:table-cell>
          <table:table-cell office:value-type="string" table:style-name="ce19">
            <text:p>Ysbyty Treforys</text:p>
          </table:table-cell>
          <table:table-cell office:value-type="string" table:style-name="ce19">
            <text:p>AM</text:p>
          </table:table-cell>
          <table:table-cell office:value-type="float" office:value="9" table:style-name="ce19">
            <text:p>9</text:p>
          </table:table-cell>
          <table:table-cell office:value-type="time" office:time-value="PT0H17M0S" table:style-name="ce20">
            <text:p>00:17:01</text:p>
          </table:table-cell>
          <table:table-cell office:value-type="time" office:time-value="PT0H17M4S" table:style-name="ce20">
            <text:p>00:17:04</text:p>
          </table:table-cell>
          <table:table-cell office:value-type="time" office:time-value="PT0H0M3S" table:style-name="ce21">
            <text:p>00:03</text:p>
          </table:table-cell>
          <table:table-cell office:value-type="percentage" office:value="3.2658393207053772E-3" table:style-name="ce22">
            <text:p>0.3%</text:p>
          </table:table-cell>
          <table:table-cell office:value-type="time" office:time-value="PT0H6M22S" table:style-name="ce20">
            <text:p>00:06:22</text:p>
          </table:table-cell>
          <table:table-cell office:value-type="time" office:time-value="PT0H3M46S" table:style-name="ce20">
            <text:p>00:03:46</text:p>
          </table:table-cell>
          <table:table-cell table:number-columns-repeated="16372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9">
            <text:p>B: De</text:p>
          </table:table-cell>
          <table:table-cell office:value-type="string" table:style-name="ce19">
            <text:p>Ysbyty Treforys</text:p>
          </table:table-cell>
          <table:table-cell office:value-type="string" table:style-name="ce19">
            <text:p>Sgeti</text:p>
          </table:table-cell>
          <table:table-cell office:value-type="string" table:style-name="ce19">
            <text:p>AM</text:p>
          </table:table-cell>
          <table:table-cell office:value-type="float" office:value="9" table:style-name="ce19">
            <text:p>9</text:p>
          </table:table-cell>
          <table:table-cell office:value-type="time" office:time-value="PT0H18M22S" table:style-name="ce20">
            <text:p>00:18:23</text:p>
          </table:table-cell>
          <table:table-cell office:value-type="time" office:time-value="PT0H17M35S" table:style-name="ce20">
            <text:p>00:17:35</text:p>
          </table:table-cell>
          <table:table-cell office:value-type="string" table:style-name="ce21">
            <text:p>-00:47</text:p>
          </table:table-cell>
          <table:table-cell office:value-type="percentage" office:value="-4.2926239419588862E-2" table:style-name="ce22">
            <text:p>-4.3%</text:p>
          </table:table-cell>
          <table:table-cell office:value-type="time" office:time-value="PT0H5M42S" table:style-name="ce20">
            <text:p>00:05:42</text:p>
          </table:table-cell>
          <table:table-cell office:value-type="time" office:time-value="PT0H3M49S" table:style-name="ce20">
            <text:p>00:03:50</text:p>
          </table:table-cell>
          <table:table-cell table:number-columns-repeated="16372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9">
            <text:p>A: Gogledd</text:p>
          </table:table-cell>
          <table:table-cell office:value-type="string" table:style-name="ce19">
            <text:p>Sgeti</text:p>
          </table:table-cell>
          <table:table-cell office:value-type="string" table:style-name="ce19">
            <text:p>Ysbyty Treforys</text:p>
          </table:table-cell>
          <table:table-cell office:value-type="string" table:style-name="ce19">
            <text:p>PM</text:p>
          </table:table-cell>
          <table:table-cell office:value-type="float" office:value="9" table:style-name="ce19">
            <text:p>9</text:p>
          </table:table-cell>
          <table:table-cell office:value-type="time" office:time-value="PT0H18M19S" table:style-name="ce20">
            <text:p>00:18:19</text:p>
          </table:table-cell>
          <table:table-cell office:value-type="time" office:time-value="PT0H17M41S" table:style-name="ce20">
            <text:p>00:17:42</text:p>
          </table:table-cell>
          <table:table-cell office:value-type="string" table:style-name="ce21">
            <text:p>-00:37</text:p>
          </table:table-cell>
          <table:table-cell office:value-type="percentage" office:value="-3.3970276008492548E-2" table:style-name="ce22">
            <text:p>-3.4%</text:p>
          </table:table-cell>
          <table:table-cell office:value-type="time" office:time-value="PT0H5M30S" table:style-name="ce20">
            <text:p>00:05:30</text:p>
          </table:table-cell>
          <table:table-cell office:value-type="time" office:time-value="PT0H2M53S" table:style-name="ce20">
            <text:p>00:02:53</text:p>
          </table:table-cell>
          <table:table-cell table:number-columns-repeated="16372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9">
            <text:p>B: De</text:p>
          </table:table-cell>
          <table:table-cell office:value-type="string" table:style-name="ce19">
            <text:p>Ysbyty Treforys</text:p>
          </table:table-cell>
          <table:table-cell office:value-type="string" table:style-name="ce19">
            <text:p>Sgeti</text:p>
          </table:table-cell>
          <table:table-cell office:value-type="string" table:style-name="ce19">
            <text:p>PM</text:p>
          </table:table-cell>
          <table:table-cell office:value-type="float" office:value="9" table:style-name="ce19">
            <text:p>9</text:p>
          </table:table-cell>
          <table:table-cell office:value-type="time" office:time-value="PT0H18M29S" table:style-name="ce20">
            <text:p>00:18:30</text:p>
          </table:table-cell>
          <table:table-cell office:value-type="time" office:time-value="PT0H17M56S" table:style-name="ce20">
            <text:p>00:17:56</text:p>
          </table:table-cell>
          <table:table-cell office:value-type="string" table:style-name="ce21">
            <text:p>-00:33</text:p>
          </table:table-cell>
          <table:table-cell office:value-type="percentage" office:value="-3.0039050765995928E-2" table:style-name="ce22">
            <text:p>-3.0%</text:p>
          </table:table-cell>
          <table:table-cell office:value-type="time" office:time-value="PT0H4M52S" table:style-name="ce20">
            <text:p>00:04:52</text:p>
          </table:table-cell>
          <table:table-cell office:value-type="time" office:time-value="PT0H3M0S" table:style-name="ce20">
            <text:p>00:03:00</text:p>
          </table:table-cell>
          <table:table-cell table:number-columns-repeated="16372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9">
            <text:p>A: Gogledd</text:p>
          </table:table-cell>
          <table:table-cell office:value-type="string" table:style-name="ce19">
            <text:p>Pont-y-pŵl</text:p>
          </table:table-cell>
          <table:table-cell office:value-type="string" table:style-name="ce19">
            <text:p>Blaenafon</text:p>
          </table:table-cell>
          <table:table-cell office:value-type="string" table:style-name="ce19">
            <text:p>AM</text:p>
          </table:table-cell>
          <table:table-cell office:value-type="float" office:value="11" table:style-name="ce19">
            <text:p>11</text:p>
          </table:table-cell>
          <table:table-cell office:value-type="time" office:time-value="PT0H14M0S" table:style-name="ce20">
            <text:p>00:14:00</text:p>
          </table:table-cell>
          <table:table-cell office:value-type="time" office:time-value="PT0H15M8S" table:style-name="ce20">
            <text:p>00:15:09</text:p>
          </table:table-cell>
          <table:table-cell office:value-type="time" office:time-value="PT0H1M9S" table:style-name="ce21">
            <text:p>01:09</text:p>
          </table:table-cell>
          <table:table-cell office:value-type="percentage" office:value="8.1746031746031816E-2" table:style-name="ce22">
            <text:p>8.2%</text:p>
          </table:table-cell>
          <table:table-cell office:value-type="time" office:time-value="PT0H2M37S" table:style-name="ce20">
            <text:p>00:02:37</text:p>
          </table:table-cell>
          <table:table-cell office:value-type="time" office:time-value="PT0H3M27S" table:style-name="ce20">
            <text:p>00:03:27</text:p>
          </table:table-cell>
          <table:table-cell table:number-columns-repeated="16372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9">
            <text:p>B: De</text:p>
          </table:table-cell>
          <table:table-cell office:value-type="string" table:style-name="ce19">
            <text:p>Blaenafon</text:p>
          </table:table-cell>
          <table:table-cell office:value-type="string" table:style-name="ce19">
            <text:p>Pont-y-pŵl</text:p>
          </table:table-cell>
          <table:table-cell office:value-type="string" table:style-name="ce19">
            <text:p>AM</text:p>
          </table:table-cell>
          <table:table-cell office:value-type="float" office:value="11" table:style-name="ce19">
            <text:p>11</text:p>
          </table:table-cell>
          <table:table-cell office:value-type="time" office:time-value="PT0H14M29S" table:style-name="ce20">
            <text:p>00:14:29</text:p>
          </table:table-cell>
          <table:table-cell office:value-type="time" office:time-value="PT0H16M0S" table:style-name="ce20">
            <text:p>00:16:00</text:p>
          </table:table-cell>
          <table:table-cell office:value-type="time" office:time-value="PT0H1M31S" table:style-name="ce21">
            <text:p>01:31</text:p>
          </table:table-cell>
          <table:table-cell office:value-type="percentage" office:value="0.1047180667433833" table:style-name="ce22">
            <text:p>10.5%</text:p>
          </table:table-cell>
          <table:table-cell office:value-type="time" office:time-value="PT0H5M49S" table:style-name="ce20">
            <text:p>00:05:50</text:p>
          </table:table-cell>
          <table:table-cell office:value-type="time" office:time-value="PT0H5M26S" table:style-name="ce20">
            <text:p>00:05:26</text:p>
          </table:table-cell>
          <table:table-cell table:number-columns-repeated="16372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9">
            <text:p>A: Gogledd</text:p>
          </table:table-cell>
          <table:table-cell office:value-type="string" table:style-name="ce19">
            <text:p>Pont-y-pŵl</text:p>
          </table:table-cell>
          <table:table-cell office:value-type="string" table:style-name="ce19">
            <text:p>Blaenafon</text:p>
          </table:table-cell>
          <table:table-cell office:value-type="string" table:style-name="ce19">
            <text:p>PM</text:p>
          </table:table-cell>
          <table:table-cell office:value-type="float" office:value="11" table:style-name="ce19">
            <text:p>11</text:p>
          </table:table-cell>
          <table:table-cell office:value-type="time" office:time-value="PT0H14M57S" table:style-name="ce20">
            <text:p>00:14:57</text:p>
          </table:table-cell>
          <table:table-cell office:value-type="time" office:time-value="PT0H15M59S" table:style-name="ce20">
            <text:p>00:15:59</text:p>
          </table:table-cell>
          <table:table-cell office:value-type="time" office:time-value="PT0H1M2S" table:style-name="ce21">
            <text:p>01:02</text:p>
          </table:table-cell>
          <table:table-cell office:value-type="percentage" office:value="6.911928651059103E-2" table:style-name="ce22">
            <text:p>6.9%</text:p>
          </table:table-cell>
          <table:table-cell office:value-type="time" office:time-value="PT0H3M44S" table:style-name="ce20">
            <text:p>00:03:44</text:p>
          </table:table-cell>
          <table:table-cell office:value-type="time" office:time-value="PT0H3M32S" table:style-name="ce20">
            <text:p>00:03:33</text:p>
          </table:table-cell>
          <table:table-cell table:number-columns-repeated="16372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9">
            <text:p>B: De</text:p>
          </table:table-cell>
          <table:table-cell office:value-type="string" table:style-name="ce19">
            <text:p>Blaenafon</text:p>
          </table:table-cell>
          <table:table-cell office:value-type="string" table:style-name="ce19">
            <text:p>Pont-y-pŵl</text:p>
          </table:table-cell>
          <table:table-cell office:value-type="string" table:style-name="ce19">
            <text:p>PM</text:p>
          </table:table-cell>
          <table:table-cell office:value-type="float" office:value="11" table:style-name="ce19">
            <text:p>11</text:p>
          </table:table-cell>
          <table:table-cell office:value-type="time" office:time-value="PT0H12M47S" table:style-name="ce20">
            <text:p>00:12:48</text:p>
          </table:table-cell>
          <table:table-cell office:value-type="time" office:time-value="PT0H14M1S" table:style-name="ce20">
            <text:p>00:14:02</text:p>
          </table:table-cell>
          <table:table-cell office:value-type="time" office:time-value="PT0H1M14S" table:style-name="ce21">
            <text:p>01:14</text:p>
          </table:table-cell>
          <table:table-cell office:value-type="percentage" office:value="9.6396005210594993E-2" table:style-name="ce22">
            <text:p>9.6%</text:p>
          </table:table-cell>
          <table:table-cell office:value-type="time" office:time-value="PT0H1M57S" table:style-name="ce20">
            <text:p>00:01:57</text:p>
          </table:table-cell>
          <table:table-cell office:value-type="time" office:time-value="PT0H2M39S" table:style-name="ce20">
            <text:p>00:02:39</text:p>
          </table:table-cell>
          <table:table-cell table:number-columns-repeated="16372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9">
            <text:p>A: Gorllewin</text:p>
          </table:table-cell>
          <table:table-cell office:value-type="string" table:style-name="ce19">
            <text:p>Bangor Is-coed</text:p>
          </table:table-cell>
          <table:table-cell office:value-type="string" table:style-name="ce19">
            <text:p>Ysbyty Maelor Wrecsam</text:p>
          </table:table-cell>
          <table:table-cell office:value-type="string" table:style-name="ce19">
            <text:p>AM</text:p>
          </table:table-cell>
          <table:table-cell office:value-type="float" office:value="10" table:style-name="ce19">
            <text:p>10</text:p>
          </table:table-cell>
          <table:table-cell office:value-type="time" office:time-value="PT0H14M14S" table:style-name="ce20">
            <text:p>00:14:14</text:p>
          </table:table-cell>
          <table:table-cell office:value-type="time" office:time-value="PT0H14M25S" table:style-name="ce20">
            <text:p>00:14:25</text:p>
          </table:table-cell>
          <table:table-cell office:value-type="time" office:time-value="PT0H0M11S" table:style-name="ce21">
            <text:p>00:11</text:p>
          </table:table-cell>
          <table:table-cell office:value-type="percentage" office:value="1.2880562060890074E-2" table:style-name="ce22">
            <text:p>1.3%</text:p>
          </table:table-cell>
          <table:table-cell office:value-type="time" office:time-value="PT0H4M20S" table:style-name="ce20">
            <text:p>00:04:21</text:p>
          </table:table-cell>
          <table:table-cell office:value-type="time" office:time-value="PT0H2M20S" table:style-name="ce20">
            <text:p>00:02:21</text:p>
          </table:table-cell>
          <table:table-cell table:number-columns-repeated="16372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3">
            <text:p>B: Dwyrain</text:p>
          </table:table-cell>
          <table:table-cell office:value-type="string" table:style-name="ce19">
            <text:p>Ysbyty Maelor Wrecsam</text:p>
          </table:table-cell>
          <table:table-cell office:value-type="string" table:style-name="ce19">
            <text:p>Bangor Is-coed</text:p>
          </table:table-cell>
          <table:table-cell office:value-type="string" table:style-name="ce23">
            <text:p>AM</text:p>
          </table:table-cell>
          <table:table-cell office:value-type="float" office:value="10" table:style-name="ce23">
            <text:p>10</text:p>
          </table:table-cell>
          <table:table-cell office:value-type="time" office:time-value="PT0H15M17S" table:style-name="ce24">
            <text:p>00:15:17</text:p>
          </table:table-cell>
          <table:table-cell office:value-type="time" office:time-value="PT0H15M24S" table:style-name="ce24">
            <text:p>00:15:24</text:p>
          </table:table-cell>
          <table:table-cell office:value-type="time" office:time-value="PT0H0M7S" table:style-name="ce25">
            <text:p>00:07</text:p>
          </table:table-cell>
          <table:table-cell office:value-type="percentage" office:value="7.2674418604650173E-3" table:style-name="ce26">
            <text:p>0.7%</text:p>
          </table:table-cell>
          <table:table-cell office:value-type="time" office:time-value="PT0H3M31S" table:style-name="ce24">
            <text:p>00:03:31</text:p>
          </table:table-cell>
          <table:table-cell office:value-type="time" office:time-value="PT0H2M13S" table:style-name="ce24">
            <text:p>00:02:14</text:p>
          </table:table-cell>
          <table:table-cell table:number-columns-repeated="16372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3">
            <text:p>A: Gorllewin</text:p>
          </table:table-cell>
          <table:table-cell office:value-type="string" table:style-name="ce19">
            <text:p>Bangor Is-coed</text:p>
          </table:table-cell>
          <table:table-cell office:value-type="string" table:style-name="ce19">
            <text:p>Ysbyty Maelor Wrecsam</text:p>
          </table:table-cell>
          <table:table-cell office:value-type="string" table:style-name="ce23">
            <text:p>PM</text:p>
          </table:table-cell>
          <table:table-cell office:value-type="float" office:value="10" table:style-name="ce23">
            <text:p>10</text:p>
          </table:table-cell>
          <table:table-cell office:value-type="time" office:time-value="PT0H14M30S" table:style-name="ce24">
            <text:p>00:14:31</text:p>
          </table:table-cell>
          <table:table-cell office:value-type="time" office:time-value="PT0H14M41S" table:style-name="ce24">
            <text:p>00:14:42</text:p>
          </table:table-cell>
          <table:table-cell office:value-type="time" office:time-value="PT0H0M11S" table:style-name="ce25">
            <text:p>00:11</text:p>
          </table:table-cell>
          <table:table-cell office:value-type="percentage" office:value="1.263399693721283E-2" table:style-name="ce26">
            <text:p>1.3%</text:p>
          </table:table-cell>
          <table:table-cell office:value-type="time" office:time-value="PT0H3M33S" table:style-name="ce24">
            <text:p>00:03:34</text:p>
          </table:table-cell>
          <table:table-cell office:value-type="time" office:time-value="PT0H2M15S" table:style-name="ce24">
            <text:p>00:02:16</text:p>
          </table:table-cell>
          <table:table-cell table:number-columns-repeated="16372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3">
            <text:p>B: Dwyrain</text:p>
          </table:table-cell>
          <table:table-cell office:value-type="string" table:style-name="ce19">
            <text:p>Ysbyty Maelor Wrecsam</text:p>
          </table:table-cell>
          <table:table-cell office:value-type="string" table:style-name="ce19">
            <text:p>Bangor Is-coed</text:p>
          </table:table-cell>
          <table:table-cell office:value-type="string" table:style-name="ce23">
            <text:p>PM</text:p>
          </table:table-cell>
          <table:table-cell office:value-type="float" office:value="10" table:style-name="ce23">
            <text:p>10</text:p>
          </table:table-cell>
          <table:table-cell office:value-type="time" office:time-value="PT0H15M44S" table:style-name="ce24">
            <text:p>00:15:44</text:p>
          </table:table-cell>
          <table:table-cell office:value-type="time" office:time-value="PT0H15M51S" table:style-name="ce24">
            <text:p>00:15:51</text:p>
          </table:table-cell>
          <table:table-cell office:value-type="time" office:time-value="PT0H0M7S" table:style-name="ce25">
            <text:p>00:07</text:p>
          </table:table-cell>
          <table:table-cell office:value-type="percentage" office:value="7.7683615819209885E-3" table:style-name="ce26">
            <text:p>0.8%</text:p>
          </table:table-cell>
          <table:table-cell office:value-type="time" office:time-value="PT0H3M32S" table:style-name="ce24">
            <text:p>00:03:32</text:p>
          </table:table-cell>
          <table:table-cell office:value-type="time" office:time-value="PT0H1M58S" table:style-name="ce24">
            <text:p>00:01:58</text:p>
          </table:table-cell>
          <table:table-cell table:number-columns-repeated="16372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3">
            <text:p>A: Dwyrain</text:p>
          </table:table-cell>
          <table:table-cell office:value-type="string" table:style-name="ce23">
            <text:p>Ysbyty’r Barri</text:p>
          </table:table-cell>
          <table:table-cell office:value-type="string" table:style-name="ce23">
            <text:p>Dinas Powys</text:p>
          </table:table-cell>
          <table:table-cell office:value-type="string" table:style-name="ce23">
            <text:p>AM</text:p>
          </table:table-cell>
          <table:table-cell office:value-type="float" office:value="8" table:style-name="ce23">
            <text:p>8</text:p>
          </table:table-cell>
          <table:table-cell office:value-type="time" office:time-value="PT0H14M18S" table:style-name="ce24">
            <text:p>00:14:18</text:p>
          </table:table-cell>
          <table:table-cell office:value-type="time" office:time-value="PT0H14M17S" table:style-name="ce24">
            <text:p>00:14:17</text:p>
          </table:table-cell>
          <table:table-cell office:value-type="string" table:style-name="ce25">
            <text:p>-00:01</text:p>
          </table:table-cell>
          <table:table-cell office:value-type="percentage" office:value="-1.5533980582524759E-3" table:style-name="ce26">
            <text:p>-0.2%</text:p>
          </table:table-cell>
          <table:table-cell office:value-type="time" office:time-value="PT0H4M59S" table:style-name="ce24">
            <text:p>00:04:59</text:p>
          </table:table-cell>
          <table:table-cell office:value-type="time" office:time-value="PT0H2M26S" table:style-name="ce24">
            <text:p>00:02:26</text:p>
          </table:table-cell>
          <table:table-cell table:number-columns-repeated="16372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3">
            <text:p>B: Gorllewin</text:p>
          </table:table-cell>
          <table:table-cell office:value-type="string" table:style-name="ce23">
            <text:p>Dinas Powys</text:p>
          </table:table-cell>
          <table:table-cell office:value-type="string" table:style-name="ce23">
            <text:p>Ysbyty’r Barri</text:p>
          </table:table-cell>
          <table:table-cell office:value-type="string" table:style-name="ce23">
            <text:p>AM</text:p>
          </table:table-cell>
          <table:table-cell office:value-type="float" office:value="8" table:style-name="ce23">
            <text:p>8</text:p>
          </table:table-cell>
          <table:table-cell office:value-type="time" office:time-value="PT0H13M3S" table:style-name="ce24">
            <text:p>00:13:03</text:p>
          </table:table-cell>
          <table:table-cell office:value-type="time" office:time-value="PT0H13M28S" table:style-name="ce24">
            <text:p>00:13:28</text:p>
          </table:table-cell>
          <table:table-cell office:value-type="time" office:time-value="PT0H0M25S" table:style-name="ce25">
            <text:p>00:25</text:p>
          </table:table-cell>
          <table:table-cell office:value-type="percentage" office:value="3.2354193273733567E-2" table:style-name="ce26">
            <text:p>3.2%</text:p>
          </table:table-cell>
          <table:table-cell office:value-type="time" office:time-value="PT0H2M59S" table:style-name="ce24">
            <text:p>00:02:59</text:p>
          </table:table-cell>
          <table:table-cell office:value-type="time" office:time-value="PT0H1M48S" table:style-name="ce24">
            <text:p>00:01:48</text:p>
          </table:table-cell>
          <table:table-cell table:number-columns-repeated="16372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3">
            <text:p>A: Dwyrain</text:p>
          </table:table-cell>
          <table:table-cell office:value-type="string" table:style-name="ce23">
            <text:p>Ysbyty’r Barri</text:p>
          </table:table-cell>
          <table:table-cell office:value-type="string" table:style-name="ce23">
            <text:p>Dinas Powys</text:p>
          </table:table-cell>
          <table:table-cell office:value-type="string" table:style-name="ce23">
            <text:p>PM</text:p>
          </table:table-cell>
          <table:table-cell office:value-type="float" office:value="8" table:style-name="ce23">
            <text:p>8</text:p>
          </table:table-cell>
          <table:table-cell office:value-type="time" office:time-value="PT0H13M16S" table:style-name="ce24">
            <text:p>00:13:17</text:p>
          </table:table-cell>
          <table:table-cell office:value-type="time" office:time-value="PT0H13M48S" table:style-name="ce24">
            <text:p>00:13:48</text:p>
          </table:table-cell>
          <table:table-cell office:value-type="time" office:time-value="PT0H0M32S" table:style-name="ce25">
            <text:p>00:32</text:p>
          </table:table-cell>
          <table:table-cell office:value-type="percentage" office:value="3.9748953974895425E-2" table:style-name="ce26">
            <text:p>4.0%</text:p>
          </table:table-cell>
          <table:table-cell office:value-type="time" office:time-value="PT0H2M25S" table:style-name="ce24">
            <text:p>00:02:25</text:p>
          </table:table-cell>
          <table:table-cell office:value-type="time" office:time-value="PT0H1M31S" table:style-name="ce24">
            <text:p>00:01:32</text:p>
          </table:table-cell>
          <table:table-cell table:number-columns-repeated="16372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3">
            <text:p>B: Gorllewin</text:p>
          </table:table-cell>
          <table:table-cell office:value-type="string" table:style-name="ce23">
            <text:p>Dinas Powys</text:p>
          </table:table-cell>
          <table:table-cell office:value-type="string" table:style-name="ce23">
            <text:p>Ysbyty’r Barri</text:p>
          </table:table-cell>
          <table:table-cell office:value-type="string" table:style-name="ce23">
            <text:p>PM</text:p>
          </table:table-cell>
          <table:table-cell office:value-type="float" office:value="8" table:style-name="ce23">
            <text:p>8</text:p>
          </table:table-cell>
          <table:table-cell office:value-type="time" office:time-value="PT0H13M55S" table:style-name="ce24">
            <text:p>00:13:55</text:p>
          </table:table-cell>
          <table:table-cell office:value-type="time" office:time-value="PT0H14M23S" table:style-name="ce24">
            <text:p>00:14:24</text:p>
          </table:table-cell>
          <table:table-cell office:value-type="time" office:time-value="PT0H0M28S" table:style-name="ce25">
            <text:p>00:28</text:p>
          </table:table-cell>
          <table:table-cell office:value-type="percentage" office:value="3.3918595371109417E-2" table:style-name="ce26">
            <text:p>3.4%</text:p>
          </table:table-cell>
          <table:table-cell office:value-type="time" office:time-value="PT0H4M12S" table:style-name="ce24">
            <text:p>00:04:12</text:p>
          </table:table-cell>
          <table:table-cell office:value-type="time" office:time-value="PT0H3M8S" table:style-name="ce24">
            <text:p>00:03:08</text:p>
          </table:table-cell>
          <table:table-cell table:number-columns-repeated="16372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3">
            <text:p>A: De</text:p>
          </table:table-cell>
          <table:table-cell office:value-type="string" table:style-name="ce23">
            <text:p>Llanelwy</text:p>
          </table:table-cell>
          <table:table-cell office:value-type="string" table:style-name="ce23">
            <text:p>Dinbych</text:p>
          </table:table-cell>
          <table:table-cell office:value-type="string" table:style-name="ce23">
            <text:p>AM</text:p>
          </table:table-cell>
          <table:table-cell office:value-type="float" office:value="9" table:style-name="ce23">
            <text:p>9</text:p>
          </table:table-cell>
          <table:table-cell office:value-type="time" office:time-value="PT0H12M33S" table:style-name="ce24">
            <text:p>00:12:33</text:p>
          </table:table-cell>
          <table:table-cell office:value-type="time" office:time-value="PT0H13M9S" table:style-name="ce24">
            <text:p>00:13:10</text:p>
          </table:table-cell>
          <table:table-cell office:value-type="time" office:time-value="PT0H0M36S" table:style-name="ce25">
            <text:p>00:36</text:p>
          </table:table-cell>
          <table:table-cell office:value-type="percentage" office:value="4.8230088495575245E-2" table:style-name="ce26">
            <text:p>4.8%</text:p>
          </table:table-cell>
          <table:table-cell office:value-type="time" office:time-value="PT0H3M31S" table:style-name="ce24">
            <text:p>00:03:31</text:p>
          </table:table-cell>
          <table:table-cell office:value-type="time" office:time-value="PT0H2M46S" table:style-name="ce24">
            <text:p>00:02:46</text:p>
          </table:table-cell>
          <table:table-cell table:number-columns-repeated="16372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3">
            <text:p>B: Gogledd</text:p>
          </table:table-cell>
          <table:table-cell office:value-type="string" table:style-name="ce23">
            <text:p>Dinbych</text:p>
          </table:table-cell>
          <table:table-cell office:value-type="string" table:style-name="ce23">
            <text:p>Llanelwy</text:p>
          </table:table-cell>
          <table:table-cell office:value-type="string" table:style-name="ce23">
            <text:p>AM</text:p>
          </table:table-cell>
          <table:table-cell office:value-type="float" office:value="9" table:style-name="ce23">
            <text:p>9</text:p>
          </table:table-cell>
          <table:table-cell office:value-type="time" office:time-value="PT0H13M2S" table:style-name="ce24">
            <text:p>00:13:02</text:p>
          </table:table-cell>
          <table:table-cell office:value-type="time" office:time-value="PT0H13M34S" table:style-name="ce24">
            <text:p>00:13:35</text:p>
          </table:table-cell>
          <table:table-cell office:value-type="time" office:time-value="PT0H0M32S" table:style-name="ce25">
            <text:p>00:32</text:p>
          </table:table-cell>
          <table:table-cell office:value-type="percentage" office:value="4.1329356625479194E-2" table:style-name="ce26">
            <text:p>4.1%</text:p>
          </table:table-cell>
          <table:table-cell office:value-type="time" office:time-value="PT0H3M14S" table:style-name="ce24">
            <text:p>00:03:14</text:p>
          </table:table-cell>
          <table:table-cell office:value-type="time" office:time-value="PT0H2M17S" table:style-name="ce24">
            <text:p>00:02:17</text:p>
          </table:table-cell>
          <table:table-cell table:number-columns-repeated="16372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3">
            <text:p>A: De</text:p>
          </table:table-cell>
          <table:table-cell office:value-type="string" table:style-name="ce23">
            <text:p>Llanelwy</text:p>
          </table:table-cell>
          <table:table-cell office:value-type="string" table:style-name="ce23">
            <text:p>Dinbych</text:p>
          </table:table-cell>
          <table:table-cell office:value-type="string" table:style-name="ce23">
            <text:p>PM</text:p>
          </table:table-cell>
          <table:table-cell office:value-type="float" office:value="9" table:style-name="ce23">
            <text:p>9</text:p>
          </table:table-cell>
          <table:table-cell office:value-type="time" office:time-value="PT0H12M30S" table:style-name="ce24">
            <text:p>00:12:30</text:p>
          </table:table-cell>
          <table:table-cell office:value-type="time" office:time-value="PT0H13M1S" table:style-name="ce24">
            <text:p>00:13:01</text:p>
          </table:table-cell>
          <table:table-cell office:value-type="time" office:time-value="PT0H0M31S" table:style-name="ce25">
            <text:p>00:31</text:p>
          </table:table-cell>
          <table:table-cell office:value-type="percentage" office:value="4.1777777777777692E-2" table:style-name="ce26">
            <text:p>4.2%</text:p>
          </table:table-cell>
          <table:table-cell office:value-type="time" office:time-value="PT0H2M28S" table:style-name="ce24">
            <text:p>00:02:28</text:p>
          </table:table-cell>
          <table:table-cell office:value-type="time" office:time-value="PT0H1M57S" table:style-name="ce24">
            <text:p>00:01:58</text:p>
          </table:table-cell>
          <table:table-cell table:number-columns-repeated="16372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19">
            <text:p>B: Gogledd</text:p>
          </table:table-cell>
          <table:table-cell office:value-type="string" table:style-name="ce23">
            <text:p>Dinbych</text:p>
          </table:table-cell>
          <table:table-cell office:value-type="string" table:style-name="ce23">
            <text:p>Llanelwy</text:p>
          </table:table-cell>
          <table:table-cell office:value-type="string" table:style-name="ce19">
            <text:p>PM</text:p>
          </table:table-cell>
          <table:table-cell office:value-type="float" office:value="9" table:style-name="ce19">
            <text:p>9</text:p>
          </table:table-cell>
          <table:table-cell office:value-type="time" office:time-value="PT0H12M47S" table:style-name="ce20">
            <text:p>00:12:48</text:p>
          </table:table-cell>
          <table:table-cell office:value-type="time" office:time-value="PT0H13M29S" table:style-name="ce20">
            <text:p>00:13:29</text:p>
          </table:table-cell>
          <table:table-cell office:value-type="time" office:time-value="PT0H0M41S" table:style-name="ce21">
            <text:p>00:41</text:p>
          </table:table-cell>
          <table:table-cell office:value-type="percentage" office:value="5.3842813721233104E-2" table:style-name="ce22">
            <text:p>5.4%</text:p>
          </table:table-cell>
          <table:table-cell office:value-type="time" office:time-value="PT0H2M25S" table:style-name="ce20">
            <text:p>00:02:25</text:p>
          </table:table-cell>
          <table:table-cell office:value-type="time" office:time-value="PT0H1M58S" table:style-name="ce20">
            <text:p>00:01:59</text:p>
          </table:table-cell>
          <table:table-cell table:number-columns-repeated="16372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A: De</text:p>
          </table:table-cell>
          <table:table-cell office:value-type="string" table:style-name="ce19">
            <text:p>Trefforest</text:p>
          </table:table-cell>
          <table:table-cell office:value-type="string" table:style-name="ce19">
            <text:p>Nantgarw</text:p>
          </table:table-cell>
          <table:table-cell office:value-type="string" table:style-name="ce19">
            <text:p>AM</text:p>
          </table:table-cell>
          <table:table-cell office:value-type="float" office:value="7" table:style-name="ce19">
            <text:p>7</text:p>
          </table:table-cell>
          <table:table-cell office:value-type="time" office:time-value="PT0H12M4S" table:style-name="ce20">
            <text:p>00:12:04</text:p>
          </table:table-cell>
          <table:table-cell office:value-type="time" office:time-value="PT0H12M59S" table:style-name="ce20">
            <text:p>00:12:59</text:p>
          </table:table-cell>
          <table:table-cell office:value-type="time" office:time-value="PT0H0M55S" table:style-name="ce21">
            <text:p>00:55</text:p>
          </table:table-cell>
          <table:table-cell office:value-type="percentage" office:value="7.5931891394385637E-2" table:style-name="ce22">
            <text:p>7.6%</text:p>
          </table:table-cell>
          <table:table-cell office:value-type="time" office:time-value="PT0H4M6S" table:style-name="ce20">
            <text:p>00:04:06</text:p>
          </table:table-cell>
          <table:table-cell office:value-type="time" office:time-value="PT0H4M20S" table:style-name="ce20">
            <text:p>00:04:20</text:p>
          </table:table-cell>
          <table:table-cell table:number-columns-repeated="16372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B: Gogledd</text:p>
          </table:table-cell>
          <table:table-cell office:value-type="string" table:style-name="ce19">
            <text:p>Nantgarw</text:p>
          </table:table-cell>
          <table:table-cell office:value-type="string" table:style-name="ce19">
            <text:p>Trefforest</text:p>
          </table:table-cell>
          <table:table-cell office:value-type="string" table:style-name="ce19">
            <text:p>AM</text:p>
          </table:table-cell>
          <table:table-cell office:value-type="float" office:value="7" table:style-name="ce19">
            <text:p>7</text:p>
          </table:table-cell>
          <table:table-cell office:value-type="time" office:time-value="PT0H10M1S" table:style-name="ce20">
            <text:p>00:10:01</text:p>
          </table:table-cell>
          <table:table-cell office:value-type="time" office:time-value="PT0H10M39S" table:style-name="ce20">
            <text:p>00:10:39</text:p>
          </table:table-cell>
          <table:table-cell office:value-type="time" office:time-value="PT0H0M38S" table:style-name="ce21">
            <text:p>00:38</text:p>
          </table:table-cell>
          <table:table-cell office:value-type="percentage" office:value="6.3227953410981683E-2" table:style-name="ce22">
            <text:p>6.3%</text:p>
          </table:table-cell>
          <table:table-cell office:value-type="time" office:time-value="PT0H2M0S" table:style-name="ce20">
            <text:p>00:02:01</text:p>
          </table:table-cell>
          <table:table-cell office:value-type="time" office:time-value="PT0H1M34S" table:style-name="ce20">
            <text:p>00:01:35</text:p>
          </table:table-cell>
          <table:table-cell table:number-columns-repeated="16372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A: De</text:p>
          </table:table-cell>
          <table:table-cell office:value-type="string" table:style-name="ce19">
            <text:p>Trefforest</text:p>
          </table:table-cell>
          <table:table-cell office:value-type="string" table:style-name="ce19">
            <text:p>Nantgarw</text:p>
          </table:table-cell>
          <table:table-cell office:value-type="string" table:style-name="ce19">
            <text:p>PM</text:p>
          </table:table-cell>
          <table:table-cell office:value-type="float" office:value="7" table:style-name="ce19">
            <text:p>7</text:p>
          </table:table-cell>
          <table:table-cell office:value-type="time" office:time-value="PT0H13M47S" table:style-name="ce20">
            <text:p>00:13:47</text:p>
          </table:table-cell>
          <table:table-cell office:value-type="time" office:time-value="PT0H12M57S" table:style-name="ce20">
            <text:p>00:12:58</text:p>
          </table:table-cell>
          <table:table-cell office:value-type="string" table:style-name="ce21">
            <text:p>-00:50</text:p>
          </table:table-cell>
          <table:table-cell office:value-type="percentage" office:value="-6.0032232070910532E-2" table:style-name="ce22">
            <text:p>-6.0%</text:p>
          </table:table-cell>
          <table:table-cell office:value-type="time" office:time-value="PT0H6M8S" table:style-name="ce20">
            <text:p>00:06:08</text:p>
          </table:table-cell>
          <table:table-cell office:value-type="time" office:time-value="PT0H3M32S" table:style-name="ce20">
            <text:p>00:03:32</text:p>
          </table:table-cell>
          <table:table-cell table:number-columns-repeated="16372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19">
            <text:p>B: Gogledd</text:p>
          </table:table-cell>
          <table:table-cell office:value-type="string" table:style-name="ce19">
            <text:p>Nantgarw</text:p>
          </table:table-cell>
          <table:table-cell office:value-type="string" table:style-name="ce19">
            <text:p>Trefforest</text:p>
          </table:table-cell>
          <table:table-cell office:value-type="string" table:style-name="ce19">
            <text:p>PM</text:p>
          </table:table-cell>
          <table:table-cell office:value-type="float" office:value="7" table:style-name="ce19">
            <text:p>7</text:p>
          </table:table-cell>
          <table:table-cell office:value-type="time" office:time-value="PT0H11M12S" table:style-name="ce20">
            <text:p>00:11:12</text:p>
          </table:table-cell>
          <table:table-cell office:value-type="time" office:time-value="PT0H11M6S" table:style-name="ce20">
            <text:p>00:11:06</text:p>
          </table:table-cell>
          <table:table-cell office:value-type="string" table:style-name="ce21">
            <text:p>-00:06</text:p>
          </table:table-cell>
          <table:table-cell office:value-type="percentage" office:value="-8.4325396825396144E-3" table:style-name="ce22">
            <text:p>-0.8%</text:p>
          </table:table-cell>
          <table:table-cell office:value-type="time" office:time-value="PT0H3M43S" table:style-name="ce20">
            <text:p>00:03:43</text:p>
          </table:table-cell>
          <table:table-cell office:value-type="time" office:time-value="PT0H2M4S" table:style-name="ce20">
            <text:p>00:02:04</text:p>
          </table:table-cell>
          <table:table-cell table:number-columns-repeated="16372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A: Dwyrain</text:p>
          </table:table-cell>
          <table:table-cell office:value-type="string" table:style-name="ce19">
            <text:p>Coed-poeth</text:p>
          </table:table-cell>
          <table:table-cell office:value-type="string" table:style-name="ce19">
            <text:p>Ysbyty Maelor Wrecsam</text:p>
          </table:table-cell>
          <table:table-cell office:value-type="string" table:style-name="ce19">
            <text:p>AM</text:p>
          </table:table-cell>
          <table:table-cell office:value-type="float" office:value="5" table:style-name="ce19">
            <text:p>5</text:p>
          </table:table-cell>
          <table:table-cell office:value-type="time" office:time-value="PT0H8M20S" table:style-name="ce20">
            <text:p>00:08:20</text:p>
          </table:table-cell>
          <table:table-cell office:value-type="time" office:time-value="PT0H8M52S" table:style-name="ce20">
            <text:p>00:08:52</text:p>
          </table:table-cell>
          <table:table-cell office:value-type="time" office:time-value="PT0H0M32S" table:style-name="ce21">
            <text:p>00:32</text:p>
          </table:table-cell>
          <table:table-cell office:value-type="percentage" office:value="6.3999999999999904E-2" table:style-name="ce22">
            <text:p>6.4%</text:p>
          </table:table-cell>
          <table:table-cell office:value-type="time" office:time-value="PT0H3M40S" table:style-name="ce20">
            <text:p>00:03:40</text:p>
          </table:table-cell>
          <table:table-cell office:value-type="time" office:time-value="PT0H3M7S" table:style-name="ce20">
            <text:p>00:03:07</text:p>
          </table:table-cell>
          <table:table-cell table:number-columns-repeated="16372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B: Gorllewin</text:p>
          </table:table-cell>
          <table:table-cell office:value-type="string" table:style-name="ce19">
            <text:p>Ysbyty Maelor Wrecsam</text:p>
          </table:table-cell>
          <table:table-cell office:value-type="string" table:style-name="ce19">
            <text:p>Coed-poeth</text:p>
          </table:table-cell>
          <table:table-cell office:value-type="string" table:style-name="ce19">
            <text:p>AM</text:p>
          </table:table-cell>
          <table:table-cell office:value-type="float" office:value="5" table:style-name="ce19">
            <text:p>5</text:p>
          </table:table-cell>
          <table:table-cell office:value-type="time" office:time-value="PT0H7M52S" table:style-name="ce20">
            <text:p>00:07:53</text:p>
          </table:table-cell>
          <table:table-cell office:value-type="time" office:time-value="PT0H8M25S" table:style-name="ce20">
            <text:p>00:08:26</text:p>
          </table:table-cell>
          <table:table-cell office:value-type="time" office:time-value="PT0H0M33S" table:style-name="ce21">
            <text:p>00:33</text:p>
          </table:table-cell>
          <table:table-cell office:value-type="percentage" office:value="6.9816643159379535E-2" table:style-name="ce22">
            <text:p>7.0%</text:p>
          </table:table-cell>
          <table:table-cell office:value-type="time" office:time-value="PT0H2M9S" table:style-name="ce20">
            <text:p>00:02:09</text:p>
          </table:table-cell>
          <table:table-cell office:value-type="time" office:time-value="PT0H1M40S" table:style-name="ce20">
            <text:p>00:01:40</text:p>
          </table:table-cell>
          <table:table-cell table:number-columns-repeated="16372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A: Dwyrain</text:p>
          </table:table-cell>
          <table:table-cell office:value-type="string" table:style-name="ce19">
            <text:p>Coed-poeth</text:p>
          </table:table-cell>
          <table:table-cell office:value-type="string" table:style-name="ce19">
            <text:p>Ysbyty Maelor Wrecsam</text:p>
          </table:table-cell>
          <table:table-cell office:value-type="string" table:style-name="ce19">
            <text:p>PM</text:p>
          </table:table-cell>
          <table:table-cell office:value-type="float" office:value="5" table:style-name="ce19">
            <text:p>5</text:p>
          </table:table-cell>
          <table:table-cell office:value-type="time" office:time-value="PT0H7M50S" table:style-name="ce20">
            <text:p>00:07:50</text:p>
          </table:table-cell>
          <table:table-cell office:value-type="time" office:time-value="PT0H8M25S" table:style-name="ce20">
            <text:p>00:08:25</text:p>
          </table:table-cell>
          <table:table-cell office:value-type="time" office:time-value="PT0H0M35S" table:style-name="ce21">
            <text:p>00:35</text:p>
          </table:table-cell>
          <table:table-cell office:value-type="percentage" office:value="7.3706591070162933E-2" table:style-name="ce22">
            <text:p>7.4%</text:p>
          </table:table-cell>
          <table:table-cell office:value-type="time" office:time-value="PT0H1M56S" table:style-name="ce20">
            <text:p>00:01:56</text:p>
          </table:table-cell>
          <table:table-cell office:value-type="time" office:time-value="PT0H1M39S" table:style-name="ce20">
            <text:p>00:01:39</text:p>
          </table:table-cell>
          <table:table-cell table:number-columns-repeated="16372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19">
            <text:p>B: Gorllewin</text:p>
          </table:table-cell>
          <table:table-cell office:value-type="string" table:style-name="ce19">
            <text:p>Ysbyty Maelor Wrecsam</text:p>
          </table:table-cell>
          <table:table-cell office:value-type="string" table:style-name="ce19">
            <text:p>Coed-poeth</text:p>
          </table:table-cell>
          <table:table-cell office:value-type="string" table:style-name="ce19">
            <text:p>PM</text:p>
          </table:table-cell>
          <table:table-cell office:value-type="float" office:value="5" table:style-name="ce19">
            <text:p>5</text:p>
          </table:table-cell>
          <table:table-cell office:value-type="time" office:time-value="PT0H8M46S" table:style-name="ce20">
            <text:p>00:08:46</text:p>
          </table:table-cell>
          <table:table-cell office:value-type="time" office:time-value="PT0H9M7S" table:style-name="ce20">
            <text:p>00:09:07</text:p>
          </table:table-cell>
          <table:table-cell office:value-type="time" office:time-value="PT0H0M21S" table:style-name="ce21">
            <text:p>00:21</text:p>
          </table:table-cell>
          <table:table-cell office:value-type="percentage" office:value="4.0557667934093489E-2" table:style-name="ce22">
            <text:p>4.1%</text:p>
          </table:table-cell>
          <table:table-cell office:value-type="time" office:time-value="PT0H3M4S" table:style-name="ce20">
            <text:p>00:03:04</text:p>
          </table:table-cell>
          <table:table-cell office:value-type="time" office:time-value="PT0H1M59S" table:style-name="ce20">
            <text:p>00:01:59</text:p>
          </table:table-cell>
          <table:table-cell table:number-columns-repeated="16372"/>
        </table:table-row>
        <table:table-row table:number-rows-repeated="3" table:style-name="ro10">
          <table:table-cell table:number-columns-repeated="16384"/>
        </table:table-row>
        <table:table-row table:number-rows-repeated="2" table:style-name="ro10">
          <table:table-cell table:number-columns-repeated="9"/>
          <table:table-cell table:number-columns-repeated="2" table:style-name="ce2"/>
          <table:table-cell table:number-columns-repeated="16373" table:style-name="ce1"/>
        </table:table-row>
        <table:table-row table:style-name="ro10">
          <table:table-cell table:number-columns-repeated="9"/>
          <table:table-cell table:style-name="ce1"/>
          <table:table-cell table:number-columns-repeated="3" table:style-name="ce2"/>
          <table:table-cell table:number-columns-repeated="16371"/>
        </table:table-row>
        <table:table-row table:number-rows-repeated="1048506" table:style-name="ro10">
          <table:table-cell table:number-columns-repeated="16384"/>
        </table:table-row>
      </table:table>
      <table:database-ranges>
        <table:database-range table:target-range-address="Cynnwys.A3:Cynnwys.B6" table:name="Contents"/>
        <table:database-range table:target-range-address="Tabl_1.A4:Tabl_1.L64" table:name="Tabl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ime-style style:name="N28">
      <number:minutes number:style="long"/>
      <number:text>:</number:text>
      <number:seconds number:style="long"/>
    </number:tim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am Willson</meta:initial-creator>
    <dc:creator>Sam Willson</dc:creator>
    <meta:creation-date>2024-09-18T08:48:15Z</meta:creation-date>
    <dc:date>2024-09-23T07:52:17Z</dc:date>
    <meta:user-defined meta:name="ContentTypeId">0x0101002EF73C4D3345604EA68EA258F7468D11</meta:user-defined>
    <meta:user-defined meta:name="MediaServiceImageTags"/>
  </office:meta>
</office:document-meta>
</file>