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4C6E7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120.7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Gorsaf</text:p>
          </table:table-cell>
          <table:table-cell office:value-type="string" table:style-name="ce4">
            <text:p>Lleoliad</text:p>
          </table:table-cell>
          <table:table-cell office:value-type="string" table:style-name="ce5">
            <text:p>Blaenoriaeth</text:p>
          </table:table-cell>
          <table:table-cell office:value-type="string" table:style-name="ce5">
            <text:p>Math o Achos</text:p>
          </table:table-cell>
          <table:table-cell office:value-type="string" table:style-name="ce5">
            <text:p>Dyddiad Cyhoeddi ar y System</text:p>
          </table:table-cell>
          <table:table-cell office:value-type="string" table:style-name="ce5">
            <text:p>Dyddiad Dechrau ar y Gwaith</text:p>
          </table:table-cell>
          <table:table-cell office:value-type="string" table:style-name="ce5">
            <text:p>Dyddiad Cwblhau'r Gwaith</text:p>
          </table:table-cell>
          <table:table-cell office:value-type="string" table:style-name="ce4">
            <text:p>Sylw Diwethaf ar yr Archeb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4-03-28T11:39:00" table:style-name="ce9">
            <text:p>28/03/2024 11:39</text:p>
          </table:table-cell>
          <table:table-cell office:value-type="date" office:date-value="2024-03-28T12:45:00" table:style-name="ce9">
            <text:p>28/03/2024 12:45</text:p>
          </table:table-cell>
          <table:table-cell office:value-type="date" office:date-value="2024-03-28T16:20:00" table:style-name="ce9">
            <text:p>28/03/2024 16:20</text:p>
          </table:table-cell>
          <table:table-cell office:value-type="string" table:style-name="ce7">
            <text:p>Drysau llawr gwaelod ddim yn cau; wedi gosod rholeri newydd ar y llawr gwaelod; wedi gosod sbring cau drws newydd ar y llawr gwaelod; wedi gosod y cloeon; wedi rhedeg a phrofi; gweithio'n iawn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1">
            <text:p>Casnewydd</text:p>
          </table:table-cell>
          <table:table-cell office:value-type="string" table:number-columns-spanned="1" table:number-rows-spanned="3" table:style-name="ce11">
            <text:p>Lifft Platfform y De</text:p>
          </table:table-cell>
          <table:table-cell office:value-type="string" table:number-columns-spanned="1" table:number-rows-spanned="3" table:style-name="ce12">
            <text:p>2 Awr</text:p>
          </table:table-cell>
          <table:table-cell office:value-type="string" table:number-columns-spanned="1" table:number-rows-spanned="3" table:style-name="ce12">
            <text:p>traul</text:p>
          </table:table-cell>
          <table:table-cell office:value-type="date" office:date-value="2024-03-25T14:12:00" table:number-columns-spanned="1" table:number-rows-spanned="3" table:style-name="ce13">
            <text:p>25/03/2024 14:12</text:p>
          </table:table-cell>
          <table:table-cell office:value-type="date" office:date-value="2024-03-25T15:35:00" table:number-columns-spanned="1" table:number-rows-spanned="3" table:style-name="ce13">
            <text:p>25/03/2024 15:35</text:p>
          </table:table-cell>
          <table:table-cell office:value-type="date" office:date-value="2024-04-19T11:51:00" table:number-columns-spanned="1" table:number-rows-spanned="3" table:style-name="ce13">
            <text:p>19/04/2024 11:51</text:p>
          </table:table-cell>
          <table:table-cell office:value-type="string" table:style-name="ce10">
            <text:p>Uned hydrolig yn colli gwasgedd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8/03 – angen seliau RAM Liestritz a falf atal – wedi archebu’r rhannau; wrthi'n aros am ddyddiad danfon gan y cyflenwr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Wedi cyflenwi a gosod pecyn seliau RAM; falf atal yng ngwaelod y RAM; wedi gosod pwmp llenwi QXM ac wedi gadael y lifft yn gweithio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4-03-22T17:53:00" table:style-name="ce9">
            <text:p>22/03/2024 17:53</text:p>
          </table:table-cell>
          <table:table-cell office:value-type="date" office:date-value="2024-03-22T19:39:00" table:style-name="ce9">
            <text:p>22/03/2024 19:39</text:p>
          </table:table-cell>
          <table:table-cell office:value-type="date" office:date-value="2024-03-22T20:49:00" table:style-name="ce9">
            <text:p>22/03/2024 20:49</text:p>
          </table:table-cell>
          <table:table-cell office:value-type="string" table:style-name="ce7">
            <text:p>Ar ôl ymchwilio, amheuaeth o siortio ar y CAN-bus; wedi’i olrhain i gysylltiad gwael rhwng y batri a’r PCB, ac roedd y ddau fatri’n fflat hefyd. Ar ôl i’r cysylltiad gael ei gywiro, dechreuodd y lifft weithio. Wedi cyflenwi a gosod set newydd o fatris hefyd, am fod y rhai presennol yn dangos 2 folt yn unig. Wedi profi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1">
            <text:p>Casnewydd</text:p>
          </table:table-cell>
          <table:table-cell office:value-type="string" table:number-columns-spanned="1" table:number-rows-spanned="3" table:style-name="ce11">
            <text:p>Lifft Platfform y De</text:p>
          </table:table-cell>
          <table:table-cell office:value-type="string" table:number-columns-spanned="1" table:number-rows-spanned="3" table:style-name="ce12">
            <text:p>30 Munud</text:p>
          </table:table-cell>
          <table:table-cell office:value-type="string" table:number-columns-spanned="1" table:number-rows-spanned="3" table:style-name="ce12">
            <text:p>traul</text:p>
          </table:table-cell>
          <table:table-cell office:value-type="date" office:date-value="2024-03-18T08:20:00" table:number-columns-spanned="1" table:number-rows-spanned="3" table:style-name="ce13">
            <text:p>18/03/2024 08:20</text:p>
          </table:table-cell>
          <table:table-cell office:value-type="date" office:date-value="2024-03-18T08:30:00" table:number-columns-spanned="1" table:number-rows-spanned="3" table:style-name="ce13">
            <text:p>18/03/2024 08:30</text:p>
          </table:table-cell>
          <table:table-cell office:value-type="date" office:date-value="2024-03-22T15:59:00" table:number-columns-spanned="1" table:number-rows-spanned="3" table:style-name="ce13">
            <text:p>22/03/2024 15:59</text:p>
          </table:table-cell>
          <table:table-cell office:value-type="string" table:style-name="ce10">
            <text:p>Wedi rhyddhau’r person oedd yn sownd yn y lifft; wedi darganfod olew’n gollwng ar y tanc; wedi ynysu’r lifft; angen ymchwilio ymhellach.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r y safle, wedi dod o hyd i doriad yn y bibell QSM. Angen pibell newydd; wedi ynysu’r lifft.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Wedi gosod pibell lenwi cronadur a phibell QXM newydd; problem wrth i’r lifft fynd i fyny; problem bosibl â’r pwmp QXM; yn bwriadu dychwelyd yfory i siarad â’r gwneuthurwr.  wedi newid y gyriant i agor y cylch ac wedi atgyweirio nam ar weithredydd y drws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4-03-16T09:29:00" table:style-name="ce9">
            <text:p>16/03/2024 09:29</text:p>
          </table:table-cell>
          <table:table-cell office:value-type="date" office:date-value="2024-03-16T10:33:00" table:style-name="ce9">
            <text:p>16/03/2024 10:33</text:p>
          </table:table-cell>
          <table:table-cell office:value-type="date" office:date-value="2024-03-16T11:12:00" table:style-name="ce9">
            <text:p>16/03/2024 11:12</text:p>
          </table:table-cell>
          <table:table-cell office:value-type="string" table:style-name="ce7">
            <text:p>Drysau’n gam a ddim yn cau; wedi gwneud addasiadau a phrofi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4-01-29T09:21:00" table:style-name="ce9">
            <text:p>29/01/2024 09:21</text:p>
          </table:table-cell>
          <table:table-cell office:value-type="date" office:date-value="2024-01-29T10:55:00" table:style-name="ce9">
            <text:p>29/01/2024 10:55</text:p>
          </table:table-cell>
          <table:table-cell office:value-type="date" office:date-value="2024-01-29T11:42:00" table:style-name="ce9">
            <text:p>29/01/2024 11:42</text:p>
          </table:table-cell>
          <table:table-cell office:value-type="string" table:style-name="ce7">
            <text:p>Wedi addasu’r clo ar y llawr gwaelod a oedd wedi cael ei daro allan o’i le gan rym gormodol. Camddefnydd oedd hyn a gellir codi tâl amdan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4-01-23T08:13:00" table:style-name="ce9">
            <text:p>23/01/2024 08:13</text:p>
          </table:table-cell>
          <table:table-cell office:value-type="date" office:date-value="2024-01-23T09:45:00" table:style-name="ce9">
            <text:p>23/01/2024 09:45</text:p>
          </table:table-cell>
          <table:table-cell office:value-type="date" office:date-value="2024-01-23T10:28:00" table:style-name="ce9">
            <text:p>23/01/2024 10:28</text:p>
          </table:table-cell>
          <table:table-cell office:value-type="string" table:style-name="ce7">
            <text:p>Drysau’r lifft wedi cael eu hagor drwy rym oherwydd roedd y clo wedi plygu; rholer drws wedi'i ddifrodi hefyd; wedi gosod un newydd, rhedeg a phrofi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4-01-21T11:56:00" table:style-name="ce9">
            <text:p>21/01/2024 11:56</text:p>
          </table:table-cell>
          <table:table-cell office:value-type="date" office:date-value="2024-01-21T13:23:00" table:style-name="ce9">
            <text:p>21/01/2024 13:23</text:p>
          </table:table-cell>
          <table:table-cell office:value-type="date" office:date-value="2024-01-21T13:56:00" table:style-name="ce9">
            <text:p>21/01/2024 13:56</text:p>
          </table:table-cell>
          <table:table-cell office:value-type="string" table:style-name="ce7">
            <text:p>Clo wedi methu; wedi gwneud addasiadau; lifft yn ôl yn gweithi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4-01-20T13:14:00" table:style-name="ce9">
            <text:p>20/01/2024 13:14</text:p>
          </table:table-cell>
          <table:table-cell office:value-type="date" office:date-value="2024-01-20T14:10:00" table:style-name="ce9">
            <text:p>20/01/2024 14:10</text:p>
          </table:table-cell>
          <table:table-cell office:value-type="date" office:date-value="2024-01-20T15:02:00" table:style-name="ce9">
            <text:p>20/01/2024 15:02</text:p>
          </table:table-cell>
          <table:table-cell office:value-type="string" table:style-name="ce7">
            <text:p>Drysau’r lifft ar y llawr gwaelod ddim yn cau'n llwyr. Mae’r rhain wedi cael eu taro; wedi gwneud addasiadau a phrofi.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4-01-20T11:51:00" table:style-name="ce9">
            <text:p>20/01/2024 11:51</text:p>
          </table:table-cell>
          <table:table-cell office:value-type="date" office:date-value="2024-01-20T12:57:00" table:style-name="ce9">
            <text:p>20/01/2024 12:57</text:p>
          </table:table-cell>
          <table:table-cell office:value-type="date" office:date-value="2024-01-20T14:07:00" table:style-name="ce9">
            <text:p>20/01/2024 14:07</text:p>
          </table:table-cell>
          <table:table-cell office:value-type="string" table:style-name="ce7">
            <text:p>Drysau ddim yn cau’n llwyr; traciau’n llawn graean; wedi gorfod gwneud addasiadau am fod y drysau wedi cael eu taro ac yn gam; hefyd mae graean sydd wedi bod ar y platfform wedi mynd i mewn i’r traciau; wedi glanhau a phrofi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Pŵer</text:p>
          </table:table-cell>
          <table:table-cell office:value-type="date" office:date-value="2024-01-19T17:55:00" table:style-name="ce9">
            <text:p>19/01/2024 17:55</text:p>
          </table:table-cell>
          <table:table-cell office:value-type="date" office:date-value="2024-01-19T18:48:00" table:style-name="ce9">
            <text:p>19/01/2024 18:48</text:p>
          </table:table-cell>
          <table:table-cell office:value-type="date" office:date-value="2024-01-19T19:34:00" table:style-name="ce9">
            <text:p>19/01/2024 19:34</text:p>
          </table:table-cell>
          <table:table-cell office:value-type="string" table:style-name="ce7">
            <text:p>Toriad pŵer wedi gwneud i’r rhag-glo fethu; wedi gwneud addasiadau; wedi rhedeg a phrofi; lifft yn gweithio et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Y tu allan</text:p>
          </table:table-cell>
          <table:table-cell office:value-type="date" office:date-value="2023-12-08T08:30:00" table:style-name="ce9">
            <text:p>08/12/2023 08:30</text:p>
          </table:table-cell>
          <table:table-cell office:value-type="date" office:date-value="2023-12-08T10:37:00" table:style-name="ce9">
            <text:p>08/12/2023 10:37</text:p>
          </table:table-cell>
          <table:table-cell office:value-type="date" office:date-value="2023-12-08T11:17:00" table:style-name="ce9">
            <text:p>08/12/2023 11:17</text:p>
          </table:table-cell>
          <table:table-cell office:value-type="string" table:style-name="ce7">
            <text:p>Pob lifft yn gweithio ar ôl cyrraedd; synhwyrydd mwg yn siafft yr ynys wedi'i ysgogi; bydd yn rhaid ffonio’r systemau yn uniongyrchol i ddatrys y broblem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11-21T10:55:00" table:style-name="ce9">
            <text:p>21/11/2023 10:55</text:p>
          </table:table-cell>
          <table:table-cell office:value-type="date" office:date-value="2023-11-21T14:04:00" table:style-name="ce9">
            <text:p>21/11/2023 14:04</text:p>
          </table:table-cell>
          <table:table-cell office:value-type="date" office:date-value="2023-11-21T14:53:00" table:style-name="ce9">
            <text:p>21/11/2023 14:53</text:p>
          </table:table-cell>
          <table:table-cell office:value-type="string" table:style-name="ce7">
            <text:p>Wedi gorfod ailosod y drysau am nad oeddent yn cau bob tro. Wedi’u haddasu a gadael y lifft yn gweithio.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1">
            <text:p>Casnewydd</text:p>
          </table:table-cell>
          <table:table-cell office:value-type="string" table:number-columns-spanned="1" table:number-rows-spanned="2" table:style-name="ce11">
            <text:p>Lifft y Platfform Ynys</text:p>
          </table:table-cell>
          <table:table-cell office:value-type="string" table:number-columns-spanned="1" table:number-rows-spanned="2" table:style-name="ce12">
            <text:p>2 Awr</text:p>
          </table:table-cell>
          <table:table-cell office:value-type="string" table:number-columns-spanned="1" table:number-rows-spanned="2" table:style-name="ce12">
            <text:p>traul</text:p>
          </table:table-cell>
          <table:table-cell office:value-type="date" office:date-value="2023-11-03T15:02:00" table:number-columns-spanned="1" table:number-rows-spanned="2" table:style-name="ce13">
            <text:p>03/11/2023 15:02</text:p>
          </table:table-cell>
          <table:table-cell office:value-type="date" office:date-value="2023-11-03T15:59:00" table:number-columns-spanned="1" table:number-rows-spanned="2" table:style-name="ce13">
            <text:p>03/11/2023 15:59</text:p>
          </table:table-cell>
          <table:table-cell office:value-type="date" office:date-value="2023-11-04T07:56:00" table:number-columns-spanned="1" table:number-rows-spanned="2" table:style-name="ce13">
            <text:p>04/11/2023 07:56</text:p>
          </table:table-cell>
          <table:table-cell office:value-type="string" table:style-name="ce10">
            <text:p>Drysau’r lifft ar y llawr gwaelod ddim yn cau ar eu gwasgedd eu hunain. Wedi darganfod bod sbring cau drws wedi torri a bod rhwd wedi cronni ar y bar-d hefyd. Wedi glanhau’r bar-d; wedi gosod cebl cau drws o lifft arall sydd â mynedfa staff. Drysau ddim yn cau yn yr ychydig fodfeddi olaf. Angen rholeri newydd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Ymweliad arall ar 04/11. Wedi atgyweirio’r drws dros dro. Angen gwneud rhagor o waith ond wedi gadael y lifft yn gweithio. Wedi'i adael yn gweithio gan Dean Barrett.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3-11-02T14:03:00" table:style-name="ce9">
            <text:p>02/11/2023 14:03</text:p>
          </table:table-cell>
          <table:table-cell office:value-type="date" office:date-value="2023-11-02T14:33:00" table:style-name="ce9">
            <text:p>02/11/2023 14:33</text:p>
          </table:table-cell>
          <table:table-cell office:value-type="date" office:date-value="2023-11-02T15:30:00" table:style-name="ce9">
            <text:p>02/11/2023 15:30</text:p>
          </table:table-cell>
          <table:table-cell office:value-type="string" table:style-name="ce7">
            <text:p>Rholer wedi’i ddifrodi ar y llawr gwaelod; wedi gorfod tynnu un oddi ar lifft yr ynys lle nad yw’r fynedfa'n cael ei defnyddio; wedi rhedeg a phrofi; lifft yn ôl yn gweithio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11-01T12:30:00" table:style-name="ce9">
            <text:p>01/11/2023 12:30</text:p>
          </table:table-cell>
          <table:table-cell office:value-type="date" office:date-value="2023-11-01T14:16:00" table:style-name="ce9">
            <text:p>01/11/2023 14:16</text:p>
          </table:table-cell>
          <table:table-cell office:value-type="date" office:date-value="2023-11-01T14:47:00" table:style-name="ce9">
            <text:p>01/11/2023 14:47</text:p>
          </table:table-cell>
          <table:table-cell office:value-type="string" table:style-name="ce7">
            <text:p>Drysau ddim yn cau’n llwyr; wedi gorfod eu haddasu. Wedi rhedeg a phrofi; lifft yn ôl yn gweithi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10-09T16:49:00" table:style-name="ce9">
            <text:p>09/10/2023 16:49</text:p>
          </table:table-cell>
          <table:table-cell office:value-type="date" office:date-value="2023-10-09T17:36:00" table:style-name="ce9">
            <text:p>09/10/2023 17:36</text:p>
          </table:table-cell>
          <table:table-cell office:value-type="date" office:date-value="2023-10-09T18:35:00" table:style-name="ce9">
            <text:p>09/10/2023 18:35</text:p>
          </table:table-cell>
          <table:table-cell office:value-type="string" table:style-name="ce7">
            <text:p>Lifft ddim yn gweithio. Wedi gwneud addasiadau i’r clo ar y llawr gwaelod. Wedi rhedeg a phrofi; lifft yn ôl yn gweithi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3-10-09T09:50:00" table:style-name="ce9">
            <text:p>09/10/2023 09:50</text:p>
          </table:table-cell>
          <table:table-cell office:value-type="date" office:date-value="2023-10-09T10:24:00" table:style-name="ce9">
            <text:p>09/10/2023 10:24</text:p>
          </table:table-cell>
          <table:table-cell office:value-type="date" office:date-value="2023-10-09T13:18:00" table:style-name="ce9">
            <text:p>09/10/2023 13:18</text:p>
          </table:table-cell>
          <table:table-cell office:value-type="string" table:style-name="ce7">
            <text:p>Mae'r drysau wedi cael eu taro'n gam. Wedi gorfod ailosod y drysau a'r cloeon. Wedi gwneud addasiadau; wedi rhedeg a phrofi; lifft yn ôl yn gweithi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10-07T06:51:00" table:style-name="ce9">
            <text:p>07/10/2023 06:51</text:p>
          </table:table-cell>
          <table:table-cell office:value-type="date" office:date-value="2023-10-07T08:48:00" table:style-name="ce9">
            <text:p>07/10/2023 08:48</text:p>
          </table:table-cell>
          <table:table-cell office:value-type="date" office:date-value="2023-10-07T09:48:00" table:style-name="ce9">
            <text:p>07/10/2023 09:48</text:p>
          </table:table-cell>
          <table:table-cell office:value-type="string" table:style-name="ce7">
            <text:p>Wedi darganfod y lifft ddim yn gweithio. Clo ar y llawr gwaelod yn mynd yn sownd. Wedi gwneud addasiadau; lifft yn ôl yn gweithio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3-10-04T16:40:00" table:style-name="ce9">
            <text:p>04/10/2023 16:40</text:p>
          </table:table-cell>
          <table:table-cell office:value-type="date" office:date-value="2023-10-04T18:43:00" table:style-name="ce9">
            <text:p>04/10/2023 18:43</text:p>
          </table:table-cell>
          <table:table-cell office:value-type="date" office:date-value="2023-10-04T18:49:00" table:style-name="ce9">
            <text:p>04/10/2023 18:49</text:p>
          </table:table-cell>
          <table:table-cell office:value-type="string" table:style-name="ce7">
            <text:p>Drysau wedi cael eu taro. Wedi gorfod eu hailosod. Lifft yn ôl yn gweithio.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1">
            <text:p>Casnewydd</text:p>
          </table:table-cell>
          <table:table-cell office:value-type="string" table:number-columns-spanned="1" table:number-rows-spanned="3" table:style-name="ce11">
            <text:p>Lifft Platfform y Gogledd</text:p>
          </table:table-cell>
          <table:table-cell office:value-type="string" table:number-columns-spanned="1" table:number-rows-spanned="3" table:style-name="ce12">
            <text:p>2 Awr</text:p>
          </table:table-cell>
          <table:table-cell office:value-type="string" table:number-columns-spanned="1" table:number-rows-spanned="3" table:style-name="ce12">
            <text:p>traul</text:p>
          </table:table-cell>
          <table:table-cell office:value-type="date" office:date-value="2023-10-04T16:36:00" table:number-columns-spanned="1" table:number-rows-spanned="3" table:style-name="ce13">
            <text:p>04/10/2023 16:36</text:p>
          </table:table-cell>
          <table:table-cell office:value-type="date" office:date-value="2023-10-04T17:01:00" table:number-columns-spanned="1" table:number-rows-spanned="3" table:style-name="ce13">
            <text:p>04/10/2023 17:01</text:p>
          </table:table-cell>
          <table:table-cell office:value-type="date" office:date-value="2023-10-12T13:53:00" table:number-columns-spanned="1" table:number-rows-spanned="3" table:style-name="ce13">
            <text:p>12/10/2023 13:53</text:p>
          </table:table-cell>
          <table:table-cell office:value-type="string" table:style-name="ce10">
            <text:p>Wedi tynnu byfferau allan; wedi gostwng y lifft; wedi pwmpio’r lifft yn ôl i fyny â llaw; y lifft yn dal i ostwng yn rhy bell; gwaith i ddau ddyn; wedi ynysu’r lifft.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Wedi archwilio’r lifft ymhellach; wedi darganfod bod angen newid y seliau RAM mewnol.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Wedi cyflenwi a gosod seliau RAM newydd a falf atal newydd yn y RAM; wedi cyflenwi a gosod cyplydd corryn newydd; wedi rhedeg y lifft a'i adael yn gweithi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10-02T10:08:00" table:style-name="ce9">
            <text:p>02/10/2023 10:08</text:p>
          </table:table-cell>
          <table:table-cell office:value-type="date" office:date-value="2023-10-02T11:36:00" table:style-name="ce9">
            <text:p>02/10/2023 11:36</text:p>
          </table:table-cell>
          <table:table-cell office:value-type="date" office:date-value="2023-10-02T12:22:00" table:style-name="ce9">
            <text:p>02/10/2023 12:22</text:p>
          </table:table-cell>
          <table:table-cell office:value-type="string" table:style-name="ce7">
            <text:p>Drysau’r llawr gwaelod ddim yn cau. Wedi gwneud addasiadau i’r rholeri; wedi rhedeg a phrofi; wedi gadael y lifft yn gweithio.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9-23T15:51:00" table:style-name="ce9">
            <text:p>23/09/2023 15:51</text:p>
          </table:table-cell>
          <table:table-cell office:value-type="date" office:date-value="2023-09-23T17:41:00" table:style-name="ce9">
            <text:p>23/09/2023 17:41</text:p>
          </table:table-cell>
          <table:table-cell office:value-type="date" office:date-value="2023-09-23T18:34:00" table:style-name="ce9">
            <text:p>23/09/2023 18:34</text:p>
          </table:table-cell>
          <table:table-cell office:value-type="string" table:style-name="ce7">
            <text:p>Yn gweithio ar ôl cyrraedd; wedi edrych yn y log digwyddiadau; rhag-glo wedi methu; wedi addasu esgid drws ar lefel y platfform. Wedi rhedeg a phrofi; wedi gadael y lifft yn gweithio.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9-12T20:48:00" table:style-name="ce9">
            <text:p>12/09/2023 20:48</text:p>
          </table:table-cell>
          <table:table-cell office:value-type="date" office:date-value="2023-09-12T22:38:00" table:style-name="ce9">
            <text:p>12/09/2023 22:38</text:p>
          </table:table-cell>
          <table:table-cell office:value-type="date" office:date-value="2023-09-12T23:48:00" table:style-name="ce9">
            <text:p>12/09/2023 23:48</text:p>
          </table:table-cell>
          <table:table-cell office:value-type="string" table:style-name="ce7">
            <text:p>Lifft wedi’i adael mewn defnydd cyfyngedig; rholer crog ar y llawr uchaf wedi cwympo; y safle wedi atal mynediad i m/r am ei fod ar gau; wedi tynnu rholer o fynedfa’r staff (am nad yw’n cael ei defnyddio) ac wedi gosod rholeri llawr uchaf newydd a archebwyd ar gyfer hyn yn ei le; oherwydd problemau gyda mynediad i’r ystafell modur pan fydd y swyddfa docynnau ar gau, roedd y lifft wedi'i adael â’r fflapiau i lawr; mae’r orsaf yn eu codi pan fydd y swyddfa docynnau ar agor ac yn eu gostwng pan fydd y swyddfa docynnau ar gau; wedi argymell blwch allweddi.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3-09-08T15:48:00" table:style-name="ce9">
            <text:p>08/09/2023 15:48</text:p>
          </table:table-cell>
          <table:table-cell office:value-type="date" office:date-value="2023-09-08T19:10:00" table:style-name="ce9">
            <text:p>08/09/2023 19:10</text:p>
          </table:table-cell>
          <table:table-cell office:value-type="date" office:date-value="2023-09-08T19:31:00" table:style-name="ce9">
            <text:p>08/09/2023 19:31</text:p>
          </table:table-cell>
          <table:table-cell office:value-type="string" table:style-name="ce7">
            <text:p>Wedi darganfod botwm caban ar gyfer larwm ar yr ochr dde uchaf yn mynd yn sownd ac yn gwneud iddo weithredu'n achlysurol. Wedi'i ryddhau a’i brofi; popeth yn foddhao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Gogledd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Ffôn</text:p>
          </table:table-cell>
          <table:table-cell office:value-type="date" office:date-value="2023-09-06T11:13:00" table:style-name="ce9">
            <text:p>06/09/2023 11:13</text:p>
          </table:table-cell>
          <table:table-cell office:value-type="date" office:date-value="2023-09-06T14:55:00" table:style-name="ce9">
            <text:p>06/09/2023 14:55</text:p>
          </table:table-cell>
          <table:table-cell office:value-type="date" office:date-value="2023-09-06T15:56:00" table:style-name="ce9">
            <text:p>06/09/2023 15:56</text:p>
          </table:table-cell>
          <table:table-cell office:value-type="string" table:style-name="ce7">
            <text:p>Mae’r llinell ffôn yn farw. Mae rheolwr yr orsaf wedi cael gwybod am hyn. Mae’r lifft wedi cael ei adael ymlaen a bydd yn cael ei archwilio’n rheolaidd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9-03T17:23:00" table:style-name="ce9">
            <text:p>03/09/2023 17:23</text:p>
          </table:table-cell>
          <table:table-cell office:value-type="date" office:date-value="2023-09-03T17:54:00" table:style-name="ce9">
            <text:p>03/09/2023 17:54</text:p>
          </table:table-cell>
          <table:table-cell office:value-type="date" office:date-value="2023-09-03T18:21:00" table:style-name="ce9">
            <text:p>03/09/2023 18:21</text:p>
          </table:table-cell>
          <table:table-cell office:value-type="string" table:style-name="ce7">
            <text:p>Nam ar y clo. Wedi addasu’r drysau; lifft yn ôl yn gweithi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3-08-25T12:50:00" table:style-name="ce9">
            <text:p>25/08/2023 12:50</text:p>
          </table:table-cell>
          <table:table-cell office:value-type="date" office:date-value="2023-08-25T14:30:00" table:style-name="ce9">
            <text:p>25/08/2023 14:30</text:p>
          </table:table-cell>
          <table:table-cell office:value-type="date" office:date-value="2023-08-25T15:40:00" table:style-name="ce9">
            <text:p>25/08/2023 15:40</text:p>
          </table:table-cell>
          <table:table-cell office:value-type="string" table:style-name="ce7">
            <text:p>Drysau’r llawr gwaelod ddim yn cau. Esgidiau wedi’u difrodi. Bydd angen gosod rhai newydd. Wedi gadael y lifft wedi’i ddiffodd.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1">
            <text:p>Casnewydd</text:p>
          </table:table-cell>
          <table:table-cell office:value-type="string" table:number-columns-spanned="1" table:number-rows-spanned="2" table:style-name="ce11">
            <text:p>Lifft Platfform y Gogledd</text:p>
          </table:table-cell>
          <table:table-cell office:value-type="string" table:number-columns-spanned="1" table:number-rows-spanned="2" table:style-name="ce12">
            <text:p>2 Awr</text:p>
          </table:table-cell>
          <table:table-cell office:value-type="string" table:number-columns-spanned="1" table:number-rows-spanned="2" table:style-name="ce12">
            <text:p>traul</text:p>
          </table:table-cell>
          <table:table-cell office:value-type="date" office:date-value="2023-08-14T17:27:00" table:number-columns-spanned="1" table:number-rows-spanned="2" table:style-name="ce13">
            <text:p>14/08/2023 17:27</text:p>
          </table:table-cell>
          <table:table-cell office:value-type="date" office:date-value="2023-08-14T18:32:00" table:number-columns-spanned="1" table:number-rows-spanned="2" table:style-name="ce13">
            <text:p>14/08/2023 18:32</text:p>
          </table:table-cell>
          <table:table-cell office:value-type="date" office:date-value="2023-08-17T11:19:00" table:number-columns-spanned="1" table:number-rows-spanned="2" table:style-name="ce13">
            <text:p>17/08/2023 11:19</text:p>
          </table:table-cell>
          <table:table-cell office:value-type="string" table:style-name="ce10">
            <text:p>Prif roler caban wedi’i ddifrodi; angen un newydd; wedi gadael y lifft wedi'i ddiffodd.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Wedi cyflenwi a gosod rholer caban newydd. Wedi gadael y lifft yn gweithio.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8-10T09:26:00" table:style-name="ce9">
            <text:p>10/08/2023 09:26</text:p>
          </table:table-cell>
          <table:table-cell office:value-type="date" office:date-value="2023-08-10T11:29:00" table:style-name="ce9">
            <text:p>10/08/2023 11:29</text:p>
          </table:table-cell>
          <table:table-cell office:value-type="date" office:date-value="2023-08-10T12:09:00" table:style-name="ce9">
            <text:p>10/08/2023 12:09</text:p>
          </table:table-cell>
          <table:table-cell office:value-type="string" table:style-name="ce7">
            <text:p>Ar y safle, wedi darganfod bod botwm yn mynd yn sownd. Wedi iro’r botwm a’i adael yn gweithio. Dyma’r ail dro nawr felly bydd angen newid y botymau gan eu bod yn cael eu difrodi.  Archeb 7 diwrnod i gael ei chodi er mwyn newid y botymau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8-01T08:40:00" table:style-name="ce9">
            <text:p>01/08/2023 08:40</text:p>
          </table:table-cell>
          <table:table-cell office:value-type="date" office:date-value="2023-08-01T09:20:00" table:style-name="ce9">
            <text:p>01/08/2023 09:20</text:p>
          </table:table-cell>
          <table:table-cell office:value-type="date" office:date-value="2023-08-01T09:49:00" table:style-name="ce9">
            <text:p>01/08/2023 09:49</text:p>
          </table:table-cell>
          <table:table-cell office:value-type="string" table:style-name="ce7">
            <text:p>Botwm glanfa’n mynd yn sownd; wedi'i iro a’i brofi; lifft yn ôl yn gweithio.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3-07-22T08:15:00" table:style-name="ce9">
            <text:p>22/07/2023 08:15</text:p>
          </table:table-cell>
          <table:table-cell office:value-type="date" office:date-value="2023-07-22T09:52:00" table:style-name="ce9">
            <text:p>22/07/2023 09:52</text:p>
          </table:table-cell>
          <table:table-cell office:value-type="date" office:date-value="2023-07-22T11:54:00" table:style-name="ce9">
            <text:p>22/07/2023 11:54</text:p>
          </table:table-cell>
          <table:table-cell office:value-type="string" table:style-name="ce7">
            <text:p>Drysau glanfa’r llawr gwaelod wedi cael eu taro; wedi ail-leoli’r clo a'r drysau; wedi rhedeg a phrofi; gweithio'n iawn; AJ. Cafodd hyn ei achosi gan gamddefnydd a gellir codi tâl amdan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Casnewydd</text:p>
          </table:table-cell>
          <table:table-cell office:value-type="string" table:number-columns-spanned="1" table:number-rows-spanned="2" table:style-name="ce11">
            <text:p>Lifft Platfform y De</text:p>
          </table:table-cell>
          <table:table-cell office:value-type="string" table:number-columns-spanned="1" table:number-rows-spanned="2" table:style-name="ce12">
            <text:p>30 Munud</text:p>
          </table:table-cell>
          <table:table-cell office:value-type="string" table:number-columns-spanned="1" table:number-rows-spanned="2" table:style-name="ce12">
            <text:p>traul</text:p>
          </table:table-cell>
          <table:table-cell office:value-type="date" office:date-value="2023-07-19T11:35:00" table:number-columns-spanned="1" table:number-rows-spanned="2" table:style-name="ce13">
            <text:p>19/07/2023 11:35</text:p>
          </table:table-cell>
          <table:table-cell office:value-type="date" office:date-value="2023-07-19T12:12:00" table:number-columns-spanned="1" table:number-rows-spanned="2" table:style-name="ce13">
            <text:p>19/07/2023 12:12</text:p>
          </table:table-cell>
          <table:table-cell office:value-type="date" office:date-value="2023-07-21T15:41:00" table:number-columns-spanned="1" table:number-rows-spanned="2" table:style-name="ce13">
            <text:p>21/07/2023 15:41</text:p>
          </table:table-cell>
          <table:table-cell office:value-type="string" table:style-name="ce10">
            <text:p>Sŵn dirgrynu uchel yn dod o'r tu mewn i'r tanc. Yn bwriadu dychwelyd gyda fan Network Rail ac ymchwilio gyda dau ddyn.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Wedi gosod cyplyddion modur a chyplydd corryn newydd; wedi rhedeg a phrofi; gweithio'n iawn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3-07-14T14:38:00" table:style-name="ce9">
            <text:p>14/07/2023 14:38</text:p>
          </table:table-cell>
          <table:table-cell office:value-type="date" office:date-value="2023-07-14T15:52:00" table:style-name="ce9">
            <text:p>14/07/2023 15:52</text:p>
          </table:table-cell>
          <table:table-cell office:value-type="date" office:date-value="2023-07-14T17:13:00" table:style-name="ce9">
            <text:p>14/07/2023 17:13</text:p>
          </table:table-cell>
          <table:table-cell office:value-type="string" table:style-name="ce7">
            <text:p>Cysylltydd LAR yn ddiffygiol a chyswllt clo caban wedi’i ddifrodi; wedi’i achosi gan rym gormodol; gellir codir tâl amdano. Angen rhai newydd.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6-24T04:01:00" table:style-name="ce9">
            <text:p>24/06/2023 04:01</text:p>
          </table:table-cell>
          <table:table-cell office:value-type="date" office:date-value="2023-06-24T04:07:00" table:style-name="ce9">
            <text:p>24/06/2023 04:07</text:p>
          </table:table-cell>
          <table:table-cell office:value-type="date" office:date-value="2023-06-24T05:17:00" table:style-name="ce9">
            <text:p>24/06/2023 05:17</text:p>
          </table:table-cell>
          <table:table-cell office:value-type="string" table:style-name="ce7">
            <text:p>Teithiwr wedi’i ryddhau; wedi darganfod ffiws CCF wedi chwythu; wedi gosod ffiws newydd; larwm yn canu’n barhaus. Wedi rhyddhau botwm y larwm ar y gwaelod. Wedi sythu esgid flaen y drws. Wedi rhedeg a phrofi; heb ddarganfod rheswm amlwg. Lifft yn ôl yn gweithi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3-06-20T09:57:00" table:style-name="ce9">
            <text:p>20/06/2023 09:57</text:p>
          </table:table-cell>
          <table:table-cell office:value-type="date" office:date-value="2023-06-20T10:38:00" table:style-name="ce9">
            <text:p>20/06/2023 10:38</text:p>
          </table:table-cell>
          <table:table-cell office:value-type="date" office:date-value="2023-06-20T11:50:00" table:style-name="ce9">
            <text:p>20/06/2023 11:50</text:p>
          </table:table-cell>
          <table:table-cell office:value-type="string" table:style-name="ce7">
            <text:p>Drysau ddim yn cau’n llwyr ar lefel y platfform; wedi cael eu taro. Wedi sythu'r drws; Gibbs. Camddefnydd. Wedi rhedeg a phrofi; lifft yn ôl yn gweithio.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6-13T06:28:00" table:style-name="ce9">
            <text:p>13/06/2023 06:28</text:p>
          </table:table-cell>
          <table:table-cell office:value-type="date" office:date-value="2023-06-13T07:34:00" table:style-name="ce9">
            <text:p>13/06/2023 07:34</text:p>
          </table:table-cell>
          <table:table-cell office:value-type="date" office:date-value="2023-06-13T09:29:00" table:style-name="ce9">
            <text:p>13/06/2023 09:29</text:p>
          </table:table-cell>
          <table:table-cell office:value-type="string" table:style-name="ce7">
            <text:p>Nam NERR. Roedd yr olew’n isel ac roedd angen newid falf pibell lenwi cronadur. Wedi gosod un newydd a rhedeg a phrofi; gweithio'n iawn; wedi gadael y lifft yn gweithio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y Platfform Ynys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6-11T10:26:00" table:style-name="ce9">
            <text:p>11/06/2023 10:26</text:p>
          </table:table-cell>
          <table:table-cell office:value-type="date" office:date-value="2023-06-11T10:55:00" table:style-name="ce9">
            <text:p>11/06/2023 10:55</text:p>
          </table:table-cell>
          <table:table-cell office:value-type="date" office:date-value="2023-06-11T11:14:00" table:style-name="ce9">
            <text:p>11/06/2023 11:14</text:p>
          </table:table-cell>
          <table:table-cell office:value-type="string" table:style-name="ce7">
            <text:p>Nam ar glo ar y llawr gwaelod; wedi gwneud addasiadau a phrofi.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snewydd</text:p>
          </table:table-cell>
          <table:table-cell office:value-type="string" table:style-name="ce7">
            <text:p>Lifft Platfform y Gogledd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3-06-10T11:49:00" table:style-name="ce9">
            <text:p>10/06/2023 11:49</text:p>
          </table:table-cell>
          <table:table-cell office:value-type="date" office:date-value="2023-06-10T12:35:00" table:style-name="ce9">
            <text:p>10/06/2023 12:35</text:p>
          </table:table-cell>
          <table:table-cell office:value-type="date" office:date-value="2023-06-10T13:41:00" table:style-name="ce9">
            <text:p>10/06/2023 13:41</text:p>
          </table:table-cell>
          <table:table-cell office:value-type="string" table:style-name="ce7">
            <text:p>Sêl tân drws yn bachu; botwm agor drws yn sownd i mewn hefyd. Wedi gwneud addasiadau i'r drws ac wedi iro’r botwm. Wedi rhedeg a phrofi a gadael y lifft yn gweithi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5-23T09:50:00" table:style-name="ce9">
            <text:p>23/05/2023 09:50</text:p>
          </table:table-cell>
          <table:table-cell office:value-type="date" office:date-value="2023-05-23T11:29:00" table:style-name="ce9">
            <text:p>23/05/2023 11:29</text:p>
          </table:table-cell>
          <table:table-cell office:value-type="date" office:date-value="2023-05-23T12:34:00" table:style-name="ce9">
            <text:p>23/05/2023 12:34</text:p>
          </table:table-cell>
          <table:table-cell office:value-type="string" table:style-name="ce7">
            <text:p>1 golau wedi'i ddiffodd yn y caban. Wedi cyflenwi a gosod 2 diwb newydd. Wedi rhedeg a phrofi a gadael y lifft yn gweithio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Platfform y Gogledd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Camddefnydd</text:p>
          </table:table-cell>
          <table:table-cell office:value-type="date" office:date-value="2023-05-20T15:23:00" table:style-name="ce9">
            <text:p>20/05/2023 15:23</text:p>
          </table:table-cell>
          <table:table-cell office:value-type="date" office:date-value="2023-05-20T17:38:00" table:style-name="ce9">
            <text:p>20/05/2023 17:38</text:p>
          </table:table-cell>
          <table:table-cell office:value-type="date" office:date-value="2023-05-20T18:20:00" table:style-name="ce9">
            <text:p>20/05/2023 18:20</text:p>
          </table:table-cell>
          <table:table-cell office:value-type="string" table:style-name="ce7">
            <text:p>Botwm agor drws yn mynd yn sownd. Camddefnydd. Lifft yn gweithio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5-08T08:07:00" table:style-name="ce9">
            <text:p>08/05/2023 08:07</text:p>
          </table:table-cell>
          <table:table-cell office:value-type="date" office:date-value="2023-05-08T09:57:00" table:style-name="ce9">
            <text:p>08/05/2023 09:57</text:p>
          </table:table-cell>
          <table:table-cell office:value-type="date" office:date-value="2023-05-08T10:29:00" table:style-name="ce9">
            <text:p>08/05/2023 10:29</text:p>
          </table:table-cell>
          <table:table-cell office:value-type="string" table:style-name="ce7">
            <text:p>Nam MRT. Nam ar thermostat a relái Fanox. Lifft yn gweithio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5-07T11:30:00" table:style-name="ce9">
            <text:p>07/05/2023 11:30</text:p>
          </table:table-cell>
          <table:table-cell office:value-type="date" office:date-value="2023-05-07T16:34:00" table:style-name="ce9">
            <text:p>07/05/2023 16:34</text:p>
          </table:table-cell>
          <table:table-cell office:value-type="date" office:date-value="2023-05-07T17:23:00" table:style-name="ce9">
            <text:p>07/05/2023 17:23</text:p>
          </table:table-cell>
          <table:table-cell office:value-type="string" table:style-name="ce7">
            <text:p>Relái MTR wedi tripio; roedd tymheredd yr ystafell yn glaear ac mae angen gosod thermostat newydd. Cafodd hyn ei gwblhau ar 11 Ma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5-04T04:47:00" table:style-name="ce9">
            <text:p>04/05/2023 04:47</text:p>
          </table:table-cell>
          <table:table-cell office:value-type="date" office:date-value="2023-05-04T15:57:00" table:style-name="ce9">
            <text:p>04/05/2023 15:57</text:p>
          </table:table-cell>
          <table:table-cell office:value-type="date" office:date-value="2023-05-05T15:23:00" table:style-name="ce9">
            <text:p>05/05/2023 15:23</text:p>
          </table:table-cell>
          <table:table-cell office:value-type="string" table:style-name="ce7">
            <text:p>Wedi gosod cysylltydd RAC newydd; wedi profi a rhedeg am ychydig ac yna wedi gadael y lifft yn gweithio ar ôl y prawf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Olew</text:p>
          </table:table-cell>
          <table:table-cell office:value-type="date" office:date-value="2023-04-30T10:12:00" table:style-name="ce9">
            <text:p>30/04/2023 10:12</text:p>
          </table:table-cell>
          <table:table-cell office:value-type="date" office:date-value="2023-04-30T11:13:00" table:style-name="ce9">
            <text:p>30/04/2023 11:13</text:p>
          </table:table-cell>
          <table:table-cell office:value-type="date" office:date-value="2023-04-30T12:06:00" table:style-name="ce9">
            <text:p>30/04/2023 12:06</text:p>
          </table:table-cell>
          <table:table-cell office:value-type="string" table:style-name="ce7">
            <text:p>Lifft yn gweithio ar ôl cyrraedd; dywedodd y staff ei fod wedi'i ddiffodd ben bore gan ddangos nam tymheredd; system aerdymheru yn chwythu ar minws 20 gradd, felly achos posib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4-23T09:14:00" table:style-name="ce9">
            <text:p>23/04/2023 09:14</text:p>
          </table:table-cell>
          <table:table-cell office:value-type="date" office:date-value="2023-04-23T10:09:00" table:style-name="ce9">
            <text:p>23/04/2023 10:09</text:p>
          </table:table-cell>
          <table:table-cell office:value-type="date" office:date-value="2023-04-23T10:38:00" table:style-name="ce9">
            <text:p>23/04/2023 10:38</text:p>
          </table:table-cell>
          <table:table-cell office:value-type="string" table:style-name="ce7">
            <text:p>Wedi cyrraedd y safle a gweld bod y lifft yn gweithio; wedi edrych yn y log namau; nam ymyl diogelwch; wedi archwilio a glanhau’r ymylon; lifft yn gweithio.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4-22T06:40:00" table:style-name="ce9">
            <text:p>22/04/2023 06:40</text:p>
          </table:table-cell>
          <table:table-cell office:value-type="date" office:date-value="2023-04-22T08:05:00" table:style-name="ce9">
            <text:p>22/04/2023 08:05</text:p>
          </table:table-cell>
          <table:table-cell office:value-type="date" office:date-value="2023-04-22T08:19:00" table:style-name="ce9">
            <text:p>22/04/2023 08:19</text:p>
          </table:table-cell>
          <table:table-cell office:value-type="string" table:style-name="ce7">
            <text:p>Angen ailosod. Drws caban yn crafu yn y trac; angen ei godi fymryn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4-21T06:25:00" table:style-name="ce9">
            <text:p>21/04/2023 06:25</text:p>
          </table:table-cell>
          <table:table-cell office:value-type="date" office:date-value="2023-04-21T06:53:00" table:style-name="ce9">
            <text:p>21/04/2023 06:53</text:p>
          </table:table-cell>
          <table:table-cell office:value-type="date" office:date-value="2023-04-21T07:43:00" table:style-name="ce9">
            <text:p>21/04/2023 07:43</text:p>
          </table:table-cell>
          <table:table-cell office:value-type="string" table:style-name="ce7">
            <text:p>Drws caban yn crafu. Wedi gwneud addasiadau; hefyd mae plyg bach yng nghroen y drysau. Wedi gadael y lifft yn gweithio.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30 Munud</text:p>
          </table:table-cell>
          <table:table-cell office:value-type="string" table:style-name="ce8">
            <text:p>traul</text:p>
          </table:table-cell>
          <table:table-cell office:value-type="date" office:date-value="2023-04-11T11:42:00" table:style-name="ce9">
            <text:p>11/04/2023 11:42</text:p>
          </table:table-cell>
          <table:table-cell office:value-type="date" office:date-value="2023-04-11T12:02:00" table:style-name="ce9">
            <text:p>11/04/2023 12:02</text:p>
          </table:table-cell>
          <table:table-cell office:value-type="date" office:date-value="2023-04-11T13:49:00" table:style-name="ce9">
            <text:p>11/04/2023 13:49</text:p>
          </table:table-cell>
          <table:table-cell office:value-type="string" table:style-name="ce7">
            <text:p>MOL 2 wedi tripio eto. Wedi siarad ag Alan Rolley; wedi cynyddu’r gosodiad i 9.5; wedi archwilio pob cysylltydd a phob cysylltiad. Hefyd wedi darganfod awtoddeialydd ddim yn gweithio; wedi archwilio’r cyflenwad pŵer a'r llinell ffôn; i gyd yn iawn. Angen uned emFONE newydd. Staff yr orsaf am i’r lifft gael ei adael yn gweithio; cytunwyd i'w fonitro â chamerâu a dim ond 2 fetr i ffwrdd mae staff y gatiau tocynnau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4-10T13:10:00" table:style-name="ce9">
            <text:p>10/04/2023 13:10</text:p>
          </table:table-cell>
          <table:table-cell office:value-type="date" office:date-value="2023-04-10T15:34:00" table:style-name="ce9">
            <text:p>10/04/2023 15:34</text:p>
          </table:table-cell>
          <table:table-cell office:value-type="date" office:date-value="2023-04-10T16:19:00" table:style-name="ce9">
            <text:p>10/04/2023 16:19</text:p>
          </table:table-cell>
          <table:table-cell office:value-type="string" table:style-name="ce7">
            <text:p>Wedi darganfod bod MOL 2 wedi tripio. Wedi ailosod, rhedeg a phrofi; methu dod o hyd i nam; lifft yn ôl yn gweithio.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Olew</text:p>
          </table:table-cell>
          <table:table-cell office:value-type="date" office:date-value="2023-04-02T10:45:00" table:style-name="ce9">
            <text:p>02/04/2023 10:45</text:p>
          </table:table-cell>
          <table:table-cell office:value-type="date" office:date-value="2023-04-02T11:51:00" table:style-name="ce9">
            <text:p>02/04/2023 11:51</text:p>
          </table:table-cell>
          <table:table-cell office:value-type="date" office:date-value="2023-04-02T12:27:00" table:style-name="ce9">
            <text:p>02/04/2023 12:27</text:p>
          </table:table-cell>
          <table:table-cell office:value-type="string" table:style-name="ce7">
            <text:p>Lifft yn gweithio ar ôl cyrraedd ond gorlwytho thermol wedi'i ysgogi ychydig o weithiau; lifft yn rhedeg yn isel ar olew ac mae angen ei ail-lenwi cyn gynted â phosibl; tanc a glynwr olew yn gollwng – angen mynd i’r afael â hyn cyn gynted â phosib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newydd</text:p>
          </table:table-cell>
          <table:table-cell office:value-type="string" table:style-name="ce7">
            <text:p>Lifft Platfform y De</text:p>
          </table:table-cell>
          <table:table-cell office:value-type="string" table:style-name="ce8">
            <text:p>2 Awr</text:p>
          </table:table-cell>
          <table:table-cell office:value-type="string" table:style-name="ce8">
            <text:p>traul</text:p>
          </table:table-cell>
          <table:table-cell office:value-type="date" office:date-value="2023-04-01T06:49:00" table:style-name="ce9">
            <text:p>01/04/2023 06:49</text:p>
          </table:table-cell>
          <table:table-cell office:value-type="date" office:date-value="2023-04-01T08:07:00" table:style-name="ce9">
            <text:p>01/04/2023 08:07</text:p>
          </table:table-cell>
          <table:table-cell office:value-type="date" office:date-value="2023-04-01T08:28:00" table:style-name="ce9">
            <text:p>01/04/2023 08:28</text:p>
          </table:table-cell>
          <table:table-cell office:value-type="string" table:style-name="ce7">
            <text:p>Ddim yn gweithio – sownd ar y lefel isaf. Wedi colli NERR – wedi ailosod, rhedeg a phrofi; popeth yn iawn; lifft yn ôl yn gweithio.</text:p>
          </table:table-cell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number-rows-repeated="104851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ty Griffin</meta:initial-creator>
    <dc:creator>Ioan Davies</dc:creator>
    <meta:creation-date>2024-07-08T10:46:58Z</meta:creation-date>
    <dc:date>2024-10-03T09:38:31Z</dc:date>
  </office:meta>
</office:document-meta>
</file>