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_32_2" style:data-style-name="N0"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21"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25">
      <style:table-cell-properties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26">
      <style:table-cell-properties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25">
      <style:text-properties style:font-name="Arial" style:font-name-asian="Arial" style:font-name-complex="Arial"/>
    </style:style>
    <style:style style:name="ce24" style:family="table-cell" style:parent-style-name="Default" style:data-style-name="N26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2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2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6.8111111111111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1.4123611111111cm"/>
    </style:style>
    <style:style style:name="co7" style:family="table-column">
      <style:table-column-properties fo:break-before="auto" style:column-width="14.2522222222222cm"/>
    </style:style>
    <style:style style:name="co8" style:family="table-column">
      <style:table-column-properties fo:break-before="auto" style:column-width="6.84388888888889cm" style:use-optimal-column-width="true"/>
    </style:style>
    <style:style style:name="co9" style:family="table-column">
      <style:table-column-properties fo:break-before="auto" style:column-width="16.2454166666667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8.06097222222222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13430555555556cm" style:use-optimal-column-width="true"/>
    </style:style>
    <style:style style:name="co15" style:family="table-column">
      <style:table-column-properties fo:break-before="auto" style:column-width="1.99319444444444cm" style:use-optimal-column-width="true"/>
    </style:style>
    <style:style style:name="co16" style:family="table-column">
      <style:table-column-properties fo:break-before="auto" style:column-width="7.49652777777778cm" style:use-optimal-column-width="true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8.00805555555556cm"/>
    </style:style>
    <style:style style:name="co19" style:family="table-column">
      <style:table-column-properties fo:break-before="auto" style:column-width="5.66208333333333cm" style:use-optimal-column-width="true"/>
    </style:style>
    <style:style style:name="co20" style:family="table-column">
      <style:table-column-properties fo:break-before="auto" style:column-width="5.09763888888889cm" style:use-optimal-column-width="true"/>
    </style:style>
    <style:style style:name="co21" style:family="table-column">
      <style:table-column-properties fo:break-before="auto" style:column-width="6.64986111111111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7.79638888888889cm"/>
    </style:style>
    <style:style style:name="co24" style:family="table-column">
      <style:table-column-properties fo:break-before="auto" style:column-width="2.20486111111111cm" style:use-optimal-column-width="true"/>
    </style:style>
    <style:style style:name="co25" style:family="table-column">
      <style:table-column-properties fo:break-before="auto" style:column-width="9.34861111111111cm"/>
    </style:style>
    <style:style style:name="co26" style:family="table-column">
      <style:table-column-properties fo:break-before="auto" style:column-width="8.43138888888889cm"/>
    </style:style>
    <style:style style:name="co27" style:family="table-column">
      <style:table-column-properties fo:break-before="auto" style:column-width="6.27944444444444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38666666666667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0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Dalen_flaen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1022" table:default-cell-style-name="ce14"/>
        <table:table-column table:style-name="co4" table:default-cell-style-name="ce14"/>
        <table:table-column table:style-name="co5" table:number-columns-repeated="15359" table:default-cell-style-name="ce14"/>
        <table:table-row table:style-name="ro1">
          <table:table-cell office:value-type="string" table:style-name="ce13">
            <text:p>Amseroedd teithio cerbydau ac amrywioldeb amseroedd teithio ar y prif lwybrau trwodd: Chwefror 2023 i Tachwedd 2024.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Ynglŷn â’r datganiad hwn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e'r llyfr gwaith hwn yn cynnwys pedwar tabl data a dalen flaen, tabl cynnwys a thaflen waith nodiadau. Mae'r llyfr gwaith hwn wedi'i olygu i fodloni'r rheoliadau hygyrchedd cyfreithiol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e rhai celloedd yn y tabl(au) data yn cyfeirio at nodiadau, sydd i'w gweld yn y daflen waith Nodiadau.</text:p>
            <text:p>Sylwch fod marcwyr yn cael eu cyflwyno mewn cromfachau sgwâr, er enghraifft: [nodyn 1].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Mae’r ffigurau yn y llyfr gwaith hwn yn ystadegau swyddogol wrthi'n cael eu datblygu, gan ddilyn y safonau proffesiynol a nodir yn y Cod Ymarfer ar gyfer Ystadegau.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Ffynhonnell ddata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INRIX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Awdur: Trafnidiaeth Cymru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Mae data wedi’i anonymeiddio o delemateg cerbydau (a gasglwyd gan INRIX) wedi cael ei ddefnyddio i asesu amseroedd teithio a dibynadwyedd amseroedd teithio ar 15 o lwybrau. Dewiswyd y llwybrau i gynrychioli ystod eang o wahanol fathau o lwybrau a hyd llwybrau gan gynnwys llwybrau gwledig rhyng-drefol, llwybrau trefol byr, llwybrau i gyrchfannau y tu allan i drefi, llwybrau cymudo a llwybrau ysgol.</text:p>
          </table:table-cell>
          <table:table-cell table:number-columns-repeated="16383"/>
        </table:table-row>
        <table:table-row table:style-name="ro3">
          <table:table-cell office:value-type="string" table:style-name="ce51">
            <text:p>Ar gyfer pob un o'r 15 llwybr, cyflwynir pedwar amser teithio cyfartalog, i bob cyfeiriad ac ar gyfer pob cyfnod prysur (AM a PM), felly mae cyfanswm o 60 o amseroedd teithio cyfartalog</text:p>
          </table:table-cell>
          <table:table-cell table:number-columns-repeated="16383"/>
        </table:table-row>
        <table:table-row table:style-name="ro4">
          <table:table-cell office:value-type="string" table:style-name="ce51">
            <text:p>Cafwyd data ar gyfer y cyfnod cyn i’r polisi gael ei gyflwyno, rhwng mis Chwefror a mis Ebrill 2023 (gwanwyn 2023), data ar ôl i’r polisi gael ei gyflwyno, rhwng mis Chwefror a mis Ebrill 2024 (gwanwyn 2024) ac eto rhwng mis Medi a mis Tachwedd 2024 (hydref 2024). Cafwyd data ar gyfer dyddiau Mawrth, Mercher ac Iau, gan osgoi hefyd y gwyliau cyhoeddus o amgylch y Pasg i sicrhau cymariaethau tebyg am debyg.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Dyddiad cyhoeddi<text:s text:c="4"/></text:p>
          </table:table-cell>
          <table:table-cell table:number-columns-repeated="16383"/>
        </table:table-row>
        <table:table-row table:style-name="ro2">
          <table:table-cell office:value-type="string" table:style-name="ce29">
            <text:p>Diweddarwyd ddiwethaf: 15 Gorffennaf 2025</text:p>
          </table:table-cell>
          <table:table-cell table:number-columns-repeated="16383"/>
        </table:table-row>
        <table:table-row table:style-name="ro2">
          <table:table-cell office:value-type="string" table:style-name="ce30">
            <text:p>Diweddariad nesaf: I’w gyhoeddi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Rhagor o wybodaeth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a xlink:href="https://trc.cymru/amdanom-ni/tryloywder/cyhoeddiadau/terfyn-cyflymder-20mya-diofyn">Cyhoeddiad ar tfw.wales: Terfyn cyflymder 20mya diofyn ar ffyrdd cyfyngedig</text:a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a xlink:href="https://www.llyw.cymru/cyflwyno-terfynau-cyflymder-20mya-cwestiynau-cyffredin?_gl=1*1yiaj8y*_ga*MTc2MDY4MDY2Mi4xNzE0Mzc3OTYy*_ga_L1471V4N02*MTcxODA5NjI0My4xNy4wLjE3MTgwOTYyNDMuMC4wLjA.">Cyflwyno terfynau cyflymder 20mya: cwestiynau cyffredin</text:a></text:p>
          </table:table-cell>
          <table:table-cell table:number-columns-repeated="16383"/>
        </table:table-row>
        <table:table-row table:style-name="ro2">
          <table:table-cell office:value-type="string" table:style-name="ce25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32">
            <text:p><text:a xlink:href="mailto:monitro20mya@trc.cymru">E-bost: monitro20mya@trc.cymru</text:a></text:p>
          </table:table-cell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6">
          <table:table-cell table:style-name="ce17"/>
          <table:table-cell table:number-columns-repeated="16383"/>
        </table:table-row>
        <table:table-row table:style-name="ro5">
          <table:table-cell table:style-name="ce16"/>
          <table:table-cell table:number-columns-repeated="16383"/>
        </table:table-row>
        <table:table-row table:number-rows-repeated="1048553" table:style-name="ro6">
          <table:table-cell table:number-columns-repeated="16384"/>
        </table:table-row>
      </table:table>
      <table:table table:name="Cynnwys" table:style-name="ta2">
        <table:table-column table:style-name="co6" table:default-cell-style-name="ce1"/>
        <table:table-column table:style-name="co7" table:default-cell-style-name="ce1"/>
        <table:table-column table:style-name="co4" table:number-columns-repeated="16382" table:default-cell-style-name="ce1"/>
        <table:table-row table:style-name="ro7">
          <table:table-cell office:value-type="string" table:style-name="ce2">
            <text:p>Cynnwy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3">
            <text:p>Enw’r daflen waith</text:p>
          </table:table-cell>
          <table:table-cell office:value-type="string" table:style-name="ce34">
            <text:p>Disgrifiad o’r daflen waith</text:p>
          </table:table-cell>
          <table:table-cell table:number-columns-repeated="16382" table:style-name="ce5"/>
        </table:table-row>
        <table:table-row table:style-name="ro2">
          <table:table-cell office:value-type="string" table:style-name="ce31">
            <text:p><text:a xlink:href="#Dalen_flaen.A1">Dalen flaen</text:a></text:p>
          </table:table-cell>
          <table:table-cell office:value-type="string" table:style-name="ce35">
            <text:p>Gwybodaeth am y set ddata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'Cynnwys'.A1">Cynnwys</text:a></text:p>
          </table:table-cell>
          <table:table-cell office:value-type="string" table:style-name="ce48">
            <text:p>Tabl cynnwys ar gyfer y set ddata.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Tabl_1.A1">Tabl 1</text:a></text:p>
          </table:table-cell>
          <table:table-cell office:value-type="string" table:style-name="ce49">
            <text:p>Amser teithio cyfartalog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Tabl_2.A1">Tabl 2</text:a></text:p>
          </table:table-cell>
          <table:table-cell office:value-type="string" table:style-name="ce49">
            <text:p>Gwahaniaeth yn yr amser teithio cyfartalog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Tabl_3.A1">Tabl 3</text:a></text:p>
          </table:table-cell>
          <table:table-cell office:value-type="string" table:style-name="ce49">
            <text:p>Amrywioldeb o ran amser teithio</text:p>
          </table:table-cell>
          <table:table-cell table:number-columns-repeated="16382"/>
        </table:table-row>
        <table:table-row table:style-name="ro2">
          <table:table-cell office:value-type="string" table:style-name="ce31">
            <text:p><text:a xlink:href="#Tabl_5.A1">Tabl 4</text:a></text:p>
          </table:table-cell>
          <table:table-cell office:value-type="string" table:style-name="ce49">
            <text:p>Gwahaniaeth yn yr amrywioldeb o ran amser teithi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style-name="ro8">
          <table:table-cell table:number-columns-repeated="2" table:style-name="ce8"/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Nodiadau" table:style-name="ta1">
        <table:table-column table:style-name="co8" table:default-cell-style-name="ce6"/>
        <table:table-column table:style-name="co9" table:default-cell-style-name="ce6"/>
        <table:table-column table:style-name="co5" table:default-cell-style-name="ce6"/>
        <table:table-column table:style-name="co4" table:number-columns-repeated="16381" table:default-cell-style-name="ce6"/>
        <table:table-row table:style-name="ro7">
          <table:table-cell office:value-type="string" table:style-name="ce2">
            <text:p>Nodiadau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style-name="ce36"/>
          <table:table-cell table:number-columns-repeated="16382"/>
        </table:table-row>
        <table:table-row table:style-name="ro2">
          <table:table-cell office:value-type="string" table:style-name="ce33">
            <text:p>Rhif y nodyn</text:p>
          </table:table-cell>
          <table:table-cell office:value-type="string" table:style-name="ce34">
            <text:p>Testun y nodyn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nodyn 1</text:p>
          </table:table-cell>
          <table:table-cell office:value-type="string" table:style-name="ce50">
            <text:p>Yr amser teithio cyfartalog yn y 5ed canradd yw'r hyd y mae 5% o deithiau'n gyflymach nag ef.</text:p>
          </table:table-cell>
          <table:table-cell table:number-columns-repeated="16382"/>
        </table:table-row>
        <table:table-row table:style-name="ro3">
          <table:table-cell office:value-type="string" table:style-name="ce29">
            <text:p>nodyn 2</text:p>
          </table:table-cell>
          <table:table-cell office:value-type="string" table:style-name="ce50">
            <text:p>Yr amser teithio cyfartalog yn y 95ain canradd yw'r hyd y mae 95% o deithiau'n gyflymach nag ef.</text:p>
          </table:table-cell>
          <table:table-cell table:number-columns-repeated="16382"/>
        </table:table-row>
        <table:table-row table:style-name="ro3">
          <table:table-cell office:value-type="string" table:style-name="ce36">
            <text:p>nodyn 3</text:p>
          </table:table-cell>
          <table:table-cell office:value-type="string" table:style-name="ce50">
            <text:p>Cyfrifir yr amrywioldeb o ran yr amser teithio cyfartalog fel y gwahaniaeth rhwng amseroedd teithio'r 5ed a'r 95ain canradd.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Tabl_1" table:style-name="ta2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4" table:number-columns-repeated="16377" table:default-cell-style-name="ce9"/>
        <table:table-row table:style-name="ro10">
          <table:table-cell office:value-type="string" table:style-name="ce47">
            <text:p>Amser teithio cyfartalog</text:p>
          </table:table-cell>
          <table:table-cell table:number-columns-repeated="7" table:style-name="ce12"/>
          <table:table-cell table:number-columns-repeated="16376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6" table:style-name="ce7"/>
          <table:table-cell table:style-name="ce12"/>
          <table:table-cell table:number-columns-repeated="16376"/>
        </table:table-row>
        <table:table-row table:style-name="ro2">
          <table:table-cell office:value-type="string" table:style-name="ce3">
            <text:p>Mae rhai celloedd yn cyfeirio at nodiadau, sydd i'w gweld yn y daflen waith nodiadau.</text:p>
          </table:table-cell>
          <table:table-cell table:number-columns-repeated="6" table:style-name="ce7"/>
          <table:table-cell table:style-name="ce12"/>
          <table:table-cell table:number-columns-repeated="16376"/>
        </table:table-row>
        <table:table-row table:style-name="ro2">
          <table:table-cell office:value-type="string" table:style-name="ce30">
            <text:p>Ffynhonnell: INRIX</text:p>
          </table:table-cell>
          <table:table-cell table:number-columns-repeated="6" table:style-name="ce7"/>
          <table:table-cell table:style-name="ce12"/>
          <table:table-cell table:number-columns-repeated="16376"/>
        </table:table-row>
        <table:table-row table:style-name="ro3">
          <table:table-cell office:value-type="string" table:style-name="ce37">
            <text:p>Rhif y llwybr</text:p>
          </table:table-cell>
          <table:table-cell office:value-type="string" table:style-name="ce37">
            <text:p>Disgrifiad o'r llwybr</text:p>
          </table:table-cell>
          <table:table-cell office:value-type="string" table:style-name="ce38">
            <text:p>Awr o'r dydd</text:p>
          </table:table-cell>
          <table:table-cell office:value-type="string" table:style-name="ce39">
            <text:p>Tymor</text:p>
          </table:table-cell>
          <table:table-cell office:value-type="string" table:style-name="ce39">
            <text:p>Blwyddyn</text:p>
          </table:table-cell>
          <table:table-cell office:value-type="string" table:style-name="ce39">
            <text:p>Cyfeiriad</text:p>
          </table:table-cell>
          <table:table-cell office:value-type="string" table:style-name="ce39">
            <text:p>Amser teithio cyfartalog (aa:mm:ee)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2">
            <text:p>1</text:p>
          </table:table-cell>
          <table:table-cell office:value-type="time" office:time-value="PT35089H4M35S" table:style-name="ce43">
            <text:p>01:04:35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9H4M30S" table:style-name="ce43">
            <text:p>01:04:30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9H4M24S" table:style-name="ce43">
            <text:p>01:04:24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9H4M13S" table:style-name="ce43">
            <text:p>01:04:13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28S" table:style-name="ce43">
            <text:p>00:29:28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51S" table:style-name="ce43">
            <text:p>00:29:51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54S" table:style-name="ce43">
            <text:p>00:31:54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52S" table:style-name="ce43">
            <text:p>00:31:52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55S" table:style-name="ce43">
            <text:p>00:28:55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48S" table:style-name="ce43">
            <text:p>00:28:48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55S" table:style-name="ce43">
            <text:p>00:28:55</text:p>
          </table:table-cell>
          <table:table-cell table:style-name="ce12"/>
          <table:table-cell table:number-columns-repeated="16376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52S" table:style-name="ce43">
            <text:p>00:28:52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32S" table:style-name="ce43">
            <text:p>00:29:32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6S" table:style-name="ce43">
            <text:p>00:30:06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58S" table:style-name="ce43">
            <text:p>00:29:58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14S" table:style-name="ce43">
            <text:p>00:30:14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7S" table:style-name="ce43">
            <text:p>00:27:07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50S" table:style-name="ce43">
            <text:p>00:26:50</text:p>
          </table:table-cell>
          <table:table-cell table:number-columns-repeated="6" table:style-name="ce12"/>
          <table:table-cell table:style-name="ce19"/>
          <table:table-cell table:number-columns-repeated="1637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36S" table:style-name="ce43">
            <text:p>00:25:36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58S" table:style-name="ce43">
            <text:p>00:28:58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10S" table:style-name="ce43">
            <text:p>00:27:10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38S" table:style-name="ce43">
            <text:p>00:27:38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42S" table:style-name="ce43">
            <text:p>00:28:42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28S" table:style-name="ce43">
            <text:p>00:28:28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22S" table:style-name="ce43">
            <text:p>00:27:22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41S" table:style-name="ce43">
            <text:p>00:27:41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33S" table:style-name="ce43">
            <text:p>00:27:33</text:p>
          </table:table-cell>
          <table:table-cell table:number-columns-repeated="7" table:style-name="ce12"/>
          <table:table-cell table:number-columns-repeated="16370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34S" table:style-name="ce43">
            <text:p>00:27:34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7S" table:style-name="ce43">
            <text:p>00:17:07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12S" table:style-name="ce43">
            <text:p>00:17:12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10S" table:style-name="ce43">
            <text:p>00:18:10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27S" table:style-name="ce43">
            <text:p>00:18:27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1S" table:style-name="ce43">
            <text:p>00:17:01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8M19S" table:style-name="ce43">
            <text:p>00:18:19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23S" table:style-name="ce43">
            <text:p>00:18:23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30S" table:style-name="ce43">
            <text:p>00:18:30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0S" table:style-name="ce43">
            <text:p>00:14:00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57S" table:style-name="ce43">
            <text:p>00:14:57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29S" table:style-name="ce43">
            <text:p>00:14:29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48S" table:style-name="ce43">
            <text:p>00:12:48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14S" table:style-name="ce43">
            <text:p>00:14:14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31S" table:style-name="ce43">
            <text:p>00:14:31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17S" table:style-name="ce43">
            <text:p>00:15:17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44S" table:style-name="ce43">
            <text:p>00:15:44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18S" table:style-name="ce43">
            <text:p>00:14:18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17S" table:style-name="ce43">
            <text:p>00:13:17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3S" table:style-name="ce43">
            <text:p>00:13:03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55S" table:style-name="ce43">
            <text:p>00:13:55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33S" table:style-name="ce43">
            <text:p>00:12:33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30S" table:style-name="ce43">
            <text:p>00:12:30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2S" table:style-name="ce43">
            <text:p>00:13:02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48S" table:style-name="ce43">
            <text:p>00:12:48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4S" table:style-name="ce43">
            <text:p>00:12:04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47S" table:style-name="ce43">
            <text:p>00:13:47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0M1S" table:style-name="ce43">
            <text:p>00:10:01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12S" table:style-name="ce43">
            <text:p>00:11:12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8M20S" table:style-name="ce43">
            <text:p>00:08:20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7M50S" table:style-name="ce43">
            <text:p>00:07:50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7M53S" table:style-name="ce43">
            <text:p>00:07:53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3" table:style-name="ce41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8M46S" table:style-name="ce43">
            <text:p>00:08:46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7M33S" table:style-name="ce43">
            <text:p>01:07:33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6M55S" table:style-name="ce43">
            <text:p>01:06:55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6M50S" table:style-name="ce43">
            <text:p>01:06:50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7M13S" table:style-name="ce43">
            <text:p>01:07:13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6S" table:style-name="ce43">
            <text:p>00:31:06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12S" table:style-name="ce43">
            <text:p>00:31:12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2M16S" table:style-name="ce43">
            <text:p>00:32:16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2M40S" table:style-name="ce43">
            <text:p>00:32:40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36S" table:style-name="ce43">
            <text:p>00:30:36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5S" table:style-name="ce43">
            <text:p>00:31:05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39S" table:style-name="ce43">
            <text:p>00:31:39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57S" table:style-name="ce43">
            <text:p>00:30:57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21S" table:style-name="ce43">
            <text:p>00:30:21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27S" table:style-name="ce43">
            <text:p>00:30:27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26S" table:style-name="ce43">
            <text:p>00:31:26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51S" table:style-name="ce43">
            <text:p>00:30:51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21S" table:style-name="ce43">
            <text:p>00:29:21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25S" table:style-name="ce43">
            <text:p>00:28:25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45S" table:style-name="ce43">
            <text:p>00:27:45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18S" table:style-name="ce43">
            <text:p>00:29:18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3S" table:style-name="ce43">
            <text:p>00:28:03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39S" table:style-name="ce43">
            <text:p>00:28:39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1S" table:style-name="ce43">
            <text:p>00:29:01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53S" table:style-name="ce43">
            <text:p>00:28:53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41S" table:style-name="ce43">
            <text:p>00:27:41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41S" table:style-name="ce43">
            <text:p>00:27:41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14S" table:style-name="ce43">
            <text:p>00:28:14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36S" table:style-name="ce43">
            <text:p>00:27:36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8M32S" table:style-name="ce43">
            <text:p>00:18:32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8M33S" table:style-name="ce43">
            <text:p>00:18:33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9M13S" table:style-name="ce43">
            <text:p>00:19:13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9M32S" table:style-name="ce43">
            <text:p>00:19:32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4S" table:style-name="ce43">
            <text:p>00:17:04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42S" table:style-name="ce43">
            <text:p>00:17:42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35S" table:style-name="ce43">
            <text:p>00:17:35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56S" table:style-name="ce43">
            <text:p>00:17:56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9S" table:style-name="ce43">
            <text:p>00:15:09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59S" table:style-name="ce43">
            <text:p>00:15:59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0S" table:style-name="ce43">
            <text:p>00:16:00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2S" table:style-name="ce43">
            <text:p>00:14:02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25S" table:style-name="ce43">
            <text:p>00:14:25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42S" table:style-name="ce43">
            <text:p>00:14:42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24S" table:style-name="ce43">
            <text:p>00:15:24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51S" table:style-name="ce43">
            <text:p>00:15:51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17S" table:style-name="ce43">
            <text:p>00:14:17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48S" table:style-name="ce43">
            <text:p>00:13:48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28S" table:style-name="ce43">
            <text:p>00:13:28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24S" table:style-name="ce43">
            <text:p>00:14:24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10S" table:style-name="ce43">
            <text:p>00:13:10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1S" table:style-name="ce43">
            <text:p>00:13:01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35S" table:style-name="ce43">
            <text:p>00:13:35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29S" table:style-name="ce43">
            <text:p>00:13:29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59S" table:style-name="ce43">
            <text:p>00:12:59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58S" table:style-name="ce43">
            <text:p>00:12:58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0M39S" table:style-name="ce43">
            <text:p>00:10:39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6S" table:style-name="ce43">
            <text:p>00:11:06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8M52S" table:style-name="ce43">
            <text:p>00:08:52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8M25S" table:style-name="ce43">
            <text:p>00:08:25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8M26S" table:style-name="ce43">
            <text:p>00:08:26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Gwanwyn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9M7S" table:style-name="ce43">
            <text:p>00:09:07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8M23S" table:style-name="ce43">
            <text:p>01:08:23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7M46S" table:style-name="ce43">
            <text:p>01:07:46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7M39S" table:style-name="ce43">
            <text:p>01:07:39</text:p>
          </table:table-cell>
          <table:table-cell table:number-columns-repeated="16377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7M19S" table:style-name="ce43">
            <text:p>01:07:19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2M51S" table:style-name="ce43">
            <text:p>00:32:51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3M24S" table:style-name="ce43">
            <text:p>00:33:24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46S" table:style-name="ce43">
            <text:p>00:31:46</text:p>
          </table:table-cell>
          <table:table-cell table:number-columns-repeated="16377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52S" table:style-name="ce43">
            <text:p>00:31:52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56S" table:style-name="ce43">
            <text:p>00:31:56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30S" table:style-name="ce43">
            <text:p>00:31:30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13S" table:style-name="ce43">
            <text:p>00:31:13</text:p>
          </table:table-cell>
          <table:table-cell table:number-columns-repeated="16377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44S" table:style-name="ce43">
            <text:p>00:31:44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47S" table:style-name="ce43">
            <text:p>00:30:47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50S" table:style-name="ce43">
            <text:p>00:30:50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38S" table:style-name="ce43">
            <text:p>00:31:38</text:p>
          </table:table-cell>
          <table:table-cell table:number-columns-repeated="16377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1M26S" table:style-name="ce43">
            <text:p>00:31:26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2S" table:style-name="ce43">
            <text:p>00:30:02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43S" table:style-name="ce43">
            <text:p>00:28:43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34S" table:style-name="ce43">
            <text:p>00:28:34</text:p>
          </table:table-cell>
          <table:table-cell table:number-columns-repeated="16377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32S" table:style-name="ce43">
            <text:p>00:30:32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45S" table:style-name="ce43">
            <text:p>00:28:45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21S" table:style-name="ce43">
            <text:p>00:29:21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32S" table:style-name="ce43">
            <text:p>00:29:32</text:p>
          </table:table-cell>
          <table:table-cell table:number-columns-repeated="16377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34S" table:style-name="ce43">
            <text:p>00:29:34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54S" table:style-name="ce43">
            <text:p>00:27:54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0S" table:style-name="ce43">
            <text:p>00:28:00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19S" table:style-name="ce43">
            <text:p>00:28:19</text:p>
          </table:table-cell>
          <table:table-cell table:number-columns-repeated="16377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13S" table:style-name="ce43">
            <text:p>00:28:13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8M43S" table:style-name="ce43">
            <text:p>00:18:43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9M1S" table:style-name="ce43">
            <text:p>00:19:01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9M33S" table:style-name="ce43">
            <text:p>00:19:33</text:p>
          </table:table-cell>
          <table:table-cell table:number-columns-repeated="16377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0M15S" table:style-name="ce43">
            <text:p>00:20:15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43S" table:style-name="ce43">
            <text:p>00:17:43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8M26S" table:style-name="ce43">
            <text:p>00:18:26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25S" table:style-name="ce43">
            <text:p>00:18:25</text:p>
          </table:table-cell>
          <table:table-cell table:number-columns-repeated="16377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42S" table:style-name="ce43">
            <text:p>00:18:42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11S" table:style-name="ce43">
            <text:p>00:15:1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57S" table:style-name="ce43">
            <text:p>00:15:57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31S" table:style-name="ce43">
            <text:p>00:16:31</text:p>
          </table:table-cell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9S" table:style-name="ce43">
            <text:p>00:14:09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48S" table:style-name="ce43">
            <text:p>00:14:48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58S" table:style-name="ce43">
            <text:p>00:14:58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52S" table:style-name="ce43">
            <text:p>00:15:52</text:p>
          </table:table-cell>
          <table:table-cell table:number-columns-repeated="16377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15S" table:style-name="ce43">
            <text:p>00:16:15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22S" table:style-name="ce43">
            <text:p>00:14:22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54S" table:style-name="ce43">
            <text:p>00:13:54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31S" table:style-name="ce43">
            <text:p>00:13:31</text:p>
          </table:table-cell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33S" table:style-name="ce43">
            <text:p>00:14:33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0S" table:style-name="ce43">
            <text:p>00:14:00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38S" table:style-name="ce43">
            <text:p>00:13:38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7S" table:style-name="ce43">
            <text:p>00:14:07</text:p>
          </table:table-cell>
          <table:table-cell table:number-columns-repeated="16377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10S" table:style-name="ce43">
            <text:p>00:14:10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39S" table:style-name="ce43">
            <text:p>00:13:39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27S" table:style-name="ce43">
            <text:p>00:13:27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0S" table:style-name="ce43">
            <text:p>00:11:00</text:p>
          </table:table-cell>
          <table:table-cell table:number-columns-repeated="16377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35S" table:style-name="ce43">
            <text:p>00:11:35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9M37S" table:style-name="ce43">
            <text:p>00:09:37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8M55S" table:style-name="ce43">
            <text:p>00:08:55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A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8M46S" table:style-name="ce43">
            <text:p>00:08:46</text:p>
          </table:table-cell>
          <table:table-cell table:number-columns-repeated="16377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29">
            <text:p>PM</text:p>
          </table:table-cell>
          <table:table-cell office:value-type="string" table:style-name="ce40">
            <text:p>Hydref</text:p>
          </table:table-cell>
          <table:table-cell office:value-type="float" office:value="2024" table:style-name="ce41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9M35S" table:style-name="ce43">
            <text:p>00:09:35</text:p>
          </table:table-cell>
          <table:table-cell table:number-columns-repeated="16377"/>
        </table:table-row>
        <table:table-row table:number-rows-repeated="1048391" table:style-name="ro9">
          <table:table-cell table:number-columns-repeated="16384"/>
        </table:table-row>
      </table:table>
      <table:table table:name="Tabl_2" table:style-name="ta2">
        <table:table-column table:style-name="co17" table:default-cell-style-name="ce9"/>
        <table:table-column table:style-name="co18" table:default-cell-style-name="ce9"/>
        <table:table-column table:style-name="co12" table:default-cell-style-name="ce9"/>
        <table:table-column table:style-name="co15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2" table:default-cell-style-name="ce9"/>
        <table:table-column table:style-name="co4" table:number-columns-repeated="16374" table:default-cell-style-name="ce9"/>
        <table:table-row table:style-name="ro10">
          <table:table-cell office:value-type="string" table:style-name="ce47">
            <text:p>Gwahaniaeth yn yr amser teithio cyfartalog</text:p>
          </table:table-cell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3">
            <text:p>Mae rhai celloedd yn cyfeirio at nodiadau, sydd i'w gweld yn y daflen waith nodiadau.</text:p>
          </table:table-cell>
          <table:table-cell table:number-columns-repeated="9" table:style-name="ce7"/>
          <table:table-cell table:number-columns-repeated="16374"/>
        </table:table-row>
        <table:table-row table:style-name="ro2">
          <table:table-cell office:value-type="string" table:style-name="ce30">
            <text:p>Ffynhonnell: INRIX</text:p>
          </table:table-cell>
          <table:table-cell table:number-columns-repeated="9" table:style-name="ce44"/>
          <table:table-cell table:number-columns-repeated="16374" table:style-name="ce10"/>
        </table:table-row>
        <table:table-row table:style-name="ro11">
          <table:table-cell office:value-type="string" table:style-name="ce39">
            <text:p>Rhif y llwybr</text:p>
          </table:table-cell>
          <table:table-cell office:value-type="string" table:style-name="ce39">
            <text:p>Disgrifiad o'r llwybr</text:p>
          </table:table-cell>
          <table:table-cell office:value-type="string" table:style-name="ce39">
            <text:p>Awr o'r dydd</text:p>
          </table:table-cell>
          <table:table-cell office:value-type="string" table:style-name="ce39">
            <text:p>Cyfeiriad</text:p>
          </table:table-cell>
          <table:table-cell office:value-type="string" table:style-name="ce39">
            <text:p>Amser teithio cyfartalog Gwanwyn 2023 (aa:mm:ee)</text:p>
          </table:table-cell>
          <table:table-cell office:value-type="string" table:style-name="ce39">
            <text:p>Amser teithio cyfartalog Gwanwyn 2024 (aa:mm:ee)</text:p>
          </table:table-cell>
          <table:table-cell office:value-type="string" table:style-name="ce39">
            <text:p>Amser teithio cyfartalog Hydref 2024 (aa:mm:ee)</text:p>
          </table:table-cell>
          <table:table-cell office:value-type="string" table:style-name="ce39">
            <text:p>Gwahaniaeth yn yr amser teithio cyfartalog, Gwanwyn 2023 i wanwyn 2024 (aa:mm:ee)</text:p>
          </table:table-cell>
          <table:table-cell office:value-type="string" table:style-name="ce39">
            <text:p>Gwahaniaeth yn yr amser teithio cyfartalog, Gwanwyn 2024 i hydref 2024 (aa:mm:ee)</text:p>
          </table:table-cell>
          <table:table-cell office:value-type="string" table:style-name="ce39">
            <text:p>Gwahaniaeth yn yr amser teithio cyfartalog, Gwanwyn 2023 i hydref 2024 (aa:mm:ee)</text:p>
          </table:table-cell>
          <table:table-cell table:number-columns-repeated="16374" table:style-name="ce11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9H4M35S" table:style-name="ce43">
            <text:p>01:04:35</text:p>
          </table:table-cell>
          <table:table-cell office:value-type="time" office:time-value="PT35089H7M33S" table:style-name="ce43">
            <text:p>01:07:33</text:p>
          </table:table-cell>
          <table:table-cell office:value-type="time" office:time-value="PT35089H8M23S" table:style-name="ce43">
            <text:p>01:08:23</text:p>
          </table:table-cell>
          <table:table-cell office:value-type="time" office:time-value="PT35088H2M58S" table:formula="of:=[.F6]-[.E6]" table:style-name="ce43">
            <text:p>00:02:58</text:p>
          </table:table-cell>
          <table:table-cell office:value-type="time" office:time-value="PT35088H0M50S" table:formula="of:=[.G6]-[.F6]" table:style-name="ce43">
            <text:p>00:00:50</text:p>
          </table:table-cell>
          <table:table-cell office:value-type="time" office:time-value="PT35088H3M48S" table:formula="of:=[.G6]-[.E6]" table:style-name="ce43">
            <text:p>00:03:48</text:p>
          </table:table-cell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9H4M30S" table:style-name="ce43">
            <text:p>01:04:30</text:p>
          </table:table-cell>
          <table:table-cell office:value-type="time" office:time-value="PT35089H6M55S" table:style-name="ce43">
            <text:p>01:06:55</text:p>
          </table:table-cell>
          <table:table-cell office:value-type="time" office:time-value="PT35089H7M46S" table:style-name="ce43">
            <text:p>01:07:46</text:p>
          </table:table-cell>
          <table:table-cell office:value-type="time" office:time-value="PT35088H2M25S" table:formula="of:=[.F7]-[.E7]" table:style-name="ce43">
            <text:p>00:02:25</text:p>
          </table:table-cell>
          <table:table-cell office:value-type="time" office:time-value="PT35088H0M51S" table:formula="of:=[.G7]-[.F7]" table:style-name="ce43">
            <text:p>00:00:51</text:p>
          </table:table-cell>
          <table:table-cell office:value-type="time" office:time-value="PT35088H3M16S" table:formula="of:=[.G7]-[.E7]" table:style-name="ce43">
            <text:p>00:03:16</text:p>
          </table:table-cell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9H4M24S" table:style-name="ce43">
            <text:p>01:04:24</text:p>
          </table:table-cell>
          <table:table-cell office:value-type="time" office:time-value="PT35089H6M50S" table:style-name="ce43">
            <text:p>01:06:50</text:p>
          </table:table-cell>
          <table:table-cell office:value-type="time" office:time-value="PT35089H7M39S" table:style-name="ce43">
            <text:p>01:07:39</text:p>
          </table:table-cell>
          <table:table-cell office:value-type="time" office:time-value="PT35088H2M26S" table:formula="of:=[.F8]-[.E8]" table:style-name="ce43">
            <text:p>00:02:26</text:p>
          </table:table-cell>
          <table:table-cell office:value-type="time" office:time-value="PT35088H0M49S" table:formula="of:=[.G8]-[.F8]" table:style-name="ce43">
            <text:p>00:00:49</text:p>
          </table:table-cell>
          <table:table-cell office:value-type="time" office:time-value="PT35088H3M15S" table:formula="of:=[.G8]-[.E8]" table:style-name="ce43">
            <text:p>00:03:15</text:p>
          </table:table-cell>
          <table:table-cell table:number-columns-repeated="16374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9H4M13S" table:style-name="ce43">
            <text:p>01:04:13</text:p>
          </table:table-cell>
          <table:table-cell office:value-type="time" office:time-value="PT35089H7M13S" table:style-name="ce43">
            <text:p>01:07:13</text:p>
          </table:table-cell>
          <table:table-cell office:value-type="time" office:time-value="PT35089H7M19S" table:style-name="ce43">
            <text:p>01:07:19</text:p>
          </table:table-cell>
          <table:table-cell office:value-type="time" office:time-value="PT35088H3M0S" table:formula="of:=[.F9]-[.E9]" table:style-name="ce43">
            <text:p>00:03:00</text:p>
          </table:table-cell>
          <table:table-cell office:value-type="time" office:time-value="PT35088H0M6S" table:formula="of:=[.G9]-[.F9]" table:style-name="ce43">
            <text:p>00:00:06</text:p>
          </table:table-cell>
          <table:table-cell office:value-type="time" office:time-value="PT35088H3M6S" table:formula="of:=[.G9]-[.E9]" table:style-name="ce43">
            <text:p>00:03:06</text:p>
          </table:table-cell>
          <table:table-cell table:number-columns-repeated="1637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9M28S" table:style-name="ce43">
            <text:p>00:29:28</text:p>
          </table:table-cell>
          <table:table-cell office:value-type="time" office:time-value="PT35088H31M6S" table:style-name="ce43">
            <text:p>00:31:06</text:p>
          </table:table-cell>
          <table:table-cell office:value-type="time" office:time-value="PT35088H32M51S" table:style-name="ce43">
            <text:p>00:32:51</text:p>
          </table:table-cell>
          <table:table-cell office:value-type="time" office:time-value="PT35088H1M38S" table:formula="of:=[.F10]-[.E10]" table:style-name="ce43">
            <text:p>00:01:38</text:p>
          </table:table-cell>
          <table:table-cell office:value-type="time" office:time-value="PT35088H1M45S" table:formula="of:=[.G10]-[.F10]" table:style-name="ce43">
            <text:p>00:01:45</text:p>
          </table:table-cell>
          <table:table-cell office:value-type="time" office:time-value="PT35088H3M23S" table:formula="of:=[.G10]-[.E10]" table:style-name="ce43">
            <text:p>00:03:23</text:p>
          </table:table-cell>
          <table:table-cell table:number-columns-repeated="1637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9M51S" table:style-name="ce43">
            <text:p>00:29:51</text:p>
          </table:table-cell>
          <table:table-cell office:value-type="time" office:time-value="PT35088H31M12S" table:style-name="ce43">
            <text:p>00:31:12</text:p>
          </table:table-cell>
          <table:table-cell office:value-type="time" office:time-value="PT35088H33M24S" table:style-name="ce43">
            <text:p>00:33:24</text:p>
          </table:table-cell>
          <table:table-cell office:value-type="time" office:time-value="PT35088H1M21S" table:formula="of:=[.F11]-[.E11]" table:style-name="ce43">
            <text:p>00:01:21</text:p>
          </table:table-cell>
          <table:table-cell office:value-type="time" office:time-value="PT35088H2M12S" table:formula="of:=[.G11]-[.F11]" table:style-name="ce43">
            <text:p>00:02:12</text:p>
          </table:table-cell>
          <table:table-cell office:value-type="time" office:time-value="PT35088H3M33S" table:formula="of:=[.G11]-[.E11]" table:style-name="ce43">
            <text:p>00:03:33</text:p>
          </table:table-cell>
          <table:table-cell table:number-columns-repeated="1637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1M54S" table:style-name="ce43">
            <text:p>00:31:54</text:p>
          </table:table-cell>
          <table:table-cell office:value-type="time" office:time-value="PT35088H32M16S" table:style-name="ce43">
            <text:p>00:32:16</text:p>
          </table:table-cell>
          <table:table-cell office:value-type="time" office:time-value="PT35088H31M46S" table:style-name="ce43">
            <text:p>00:31:46</text:p>
          </table:table-cell>
          <table:table-cell office:value-type="time" office:time-value="PT35088H0M22S" table:formula="of:=[.F12]-[.E12]" table:style-name="ce43">
            <text:p>00:00:22</text:p>
          </table:table-cell>
          <table:table-cell office:value-type="float" office:value="-3.4722222222222099E-4" table:formula="of:=[.G12]-[.F12]" table:style-name="ce43">
            <text:p>-00:00:30</text:p>
          </table:table-cell>
          <table:table-cell office:value-type="float" office:value="-9.2592592592592032E-5" table:formula="of:=[.G12]-[.E12]" table:style-name="ce43">
            <text:p>-00:00:08</text:p>
          </table:table-cell>
          <table:table-cell table:number-columns-repeated="16374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1M52S" table:style-name="ce43">
            <text:p>00:31:52</text:p>
          </table:table-cell>
          <table:table-cell office:value-type="time" office:time-value="PT35088H32M40S" table:style-name="ce43">
            <text:p>00:32:40</text:p>
          </table:table-cell>
          <table:table-cell office:value-type="time" office:time-value="PT35088H31M52S" table:style-name="ce43">
            <text:p>00:31:52</text:p>
          </table:table-cell>
          <table:table-cell office:value-type="time" office:time-value="PT35088H0M48S" table:formula="of:=[.F13]-[.E13]" table:style-name="ce43">
            <text:p>00:00:48</text:p>
          </table:table-cell>
          <table:table-cell office:value-type="float" office:value="-5.5555555555555566E-4" table:formula="of:=[.G13]-[.F13]" table:style-name="ce43">
            <text:p>-00:00:48</text:p>
          </table:table-cell>
          <table:table-cell office:value-type="time" office:time-value="PT35088H0M0S" table:formula="of:=[.G13]-[.E13]" table:style-name="ce43">
            <text:p>00:00:00</text:p>
          </table:table-cell>
          <table:table-cell table:number-columns-repeated="1637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8M55S" table:style-name="ce43">
            <text:p>00:28:55</text:p>
          </table:table-cell>
          <table:table-cell office:value-type="time" office:time-value="PT35088H30M36S" table:style-name="ce43">
            <text:p>00:30:36</text:p>
          </table:table-cell>
          <table:table-cell office:value-type="time" office:time-value="PT35088H31M56S" table:style-name="ce43">
            <text:p>00:31:56</text:p>
          </table:table-cell>
          <table:table-cell office:value-type="time" office:time-value="PT35088H1M41S" table:formula="of:=[.F14]-[.E14]" table:style-name="ce43">
            <text:p>00:01:41</text:p>
          </table:table-cell>
          <table:table-cell office:value-type="time" office:time-value="PT35088H1M20S" table:formula="of:=[.G14]-[.F14]" table:style-name="ce43">
            <text:p>00:01:20</text:p>
          </table:table-cell>
          <table:table-cell office:value-type="time" office:time-value="PT35088H3M1S" table:formula="of:=[.G14]-[.E14]" table:style-name="ce43">
            <text:p>00:03:01</text:p>
          </table:table-cell>
          <table:table-cell table:number-columns-repeated="1637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8M48S" table:style-name="ce43">
            <text:p>00:28:48</text:p>
          </table:table-cell>
          <table:table-cell office:value-type="time" office:time-value="PT35088H31M5S" table:style-name="ce43">
            <text:p>00:31:05</text:p>
          </table:table-cell>
          <table:table-cell office:value-type="time" office:time-value="PT35088H31M30S" table:style-name="ce43">
            <text:p>00:31:30</text:p>
          </table:table-cell>
          <table:table-cell office:value-type="time" office:time-value="PT35088H2M17S" table:formula="of:=[.F15]-[.E15]" table:style-name="ce43">
            <text:p>00:02:17</text:p>
          </table:table-cell>
          <table:table-cell office:value-type="time" office:time-value="PT35088H0M25S" table:formula="of:=[.G15]-[.F15]" table:style-name="ce43">
            <text:p>00:00:25</text:p>
          </table:table-cell>
          <table:table-cell office:value-type="time" office:time-value="PT35088H2M42S" table:formula="of:=[.G15]-[.E15]" table:style-name="ce43">
            <text:p>00:02:42</text:p>
          </table:table-cell>
          <table:table-cell table:number-columns-repeated="1637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8M55S" table:style-name="ce43">
            <text:p>00:28:55</text:p>
          </table:table-cell>
          <table:table-cell office:value-type="time" office:time-value="PT35088H31M39S" table:style-name="ce43">
            <text:p>00:31:39</text:p>
          </table:table-cell>
          <table:table-cell office:value-type="time" office:time-value="PT35088H31M13S" table:style-name="ce43">
            <text:p>00:31:13</text:p>
          </table:table-cell>
          <table:table-cell office:value-type="time" office:time-value="PT35088H2M44S" table:formula="of:=[.F16]-[.E16]" table:style-name="ce43">
            <text:p>00:02:44</text:p>
          </table:table-cell>
          <table:table-cell office:value-type="float" office:value="-3.0092592592592671E-4" table:formula="of:=[.G16]-[.F16]" table:style-name="ce43">
            <text:p>-00:00:26</text:p>
          </table:table-cell>
          <table:table-cell office:value-type="time" office:time-value="PT35088H2M18S" table:formula="of:=[.G16]-[.E16]" table:style-name="ce43">
            <text:p>00:02:18</text:p>
          </table:table-cell>
          <table:table-cell table:number-columns-repeated="16374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8M52S" table:style-name="ce43">
            <text:p>00:28:52</text:p>
          </table:table-cell>
          <table:table-cell office:value-type="time" office:time-value="PT35088H30M57S" table:style-name="ce43">
            <text:p>00:30:57</text:p>
          </table:table-cell>
          <table:table-cell office:value-type="time" office:time-value="PT35088H31M44S" table:style-name="ce43">
            <text:p>00:31:44</text:p>
          </table:table-cell>
          <table:table-cell office:value-type="time" office:time-value="PT35088H2M5S" table:formula="of:=[.F17]-[.E17]" table:style-name="ce43">
            <text:p>00:02:05</text:p>
          </table:table-cell>
          <table:table-cell office:value-type="time" office:time-value="PT35088H0M47S" table:formula="of:=[.G17]-[.F17]" table:style-name="ce43">
            <text:p>00:00:47</text:p>
          </table:table-cell>
          <table:table-cell office:value-type="time" office:time-value="PT35088H2M52S" table:formula="of:=[.G17]-[.E17]" table:style-name="ce43">
            <text:p>00:02:52</text:p>
          </table:table-cell>
          <table:table-cell table:number-columns-repeated="1637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9M32S" table:style-name="ce43">
            <text:p>00:29:32</text:p>
          </table:table-cell>
          <table:table-cell office:value-type="time" office:time-value="PT35088H30M21S" table:style-name="ce43">
            <text:p>00:30:21</text:p>
          </table:table-cell>
          <table:table-cell office:value-type="time" office:time-value="PT35088H30M47S" table:style-name="ce43">
            <text:p>00:30:47</text:p>
          </table:table-cell>
          <table:table-cell office:value-type="time" office:time-value="PT35088H0M49S" table:formula="of:=[.F18]-[.E18]" table:style-name="ce43">
            <text:p>00:00:49</text:p>
          </table:table-cell>
          <table:table-cell office:value-type="time" office:time-value="PT35088H0M26S" table:formula="of:=[.G18]-[.F18]" table:style-name="ce43">
            <text:p>00:00:26</text:p>
          </table:table-cell>
          <table:table-cell office:value-type="time" office:time-value="PT35088H1M15S" table:formula="of:=[.G18]-[.E18]" table:style-name="ce43">
            <text:p>00:01:15</text:p>
          </table:table-cell>
          <table:table-cell table:number-columns-repeated="1637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0M6S" table:style-name="ce43">
            <text:p>00:30:06</text:p>
          </table:table-cell>
          <table:table-cell office:value-type="time" office:time-value="PT35088H30M27S" table:style-name="ce43">
            <text:p>00:30:27</text:p>
          </table:table-cell>
          <table:table-cell office:value-type="time" office:time-value="PT35088H30M50S" table:style-name="ce43">
            <text:p>00:30:50</text:p>
          </table:table-cell>
          <table:table-cell office:value-type="time" office:time-value="PT35088H0M21S" table:formula="of:=[.F19]-[.E19]" table:style-name="ce43">
            <text:p>00:00:21</text:p>
          </table:table-cell>
          <table:table-cell office:value-type="time" office:time-value="PT35088H0M23S" table:formula="of:=[.G19]-[.F19]" table:style-name="ce43">
            <text:p>00:00:23</text:p>
          </table:table-cell>
          <table:table-cell office:value-type="time" office:time-value="PT35088H0M44S" table:formula="of:=[.G19]-[.E19]" table:style-name="ce43">
            <text:p>00:00:44</text:p>
          </table:table-cell>
          <table:table-cell table:number-columns-repeated="1637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9M58S" table:style-name="ce43">
            <text:p>00:29:58</text:p>
          </table:table-cell>
          <table:table-cell office:value-type="time" office:time-value="PT35088H31M26S" table:style-name="ce43">
            <text:p>00:31:26</text:p>
          </table:table-cell>
          <table:table-cell office:value-type="time" office:time-value="PT35088H31M38S" table:style-name="ce43">
            <text:p>00:31:38</text:p>
          </table:table-cell>
          <table:table-cell office:value-type="time" office:time-value="PT35088H1M28S" table:formula="of:=[.F20]-[.E20]" table:style-name="ce43">
            <text:p>00:01:28</text:p>
          </table:table-cell>
          <table:table-cell office:value-type="time" office:time-value="PT35088H0M12S" table:formula="of:=[.G20]-[.F20]" table:style-name="ce43">
            <text:p>00:00:12</text:p>
          </table:table-cell>
          <table:table-cell office:value-type="time" office:time-value="PT35088H1M40S" table:formula="of:=[.G20]-[.E20]" table:style-name="ce43">
            <text:p>00:01:40</text:p>
          </table:table-cell>
          <table:table-cell table:number-columns-repeated="16374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0M14S" table:style-name="ce43">
            <text:p>00:30:14</text:p>
          </table:table-cell>
          <table:table-cell office:value-type="time" office:time-value="PT35088H30M51S" table:style-name="ce43">
            <text:p>00:30:51</text:p>
          </table:table-cell>
          <table:table-cell office:value-type="time" office:time-value="PT35088H31M26S" table:style-name="ce43">
            <text:p>00:31:26</text:p>
          </table:table-cell>
          <table:table-cell office:value-type="time" office:time-value="PT35088H0M37S" table:formula="of:=[.F21]-[.E21]" table:style-name="ce43">
            <text:p>00:00:37</text:p>
          </table:table-cell>
          <table:table-cell office:value-type="time" office:time-value="PT35088H0M35S" table:formula="of:=[.G21]-[.F21]" table:style-name="ce43">
            <text:p>00:00:35</text:p>
          </table:table-cell>
          <table:table-cell office:value-type="time" office:time-value="PT35088H1M12S" table:formula="of:=[.G21]-[.E21]" table:style-name="ce43">
            <text:p>00:01:12</text:p>
          </table:table-cell>
          <table:table-cell table:number-columns-repeated="1637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7M7S" table:style-name="ce43">
            <text:p>00:27:07</text:p>
          </table:table-cell>
          <table:table-cell office:value-type="time" office:time-value="PT35088H29M21S" table:style-name="ce43">
            <text:p>00:29:21</text:p>
          </table:table-cell>
          <table:table-cell office:value-type="time" office:time-value="PT35088H30M2S" table:style-name="ce43">
            <text:p>00:30:02</text:p>
          </table:table-cell>
          <table:table-cell office:value-type="time" office:time-value="PT35088H2M14S" table:formula="of:=[.F22]-[.E22]" table:style-name="ce43">
            <text:p>00:02:14</text:p>
          </table:table-cell>
          <table:table-cell office:value-type="time" office:time-value="PT35088H0M41S" table:formula="of:=[.G22]-[.F22]" table:style-name="ce43">
            <text:p>00:00:41</text:p>
          </table:table-cell>
          <table:table-cell office:value-type="time" office:time-value="PT35088H2M55S" table:formula="of:=[.G22]-[.E22]" table:style-name="ce43">
            <text:p>00:02:55</text:p>
          </table:table-cell>
          <table:table-cell table:number-columns-repeated="1637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6M50S" table:style-name="ce43">
            <text:p>00:26:50</text:p>
          </table:table-cell>
          <table:table-cell office:value-type="time" office:time-value="PT35088H28M25S" table:style-name="ce43">
            <text:p>00:28:25</text:p>
          </table:table-cell>
          <table:table-cell office:value-type="time" office:time-value="PT35088H28M43S" table:style-name="ce43">
            <text:p>00:28:43</text:p>
          </table:table-cell>
          <table:table-cell office:value-type="time" office:time-value="PT35088H1M35S" table:formula="of:=[.F23]-[.E23]" table:style-name="ce43">
            <text:p>00:01:35</text:p>
          </table:table-cell>
          <table:table-cell office:value-type="time" office:time-value="PT35088H0M18S" table:formula="of:=[.G23]-[.F23]" table:style-name="ce43">
            <text:p>00:00:18</text:p>
          </table:table-cell>
          <table:table-cell office:value-type="time" office:time-value="PT35088H1M53S" table:formula="of:=[.G23]-[.E23]" table:style-name="ce43">
            <text:p>00:01:53</text:p>
          </table:table-cell>
          <table:table-cell table:number-columns-repeated="1637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5M36S" table:style-name="ce43">
            <text:p>00:25:36</text:p>
          </table:table-cell>
          <table:table-cell office:value-type="time" office:time-value="PT35088H27M45S" table:style-name="ce43">
            <text:p>00:27:45</text:p>
          </table:table-cell>
          <table:table-cell office:value-type="time" office:time-value="PT35088H28M34S" table:style-name="ce43">
            <text:p>00:28:34</text:p>
          </table:table-cell>
          <table:table-cell office:value-type="time" office:time-value="PT35088H2M9S" table:formula="of:=[.F24]-[.E24]" table:style-name="ce43">
            <text:p>00:02:09</text:p>
          </table:table-cell>
          <table:table-cell office:value-type="time" office:time-value="PT35088H0M49S" table:formula="of:=[.G24]-[.F24]" table:style-name="ce43">
            <text:p>00:00:49</text:p>
          </table:table-cell>
          <table:table-cell office:value-type="time" office:time-value="PT35088H2M58S" table:formula="of:=[.G24]-[.E24]" table:style-name="ce43">
            <text:p>00:02:58</text:p>
          </table:table-cell>
          <table:table-cell table:number-columns-repeated="16374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8M58S" table:style-name="ce43">
            <text:p>00:28:58</text:p>
          </table:table-cell>
          <table:table-cell office:value-type="time" office:time-value="PT35088H29M18S" table:style-name="ce43">
            <text:p>00:29:18</text:p>
          </table:table-cell>
          <table:table-cell office:value-type="time" office:time-value="PT35088H30M32S" table:style-name="ce43">
            <text:p>00:30:32</text:p>
          </table:table-cell>
          <table:table-cell office:value-type="time" office:time-value="PT35088H0M20S" table:formula="of:=[.F25]-[.E25]" table:style-name="ce43">
            <text:p>00:00:20</text:p>
          </table:table-cell>
          <table:table-cell office:value-type="time" office:time-value="PT35088H1M14S" table:formula="of:=[.G25]-[.F25]" table:style-name="ce43">
            <text:p>00:01:14</text:p>
          </table:table-cell>
          <table:table-cell office:value-type="time" office:time-value="PT35088H1M34S" table:formula="of:=[.G25]-[.E25]" table:style-name="ce43">
            <text:p>00:01:34</text:p>
          </table:table-cell>
          <table:table-cell table:number-columns-repeated="1637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7M10S" table:style-name="ce43">
            <text:p>00:27:10</text:p>
          </table:table-cell>
          <table:table-cell office:value-type="time" office:time-value="PT35088H28M3S" table:style-name="ce43">
            <text:p>00:28:03</text:p>
          </table:table-cell>
          <table:table-cell office:value-type="time" office:time-value="PT35088H28M45S" table:style-name="ce43">
            <text:p>00:28:45</text:p>
          </table:table-cell>
          <table:table-cell office:value-type="time" office:time-value="PT35088H0M53S" table:formula="of:=[.F26]-[.E26]" table:style-name="ce43">
            <text:p>00:00:53</text:p>
          </table:table-cell>
          <table:table-cell office:value-type="time" office:time-value="PT35088H0M42S" table:formula="of:=[.G26]-[.F26]" table:style-name="ce43">
            <text:p>00:00:42</text:p>
          </table:table-cell>
          <table:table-cell office:value-type="time" office:time-value="PT35088H1M35S" table:formula="of:=[.G26]-[.E26]" table:style-name="ce43">
            <text:p>00:01:35</text:p>
          </table:table-cell>
          <table:table-cell table:number-columns-repeated="1637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7M38S" table:style-name="ce43">
            <text:p>00:27:38</text:p>
          </table:table-cell>
          <table:table-cell office:value-type="time" office:time-value="PT35088H28M39S" table:style-name="ce43">
            <text:p>00:28:39</text:p>
          </table:table-cell>
          <table:table-cell office:value-type="time" office:time-value="PT35088H29M21S" table:style-name="ce43">
            <text:p>00:29:21</text:p>
          </table:table-cell>
          <table:table-cell office:value-type="time" office:time-value="PT35088H1M1S" table:formula="of:=[.F27]-[.E27]" table:style-name="ce43">
            <text:p>00:01:01</text:p>
          </table:table-cell>
          <table:table-cell office:value-type="time" office:time-value="PT35088H0M42S" table:formula="of:=[.G27]-[.F27]" table:style-name="ce43">
            <text:p>00:00:42</text:p>
          </table:table-cell>
          <table:table-cell office:value-type="time" office:time-value="PT35088H1M43S" table:formula="of:=[.G27]-[.E27]" table:style-name="ce43">
            <text:p>00:01:43</text:p>
          </table:table-cell>
          <table:table-cell table:number-columns-repeated="1637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8M42S" table:style-name="ce43">
            <text:p>00:28:42</text:p>
          </table:table-cell>
          <table:table-cell office:value-type="time" office:time-value="PT35088H29M1S" table:style-name="ce43">
            <text:p>00:29:01</text:p>
          </table:table-cell>
          <table:table-cell office:value-type="time" office:time-value="PT35088H29M32S" table:style-name="ce43">
            <text:p>00:29:32</text:p>
          </table:table-cell>
          <table:table-cell office:value-type="time" office:time-value="PT35088H0M19S" table:formula="of:=[.F28]-[.E28]" table:style-name="ce43">
            <text:p>00:00:19</text:p>
          </table:table-cell>
          <table:table-cell office:value-type="time" office:time-value="PT35088H0M31S" table:formula="of:=[.G28]-[.F28]" table:style-name="ce43">
            <text:p>00:00:31</text:p>
          </table:table-cell>
          <table:table-cell office:value-type="time" office:time-value="PT35088H0M50S" table:formula="of:=[.G28]-[.E28]" table:style-name="ce43">
            <text:p>00:00:50</text:p>
          </table:table-cell>
          <table:table-cell table:number-columns-repeated="16374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8M28S" table:style-name="ce43">
            <text:p>00:28:28</text:p>
          </table:table-cell>
          <table:table-cell office:value-type="time" office:time-value="PT35088H28M53S" table:style-name="ce43">
            <text:p>00:28:53</text:p>
          </table:table-cell>
          <table:table-cell office:value-type="time" office:time-value="PT35088H29M34S" table:style-name="ce43">
            <text:p>00:29:34</text:p>
          </table:table-cell>
          <table:table-cell office:value-type="time" office:time-value="PT35088H0M25S" table:formula="of:=[.F29]-[.E29]" table:style-name="ce43">
            <text:p>00:00:25</text:p>
          </table:table-cell>
          <table:table-cell office:value-type="time" office:time-value="PT35088H0M41S" table:formula="of:=[.G29]-[.F29]" table:style-name="ce43">
            <text:p>00:00:41</text:p>
          </table:table-cell>
          <table:table-cell office:value-type="time" office:time-value="PT35088H1M6S" table:formula="of:=[.G29]-[.E29]" table:style-name="ce43">
            <text:p>00:01:06</text:p>
          </table:table-cell>
          <table:table-cell table:number-columns-repeated="1637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7M22S" table:style-name="ce43">
            <text:p>00:27:22</text:p>
          </table:table-cell>
          <table:table-cell office:value-type="time" office:time-value="PT35088H27M41S" table:style-name="ce43">
            <text:p>00:27:41</text:p>
          </table:table-cell>
          <table:table-cell office:value-type="time" office:time-value="PT35088H27M54S" table:style-name="ce43">
            <text:p>00:27:54</text:p>
          </table:table-cell>
          <table:table-cell office:value-type="time" office:time-value="PT35088H0M19S" table:formula="of:=[.F30]-[.E30]" table:style-name="ce43">
            <text:p>00:00:19</text:p>
          </table:table-cell>
          <table:table-cell office:value-type="time" office:time-value="PT35088H0M13S" table:formula="of:=[.G30]-[.F30]" table:style-name="ce43">
            <text:p>00:00:13</text:p>
          </table:table-cell>
          <table:table-cell office:value-type="time" office:time-value="PT35088H0M32S" table:formula="of:=[.G30]-[.E30]" table:style-name="ce43">
            <text:p>00:00:32</text:p>
          </table:table-cell>
          <table:table-cell table:number-columns-repeated="1637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7M41S" table:style-name="ce43">
            <text:p>00:27:41</text:p>
          </table:table-cell>
          <table:table-cell office:value-type="time" office:time-value="PT35088H27M41S" table:style-name="ce43">
            <text:p>00:27:41</text:p>
          </table:table-cell>
          <table:table-cell office:value-type="time" office:time-value="PT35088H28M0S" table:style-name="ce43">
            <text:p>00:28:00</text:p>
          </table:table-cell>
          <table:table-cell office:value-type="time" office:time-value="PT35088H0M0S" table:formula="of:=[.F31]-[.E31]" table:style-name="ce43">
            <text:p>00:00:00</text:p>
          </table:table-cell>
          <table:table-cell office:value-type="time" office:time-value="PT35088H0M19S" table:formula="of:=[.G31]-[.F31]" table:style-name="ce43">
            <text:p>00:00:19</text:p>
          </table:table-cell>
          <table:table-cell office:value-type="time" office:time-value="PT35088H0M19S" table:formula="of:=[.G31]-[.E31]" table:style-name="ce43">
            <text:p>00:00:19</text:p>
          </table:table-cell>
          <table:table-cell table:number-columns-repeated="1637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7M33S" table:style-name="ce43">
            <text:p>00:27:33</text:p>
          </table:table-cell>
          <table:table-cell office:value-type="time" office:time-value="PT35088H28M14S" table:style-name="ce43">
            <text:p>00:28:14</text:p>
          </table:table-cell>
          <table:table-cell office:value-type="time" office:time-value="PT35088H28M19S" table:style-name="ce43">
            <text:p>00:28:19</text:p>
          </table:table-cell>
          <table:table-cell office:value-type="time" office:time-value="PT35088H0M41S" table:formula="of:=[.F32]-[.E32]" table:style-name="ce43">
            <text:p>00:00:41</text:p>
          </table:table-cell>
          <table:table-cell office:value-type="time" office:time-value="PT35088H0M5S" table:formula="of:=[.G32]-[.F32]" table:style-name="ce43">
            <text:p>00:00:05</text:p>
          </table:table-cell>
          <table:table-cell office:value-type="time" office:time-value="PT35088H0M46S" table:formula="of:=[.G32]-[.E32]" table:style-name="ce43">
            <text:p>00:00:46</text:p>
          </table:table-cell>
          <table:table-cell table:number-columns-repeated="16374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7M34S" table:style-name="ce43">
            <text:p>00:27:34</text:p>
          </table:table-cell>
          <table:table-cell office:value-type="time" office:time-value="PT35088H27M36S" table:style-name="ce43">
            <text:p>00:27:36</text:p>
          </table:table-cell>
          <table:table-cell office:value-type="time" office:time-value="PT35088H28M13S" table:style-name="ce43">
            <text:p>00:28:13</text:p>
          </table:table-cell>
          <table:table-cell office:value-type="time" office:time-value="PT35088H0M2S" table:formula="of:=[.F33]-[.E33]" table:style-name="ce43">
            <text:p>00:00:02</text:p>
          </table:table-cell>
          <table:table-cell office:value-type="time" office:time-value="PT35088H0M37S" table:formula="of:=[.G33]-[.F33]" table:style-name="ce43">
            <text:p>00:00:37</text:p>
          </table:table-cell>
          <table:table-cell office:value-type="time" office:time-value="PT35088H0M39S" table:formula="of:=[.G33]-[.E33]" table:style-name="ce43">
            <text:p>00:00:39</text:p>
          </table:table-cell>
          <table:table-cell table:number-columns-repeated="1637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7M7S" table:style-name="ce43">
            <text:p>00:17:07</text:p>
          </table:table-cell>
          <table:table-cell office:value-type="time" office:time-value="PT35088H18M32S" table:style-name="ce43">
            <text:p>00:18:32</text:p>
          </table:table-cell>
          <table:table-cell office:value-type="time" office:time-value="PT35088H18M43S" table:style-name="ce43">
            <text:p>00:18:43</text:p>
          </table:table-cell>
          <table:table-cell office:value-type="time" office:time-value="PT35088H1M25S" table:formula="of:=[.F34]-[.E34]" table:style-name="ce43">
            <text:p>00:01:25</text:p>
          </table:table-cell>
          <table:table-cell office:value-type="time" office:time-value="PT35088H0M11S" table:formula="of:=[.G34]-[.F34]" table:style-name="ce43">
            <text:p>00:00:11</text:p>
          </table:table-cell>
          <table:table-cell office:value-type="time" office:time-value="PT35088H1M36S" table:formula="of:=[.G34]-[.E34]" table:style-name="ce43">
            <text:p>00:01:36</text:p>
          </table:table-cell>
          <table:table-cell table:number-columns-repeated="1637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7M12S" table:style-name="ce43">
            <text:p>00:17:12</text:p>
          </table:table-cell>
          <table:table-cell office:value-type="time" office:time-value="PT35088H18M33S" table:style-name="ce43">
            <text:p>00:18:33</text:p>
          </table:table-cell>
          <table:table-cell office:value-type="time" office:time-value="PT35088H19M1S" table:style-name="ce43">
            <text:p>00:19:01</text:p>
          </table:table-cell>
          <table:table-cell office:value-type="time" office:time-value="PT35088H1M21S" table:formula="of:=[.F35]-[.E35]" table:style-name="ce43">
            <text:p>00:01:21</text:p>
          </table:table-cell>
          <table:table-cell office:value-type="time" office:time-value="PT35088H0M28S" table:formula="of:=[.G35]-[.F35]" table:style-name="ce43">
            <text:p>00:00:28</text:p>
          </table:table-cell>
          <table:table-cell office:value-type="time" office:time-value="PT35088H1M49S" table:formula="of:=[.G35]-[.E35]" table:style-name="ce43">
            <text:p>00:01:49</text:p>
          </table:table-cell>
          <table:table-cell table:number-columns-repeated="1637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8M10S" table:style-name="ce43">
            <text:p>00:18:10</text:p>
          </table:table-cell>
          <table:table-cell office:value-type="time" office:time-value="PT35088H19M13S" table:style-name="ce43">
            <text:p>00:19:13</text:p>
          </table:table-cell>
          <table:table-cell office:value-type="time" office:time-value="PT35088H19M33S" table:style-name="ce43">
            <text:p>00:19:33</text:p>
          </table:table-cell>
          <table:table-cell office:value-type="time" office:time-value="PT35088H1M3S" table:formula="of:=[.F36]-[.E36]" table:style-name="ce43">
            <text:p>00:01:03</text:p>
          </table:table-cell>
          <table:table-cell office:value-type="time" office:time-value="PT35088H0M20S" table:formula="of:=[.G36]-[.F36]" table:style-name="ce43">
            <text:p>00:00:20</text:p>
          </table:table-cell>
          <table:table-cell office:value-type="time" office:time-value="PT35088H1M23S" table:formula="of:=[.G36]-[.E36]" table:style-name="ce43">
            <text:p>00:01:23</text:p>
          </table:table-cell>
          <table:table-cell table:number-columns-repeated="1637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8M27S" table:style-name="ce43">
            <text:p>00:18:27</text:p>
          </table:table-cell>
          <table:table-cell office:value-type="time" office:time-value="PT35088H19M32S" table:style-name="ce43">
            <text:p>00:19:32</text:p>
          </table:table-cell>
          <table:table-cell office:value-type="time" office:time-value="PT35088H20M15S" table:style-name="ce43">
            <text:p>00:20:15</text:p>
          </table:table-cell>
          <table:table-cell office:value-type="time" office:time-value="PT35088H1M5S" table:formula="of:=[.F37]-[.E37]" table:style-name="ce43">
            <text:p>00:01:05</text:p>
          </table:table-cell>
          <table:table-cell office:value-type="time" office:time-value="PT35088H0M43S" table:formula="of:=[.G37]-[.F37]" table:style-name="ce43">
            <text:p>00:00:43</text:p>
          </table:table-cell>
          <table:table-cell office:value-type="time" office:time-value="PT35088H1M48S" table:formula="of:=[.G37]-[.E37]" table:style-name="ce43">
            <text:p>00:01:48</text:p>
          </table:table-cell>
          <table:table-cell table:number-columns-repeated="1637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7M1S" table:style-name="ce43">
            <text:p>00:17:01</text:p>
          </table:table-cell>
          <table:table-cell office:value-type="time" office:time-value="PT35088H17M4S" table:style-name="ce43">
            <text:p>00:17:04</text:p>
          </table:table-cell>
          <table:table-cell office:value-type="time" office:time-value="PT35088H17M43S" table:style-name="ce43">
            <text:p>00:17:43</text:p>
          </table:table-cell>
          <table:table-cell office:value-type="time" office:time-value="PT35088H0M3S" table:formula="of:=[.F38]-[.E38]" table:style-name="ce43">
            <text:p>00:00:03</text:p>
          </table:table-cell>
          <table:table-cell office:value-type="time" office:time-value="PT35088H0M39S" table:formula="of:=[.G38]-[.F38]" table:style-name="ce43">
            <text:p>00:00:39</text:p>
          </table:table-cell>
          <table:table-cell office:value-type="time" office:time-value="PT35088H0M42S" table:formula="of:=[.G38]-[.E38]" table:style-name="ce43">
            <text:p>00:00:42</text:p>
          </table:table-cell>
          <table:table-cell table:number-columns-repeated="1637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8M19S" table:style-name="ce43">
            <text:p>00:18:19</text:p>
          </table:table-cell>
          <table:table-cell office:value-type="time" office:time-value="PT35088H17M42S" table:style-name="ce43">
            <text:p>00:17:42</text:p>
          </table:table-cell>
          <table:table-cell office:value-type="time" office:time-value="PT35088H18M26S" table:style-name="ce43">
            <text:p>00:18:26</text:p>
          </table:table-cell>
          <table:table-cell office:value-type="float" office:value="-4.2824074074074119E-4" table:formula="of:=[.F39]-[.E39]" table:style-name="ce43">
            <text:p>-00:00:37</text:p>
          </table:table-cell>
          <table:table-cell office:value-type="time" office:time-value="PT35088H0M44S" table:formula="of:=[.G39]-[.F39]" table:style-name="ce43">
            <text:p>00:00:44</text:p>
          </table:table-cell>
          <table:table-cell office:value-type="time" office:time-value="PT35088H0M7S" table:formula="of:=[.G39]-[.E39]" table:style-name="ce43">
            <text:p>00:00:07</text:p>
          </table:table-cell>
          <table:table-cell table:number-columns-repeated="1637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8M23S" table:style-name="ce43">
            <text:p>00:18:23</text:p>
          </table:table-cell>
          <table:table-cell office:value-type="time" office:time-value="PT35088H17M35S" table:style-name="ce43">
            <text:p>00:17:35</text:p>
          </table:table-cell>
          <table:table-cell office:value-type="time" office:time-value="PT35088H18M25S" table:style-name="ce43">
            <text:p>00:18:25</text:p>
          </table:table-cell>
          <table:table-cell office:value-type="float" office:value="-5.5555555555555566E-4" table:formula="of:=[.F40]-[.E40]" table:style-name="ce43">
            <text:p>-00:00:48</text:p>
          </table:table-cell>
          <table:table-cell office:value-type="time" office:time-value="PT35088H0M50S" table:formula="of:=[.G40]-[.F40]" table:style-name="ce43">
            <text:p>00:00:50</text:p>
          </table:table-cell>
          <table:table-cell office:value-type="time" office:time-value="PT35088H0M2S" table:formula="of:=[.G40]-[.E40]" table:style-name="ce43">
            <text:p>00:00:02</text:p>
          </table:table-cell>
          <table:table-cell table:number-columns-repeated="1637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8M30S" table:style-name="ce43">
            <text:p>00:18:30</text:p>
          </table:table-cell>
          <table:table-cell office:value-type="time" office:time-value="PT35088H17M56S" table:style-name="ce43">
            <text:p>00:17:56</text:p>
          </table:table-cell>
          <table:table-cell office:value-type="time" office:time-value="PT35088H18M42S" table:style-name="ce43">
            <text:p>00:18:42</text:p>
          </table:table-cell>
          <table:table-cell office:value-type="float" office:value="-3.9351851851851874E-4" table:formula="of:=[.F41]-[.E41]" table:style-name="ce43">
            <text:p>-00:00:34</text:p>
          </table:table-cell>
          <table:table-cell office:value-type="time" office:time-value="PT35088H0M46S" table:formula="of:=[.G41]-[.F41]" table:style-name="ce43">
            <text:p>00:00:46</text:p>
          </table:table-cell>
          <table:table-cell office:value-type="time" office:time-value="PT35088H0M12S" table:formula="of:=[.G41]-[.E41]" table:style-name="ce43">
            <text:p>00:00:12</text:p>
          </table:table-cell>
          <table:table-cell table:number-columns-repeated="1637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4M0S" table:style-name="ce43">
            <text:p>00:14:00</text:p>
          </table:table-cell>
          <table:table-cell office:value-type="time" office:time-value="PT35088H15M9S" table:style-name="ce43">
            <text:p>00:15:09</text:p>
          </table:table-cell>
          <table:table-cell office:value-type="time" office:time-value="PT35088H15M11S" table:style-name="ce43">
            <text:p>00:15:11</text:p>
          </table:table-cell>
          <table:table-cell office:value-type="time" office:time-value="PT35088H1M9S" table:formula="of:=[.F42]-[.E42]" table:style-name="ce43">
            <text:p>00:01:09</text:p>
          </table:table-cell>
          <table:table-cell office:value-type="time" office:time-value="PT35088H0M2S" table:formula="of:=[.G42]-[.F42]" table:style-name="ce43">
            <text:p>00:00:02</text:p>
          </table:table-cell>
          <table:table-cell office:value-type="time" office:time-value="PT35088H1M11S" table:formula="of:=[.G42]-[.E42]" table:style-name="ce43">
            <text:p>00:01:11</text:p>
          </table:table-cell>
          <table:table-cell table:number-columns-repeated="1637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4M57S" table:style-name="ce43">
            <text:p>00:14:57</text:p>
          </table:table-cell>
          <table:table-cell office:value-type="time" office:time-value="PT35088H15M59S" table:style-name="ce43">
            <text:p>00:15:59</text:p>
          </table:table-cell>
          <table:table-cell office:value-type="time" office:time-value="PT35088H15M57S" table:style-name="ce43">
            <text:p>00:15:57</text:p>
          </table:table-cell>
          <table:table-cell office:value-type="time" office:time-value="PT35088H1M2S" table:formula="of:=[.F43]-[.E43]" table:style-name="ce43">
            <text:p>00:01:02</text:p>
          </table:table-cell>
          <table:table-cell office:value-type="float" office:value="-2.3148148148147141E-5" table:formula="of:=[.G43]-[.F43]" table:style-name="ce43">
            <text:p>-00:00:02</text:p>
          </table:table-cell>
          <table:table-cell office:value-type="time" office:time-value="PT35088H1M0S" table:formula="of:=[.G43]-[.E43]" table:style-name="ce43">
            <text:p>00:01:00</text:p>
          </table:table-cell>
          <table:table-cell table:number-columns-repeated="1637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4M29S" table:style-name="ce43">
            <text:p>00:14:29</text:p>
          </table:table-cell>
          <table:table-cell office:value-type="time" office:time-value="PT35088H16M0S" table:style-name="ce43">
            <text:p>00:16:00</text:p>
          </table:table-cell>
          <table:table-cell office:value-type="time" office:time-value="PT35088H16M31S" table:style-name="ce43">
            <text:p>00:16:31</text:p>
          </table:table-cell>
          <table:table-cell office:value-type="time" office:time-value="PT35088H1M31S" table:formula="of:=[.F44]-[.E44]" table:style-name="ce43">
            <text:p>00:01:31</text:p>
          </table:table-cell>
          <table:table-cell office:value-type="time" office:time-value="PT35088H0M31S" table:formula="of:=[.G44]-[.F44]" table:style-name="ce43">
            <text:p>00:00:31</text:p>
          </table:table-cell>
          <table:table-cell office:value-type="time" office:time-value="PT35088H2M2S" table:formula="of:=[.G44]-[.E44]" table:style-name="ce43">
            <text:p>00:02:02</text:p>
          </table:table-cell>
          <table:table-cell table:number-columns-repeated="1637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2M48S" table:style-name="ce43">
            <text:p>00:12:48</text:p>
          </table:table-cell>
          <table:table-cell office:value-type="time" office:time-value="PT35088H14M2S" table:style-name="ce43">
            <text:p>00:14:02</text:p>
          </table:table-cell>
          <table:table-cell office:value-type="time" office:time-value="PT35088H14M9S" table:style-name="ce43">
            <text:p>00:14:09</text:p>
          </table:table-cell>
          <table:table-cell office:value-type="time" office:time-value="PT35088H1M14S" table:formula="of:=[.F45]-[.E45]" table:style-name="ce43">
            <text:p>00:01:14</text:p>
          </table:table-cell>
          <table:table-cell office:value-type="time" office:time-value="PT35088H0M7S" table:formula="of:=[.G45]-[.F45]" table:style-name="ce43">
            <text:p>00:00:07</text:p>
          </table:table-cell>
          <table:table-cell office:value-type="time" office:time-value="PT35088H1M21S" table:formula="of:=[.G45]-[.E45]" table:style-name="ce43">
            <text:p>00:01:21</text:p>
          </table:table-cell>
          <table:table-cell table:number-columns-repeated="1637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4M14S" table:style-name="ce43">
            <text:p>00:14:14</text:p>
          </table:table-cell>
          <table:table-cell office:value-type="time" office:time-value="PT35088H14M25S" table:style-name="ce43">
            <text:p>00:14:25</text:p>
          </table:table-cell>
          <table:table-cell office:value-type="time" office:time-value="PT35088H14M48S" table:style-name="ce43">
            <text:p>00:14:48</text:p>
          </table:table-cell>
          <table:table-cell office:value-type="time" office:time-value="PT35088H0M11S" table:formula="of:=[.F46]-[.E46]" table:style-name="ce43">
            <text:p>00:00:11</text:p>
          </table:table-cell>
          <table:table-cell office:value-type="time" office:time-value="PT35088H0M23S" table:formula="of:=[.G46]-[.F46]" table:style-name="ce43">
            <text:p>00:00:23</text:p>
          </table:table-cell>
          <table:table-cell office:value-type="time" office:time-value="PT35088H0M34S" table:formula="of:=[.G46]-[.E46]" table:style-name="ce43">
            <text:p>00:00:34</text:p>
          </table:table-cell>
          <table:table-cell table:number-columns-repeated="1637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4M31S" table:style-name="ce43">
            <text:p>00:14:31</text:p>
          </table:table-cell>
          <table:table-cell office:value-type="time" office:time-value="PT35088H14M42S" table:style-name="ce43">
            <text:p>00:14:42</text:p>
          </table:table-cell>
          <table:table-cell office:value-type="time" office:time-value="PT35088H14M58S" table:style-name="ce43">
            <text:p>00:14:58</text:p>
          </table:table-cell>
          <table:table-cell office:value-type="time" office:time-value="PT35088H0M11S" table:formula="of:=[.F47]-[.E47]" table:style-name="ce43">
            <text:p>00:00:11</text:p>
          </table:table-cell>
          <table:table-cell office:value-type="time" office:time-value="PT35088H0M16S" table:formula="of:=[.G47]-[.F47]" table:style-name="ce43">
            <text:p>00:00:16</text:p>
          </table:table-cell>
          <table:table-cell office:value-type="time" office:time-value="PT35088H0M27S" table:formula="of:=[.G47]-[.E47]" table:style-name="ce43">
            <text:p>00:00:27</text:p>
          </table:table-cell>
          <table:table-cell table:number-columns-repeated="1637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5M17S" table:style-name="ce43">
            <text:p>00:15:17</text:p>
          </table:table-cell>
          <table:table-cell office:value-type="time" office:time-value="PT35088H15M24S" table:style-name="ce43">
            <text:p>00:15:24</text:p>
          </table:table-cell>
          <table:table-cell office:value-type="time" office:time-value="PT35088H15M52S" table:style-name="ce43">
            <text:p>00:15:52</text:p>
          </table:table-cell>
          <table:table-cell office:value-type="time" office:time-value="PT35088H0M7S" table:formula="of:=[.F48]-[.E48]" table:style-name="ce43">
            <text:p>00:00:07</text:p>
          </table:table-cell>
          <table:table-cell office:value-type="time" office:time-value="PT35088H0M28S" table:formula="of:=[.G48]-[.F48]" table:style-name="ce43">
            <text:p>00:00:28</text:p>
          </table:table-cell>
          <table:table-cell office:value-type="time" office:time-value="PT35088H0M35S" table:formula="of:=[.G48]-[.E48]" table:style-name="ce43">
            <text:p>00:00:35</text:p>
          </table:table-cell>
          <table:table-cell table:number-columns-repeated="1637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5M44S" table:style-name="ce43">
            <text:p>00:15:44</text:p>
          </table:table-cell>
          <table:table-cell office:value-type="time" office:time-value="PT35088H15M51S" table:style-name="ce43">
            <text:p>00:15:51</text:p>
          </table:table-cell>
          <table:table-cell office:value-type="time" office:time-value="PT35088H16M15S" table:style-name="ce43">
            <text:p>00:16:15</text:p>
          </table:table-cell>
          <table:table-cell office:value-type="time" office:time-value="PT35088H0M7S" table:formula="of:=[.F49]-[.E49]" table:style-name="ce43">
            <text:p>00:00:07</text:p>
          </table:table-cell>
          <table:table-cell office:value-type="time" office:time-value="PT35088H0M24S" table:formula="of:=[.G49]-[.F49]" table:style-name="ce43">
            <text:p>00:00:24</text:p>
          </table:table-cell>
          <table:table-cell office:value-type="time" office:time-value="PT35088H0M31S" table:formula="of:=[.G49]-[.E49]" table:style-name="ce43">
            <text:p>00:00:31</text:p>
          </table:table-cell>
          <table:table-cell table:number-columns-repeated="16374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4M18S" table:style-name="ce43">
            <text:p>00:14:18</text:p>
          </table:table-cell>
          <table:table-cell office:value-type="time" office:time-value="PT35088H14M17S" table:style-name="ce43">
            <text:p>00:14:17</text:p>
          </table:table-cell>
          <table:table-cell office:value-type="time" office:time-value="PT35088H14M22S" table:style-name="ce43">
            <text:p>00:14:22</text:p>
          </table:table-cell>
          <table:table-cell office:value-type="float" office:value="-1.157407407407357E-5" table:formula="of:=[.F50]-[.E50]" table:style-name="ce43">
            <text:p>-00:00:01</text:p>
          </table:table-cell>
          <table:table-cell office:value-type="time" office:time-value="PT35088H0M5S" table:formula="of:=[.G50]-[.F50]" table:style-name="ce43">
            <text:p>00:00:05</text:p>
          </table:table-cell>
          <table:table-cell office:value-type="time" office:time-value="PT35088H0M4S" table:formula="of:=[.G50]-[.E50]" table:style-name="ce43">
            <text:p>00:00:04</text:p>
          </table:table-cell>
          <table:table-cell table:number-columns-repeated="16374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3M17S" table:style-name="ce43">
            <text:p>00:13:17</text:p>
          </table:table-cell>
          <table:table-cell office:value-type="time" office:time-value="PT35088H13M48S" table:style-name="ce43">
            <text:p>00:13:48</text:p>
          </table:table-cell>
          <table:table-cell office:value-type="time" office:time-value="PT35088H13M54S" table:style-name="ce43">
            <text:p>00:13:54</text:p>
          </table:table-cell>
          <table:table-cell office:value-type="time" office:time-value="PT35088H0M31S" table:formula="of:=[.F51]-[.E51]" table:style-name="ce43">
            <text:p>00:00:31</text:p>
          </table:table-cell>
          <table:table-cell office:value-type="time" office:time-value="PT35088H0M6S" table:formula="of:=[.G51]-[.F51]" table:style-name="ce43">
            <text:p>00:00:06</text:p>
          </table:table-cell>
          <table:table-cell office:value-type="time" office:time-value="PT35088H0M37S" table:formula="of:=[.G51]-[.E51]" table:style-name="ce43">
            <text:p>00:00:37</text:p>
          </table:table-cell>
          <table:table-cell table:number-columns-repeated="16374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3M3S" table:style-name="ce43">
            <text:p>00:13:03</text:p>
          </table:table-cell>
          <table:table-cell office:value-type="time" office:time-value="PT35088H13M28S" table:style-name="ce43">
            <text:p>00:13:28</text:p>
          </table:table-cell>
          <table:table-cell office:value-type="time" office:time-value="PT35088H13M31S" table:style-name="ce43">
            <text:p>00:13:31</text:p>
          </table:table-cell>
          <table:table-cell office:value-type="time" office:time-value="PT35088H0M25S" table:formula="of:=[.F52]-[.E52]" table:style-name="ce43">
            <text:p>00:00:25</text:p>
          </table:table-cell>
          <table:table-cell office:value-type="time" office:time-value="PT35088H0M3S" table:formula="of:=[.G52]-[.F52]" table:style-name="ce43">
            <text:p>00:00:03</text:p>
          </table:table-cell>
          <table:table-cell office:value-type="time" office:time-value="PT35088H0M28S" table:formula="of:=[.G52]-[.E52]" table:style-name="ce43">
            <text:p>00:00:28</text:p>
          </table:table-cell>
          <table:table-cell table:number-columns-repeated="16374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3M55S" table:style-name="ce43">
            <text:p>00:13:55</text:p>
          </table:table-cell>
          <table:table-cell office:value-type="time" office:time-value="PT35088H14M24S" table:style-name="ce43">
            <text:p>00:14:24</text:p>
          </table:table-cell>
          <table:table-cell office:value-type="time" office:time-value="PT35088H14M33S" table:style-name="ce43">
            <text:p>00:14:33</text:p>
          </table:table-cell>
          <table:table-cell office:value-type="time" office:time-value="PT35088H0M29S" table:formula="of:=[.F53]-[.E53]" table:style-name="ce43">
            <text:p>00:00:29</text:p>
          </table:table-cell>
          <table:table-cell office:value-type="time" office:time-value="PT35088H0M9S" table:formula="of:=[.G53]-[.F53]" table:style-name="ce43">
            <text:p>00:00:09</text:p>
          </table:table-cell>
          <table:table-cell office:value-type="time" office:time-value="PT35088H0M38S" table:formula="of:=[.G53]-[.E53]" table:style-name="ce43">
            <text:p>00:00:38</text:p>
          </table:table-cell>
          <table:table-cell table:number-columns-repeated="16374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2M33S" table:style-name="ce43">
            <text:p>00:12:33</text:p>
          </table:table-cell>
          <table:table-cell office:value-type="time" office:time-value="PT35088H13M10S" table:style-name="ce43">
            <text:p>00:13:10</text:p>
          </table:table-cell>
          <table:table-cell office:value-type="time" office:time-value="PT35088H14M0S" table:style-name="ce43">
            <text:p>00:14:00</text:p>
          </table:table-cell>
          <table:table-cell office:value-type="time" office:time-value="PT35088H0M37S" table:formula="of:=[.F54]-[.E54]" table:style-name="ce43">
            <text:p>00:00:37</text:p>
          </table:table-cell>
          <table:table-cell office:value-type="time" office:time-value="PT35088H0M50S" table:formula="of:=[.G54]-[.F54]" table:style-name="ce43">
            <text:p>00:00:50</text:p>
          </table:table-cell>
          <table:table-cell office:value-type="time" office:time-value="PT35088H1M27S" table:formula="of:=[.G54]-[.E54]" table:style-name="ce43">
            <text:p>00:01:27</text:p>
          </table:table-cell>
          <table:table-cell table:number-columns-repeated="16374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2M30S" table:style-name="ce43">
            <text:p>00:12:30</text:p>
          </table:table-cell>
          <table:table-cell office:value-type="time" office:time-value="PT35088H13M1S" table:style-name="ce43">
            <text:p>00:13:01</text:p>
          </table:table-cell>
          <table:table-cell office:value-type="time" office:time-value="PT35088H13M38S" table:style-name="ce43">
            <text:p>00:13:38</text:p>
          </table:table-cell>
          <table:table-cell office:value-type="time" office:time-value="PT35088H0M31S" table:formula="of:=[.F55]-[.E55]" table:style-name="ce43">
            <text:p>00:00:31</text:p>
          </table:table-cell>
          <table:table-cell office:value-type="time" office:time-value="PT35088H0M37S" table:formula="of:=[.G55]-[.F55]" table:style-name="ce43">
            <text:p>00:00:37</text:p>
          </table:table-cell>
          <table:table-cell office:value-type="time" office:time-value="PT35088H1M8S" table:formula="of:=[.G55]-[.E55]" table:style-name="ce43">
            <text:p>00:01:08</text:p>
          </table:table-cell>
          <table:table-cell table:number-columns-repeated="16374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3M2S" table:style-name="ce43">
            <text:p>00:13:02</text:p>
          </table:table-cell>
          <table:table-cell office:value-type="time" office:time-value="PT35088H13M35S" table:style-name="ce43">
            <text:p>00:13:35</text:p>
          </table:table-cell>
          <table:table-cell office:value-type="time" office:time-value="PT35088H14M7S" table:style-name="ce43">
            <text:p>00:14:07</text:p>
          </table:table-cell>
          <table:table-cell office:value-type="time" office:time-value="PT35088H0M33S" table:formula="of:=[.F56]-[.E56]" table:style-name="ce43">
            <text:p>00:00:33</text:p>
          </table:table-cell>
          <table:table-cell office:value-type="time" office:time-value="PT35088H0M32S" table:formula="of:=[.G56]-[.F56]" table:style-name="ce43">
            <text:p>00:00:32</text:p>
          </table:table-cell>
          <table:table-cell office:value-type="time" office:time-value="PT35088H1M5S" table:formula="of:=[.G56]-[.E56]" table:style-name="ce43">
            <text:p>00:01:05</text:p>
          </table:table-cell>
          <table:table-cell table:number-columns-repeated="16374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2M48S" table:style-name="ce43">
            <text:p>00:12:48</text:p>
          </table:table-cell>
          <table:table-cell office:value-type="time" office:time-value="PT35088H13M29S" table:style-name="ce43">
            <text:p>00:13:29</text:p>
          </table:table-cell>
          <table:table-cell office:value-type="time" office:time-value="PT35088H14M10S" table:style-name="ce43">
            <text:p>00:14:10</text:p>
          </table:table-cell>
          <table:table-cell office:value-type="time" office:time-value="PT35088H0M41S" table:formula="of:=[.F57]-[.E57]" table:style-name="ce43">
            <text:p>00:00:41</text:p>
          </table:table-cell>
          <table:table-cell office:value-type="time" office:time-value="PT35088H0M41S" table:formula="of:=[.G57]-[.F57]" table:style-name="ce43">
            <text:p>00:00:41</text:p>
          </table:table-cell>
          <table:table-cell office:value-type="time" office:time-value="PT35088H1M22S" table:formula="of:=[.G57]-[.E57]" table:style-name="ce43">
            <text:p>00:01:22</text:p>
          </table:table-cell>
          <table:table-cell table:number-columns-repeated="16374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2M4S" table:style-name="ce43">
            <text:p>00:12:04</text:p>
          </table:table-cell>
          <table:table-cell office:value-type="time" office:time-value="PT35088H12M59S" table:style-name="ce43">
            <text:p>00:12:59</text:p>
          </table:table-cell>
          <table:table-cell office:value-type="time" office:time-value="PT35088H13M39S" table:style-name="ce43">
            <text:p>00:13:39</text:p>
          </table:table-cell>
          <table:table-cell office:value-type="time" office:time-value="PT35088H0M55S" table:formula="of:=[.F58]-[.E58]" table:style-name="ce43">
            <text:p>00:00:55</text:p>
          </table:table-cell>
          <table:table-cell office:value-type="time" office:time-value="PT35088H0M40S" table:formula="of:=[.G58]-[.F58]" table:style-name="ce43">
            <text:p>00:00:40</text:p>
          </table:table-cell>
          <table:table-cell office:value-type="time" office:time-value="PT35088H1M35S" table:formula="of:=[.G58]-[.E58]" table:style-name="ce43">
            <text:p>00:01:35</text:p>
          </table:table-cell>
          <table:table-cell table:number-columns-repeated="16374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3M47S" table:style-name="ce43">
            <text:p>00:13:47</text:p>
          </table:table-cell>
          <table:table-cell office:value-type="time" office:time-value="PT35088H12M58S" table:style-name="ce43">
            <text:p>00:12:58</text:p>
          </table:table-cell>
          <table:table-cell office:value-type="time" office:time-value="PT35088H13M27S" table:style-name="ce43">
            <text:p>00:13:27</text:p>
          </table:table-cell>
          <table:table-cell office:value-type="float" office:value="-5.6712962962962923E-4" table:formula="of:=[.F59]-[.E59]" table:style-name="ce43">
            <text:p>-00:00:49</text:p>
          </table:table-cell>
          <table:table-cell office:value-type="time" office:time-value="PT35088H0M29S" table:formula="of:=[.G59]-[.F59]" table:style-name="ce43">
            <text:p>00:00:29</text:p>
          </table:table-cell>
          <table:table-cell office:value-type="float" office:value="-2.3148148148148182E-4" table:formula="of:=[.G59]-[.E59]" table:style-name="ce43">
            <text:p>-00:00:20</text:p>
          </table:table-cell>
          <table:table-cell table:number-columns-repeated="16374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0M1S" table:style-name="ce43">
            <text:p>00:10:01</text:p>
          </table:table-cell>
          <table:table-cell office:value-type="time" office:time-value="PT35088H10M39S" table:style-name="ce43">
            <text:p>00:10:39</text:p>
          </table:table-cell>
          <table:table-cell office:value-type="time" office:time-value="PT35088H11M0S" table:style-name="ce43">
            <text:p>00:11:00</text:p>
          </table:table-cell>
          <table:table-cell office:value-type="time" office:time-value="PT35088H0M38S" table:formula="of:=[.F60]-[.E60]" table:style-name="ce43">
            <text:p>00:00:38</text:p>
          </table:table-cell>
          <table:table-cell office:value-type="time" office:time-value="PT35088H0M21S" table:formula="of:=[.G60]-[.F60]" table:style-name="ce43">
            <text:p>00:00:21</text:p>
          </table:table-cell>
          <table:table-cell office:value-type="time" office:time-value="PT35088H0M59S" table:formula="of:=[.G60]-[.E60]" table:style-name="ce43">
            <text:p>00:00:59</text:p>
          </table:table-cell>
          <table:table-cell table:number-columns-repeated="16374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1M12S" table:style-name="ce43">
            <text:p>00:11:12</text:p>
          </table:table-cell>
          <table:table-cell office:value-type="time" office:time-value="PT35088H11M6S" table:style-name="ce43">
            <text:p>00:11:06</text:p>
          </table:table-cell>
          <table:table-cell office:value-type="time" office:time-value="PT35088H11M35S" table:style-name="ce43">
            <text:p>00:11:35</text:p>
          </table:table-cell>
          <table:table-cell office:value-type="float" office:value="-6.9444444444444024E-5" table:formula="of:=[.F61]-[.E61]" table:style-name="ce43">
            <text:p>-00:00:06</text:p>
          </table:table-cell>
          <table:table-cell office:value-type="time" office:time-value="PT35088H0M29S" table:formula="of:=[.G61]-[.F61]" table:style-name="ce43">
            <text:p>00:00:29</text:p>
          </table:table-cell>
          <table:table-cell office:value-type="time" office:time-value="PT35088H0M23S" table:formula="of:=[.G61]-[.E61]" table:style-name="ce43">
            <text:p>00:00:23</text:p>
          </table:table-cell>
          <table:table-cell table:number-columns-repeated="16374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8M20S" table:style-name="ce43">
            <text:p>00:08:20</text:p>
          </table:table-cell>
          <table:table-cell office:value-type="time" office:time-value="PT35088H8M52S" table:style-name="ce43">
            <text:p>00:08:52</text:p>
          </table:table-cell>
          <table:table-cell office:value-type="time" office:time-value="PT35088H9M37S" table:style-name="ce43">
            <text:p>00:09:37</text:p>
          </table:table-cell>
          <table:table-cell office:value-type="time" office:time-value="PT35088H0M32S" table:formula="of:=[.F62]-[.E62]" table:style-name="ce43">
            <text:p>00:00:32</text:p>
          </table:table-cell>
          <table:table-cell office:value-type="time" office:time-value="PT35088H0M45S" table:formula="of:=[.G62]-[.F62]" table:style-name="ce43">
            <text:p>00:00:45</text:p>
          </table:table-cell>
          <table:table-cell office:value-type="time" office:time-value="PT35088H1M17S" table:formula="of:=[.G62]-[.E62]" table:style-name="ce43">
            <text:p>00:01:17</text:p>
          </table:table-cell>
          <table:table-cell table:number-columns-repeated="16374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7M50S" table:style-name="ce43">
            <text:p>00:07:50</text:p>
          </table:table-cell>
          <table:table-cell office:value-type="time" office:time-value="PT35088H8M25S" table:style-name="ce43">
            <text:p>00:08:25</text:p>
          </table:table-cell>
          <table:table-cell office:value-type="time" office:time-value="PT35088H8M55S" table:style-name="ce43">
            <text:p>00:08:55</text:p>
          </table:table-cell>
          <table:table-cell office:value-type="time" office:time-value="PT35088H0M35S" table:formula="of:=[.F63]-[.E63]" table:style-name="ce43">
            <text:p>00:00:35</text:p>
          </table:table-cell>
          <table:table-cell office:value-type="time" office:time-value="PT35088H0M30S" table:formula="of:=[.G63]-[.F63]" table:style-name="ce43">
            <text:p>00:00:30</text:p>
          </table:table-cell>
          <table:table-cell office:value-type="time" office:time-value="PT35088H1M5S" table:formula="of:=[.G63]-[.E63]" table:style-name="ce43">
            <text:p>00:01:05</text:p>
          </table:table-cell>
          <table:table-cell table:number-columns-repeated="16374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7M53S" table:style-name="ce43">
            <text:p>00:07:53</text:p>
          </table:table-cell>
          <table:table-cell office:value-type="time" office:time-value="PT35088H8M26S" table:style-name="ce43">
            <text:p>00:08:26</text:p>
          </table:table-cell>
          <table:table-cell office:value-type="time" office:time-value="PT35088H8M46S" table:style-name="ce43">
            <text:p>00:08:46</text:p>
          </table:table-cell>
          <table:table-cell office:value-type="time" office:time-value="PT35088H0M33S" table:formula="of:=[.F64]-[.E64]" table:style-name="ce43">
            <text:p>00:00:33</text:p>
          </table:table-cell>
          <table:table-cell office:value-type="time" office:time-value="PT35088H0M20S" table:formula="of:=[.G64]-[.F64]" table:style-name="ce43">
            <text:p>00:00:20</text:p>
          </table:table-cell>
          <table:table-cell office:value-type="time" office:time-value="PT35088H0M53S" table:formula="of:=[.G64]-[.E64]" table:style-name="ce43">
            <text:p>00:00:53</text:p>
          </table:table-cell>
          <table:table-cell table:number-columns-repeated="16374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8M46S" table:style-name="ce43">
            <text:p>00:08:46</text:p>
          </table:table-cell>
          <table:table-cell office:value-type="time" office:time-value="PT35088H9M7S" table:style-name="ce43">
            <text:p>00:09:07</text:p>
          </table:table-cell>
          <table:table-cell office:value-type="time" office:time-value="PT35088H9M35S" table:style-name="ce43">
            <text:p>00:09:35</text:p>
          </table:table-cell>
          <table:table-cell office:value-type="time" office:time-value="PT35088H0M21S" table:formula="of:=[.F65]-[.E65]" table:style-name="ce43">
            <text:p>00:00:21</text:p>
          </table:table-cell>
          <table:table-cell office:value-type="time" office:time-value="PT35088H0M28S" table:formula="of:=[.G65]-[.F65]" table:style-name="ce43">
            <text:p>00:00:28</text:p>
          </table:table-cell>
          <table:table-cell office:value-type="time" office:time-value="PT35088H0M49S" table:formula="of:=[.G65]-[.E65]" table:style-name="ce43">
            <text:p>00:00:49</text:p>
          </table:table-cell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</table:table>
      <table:table table:name="Tabl_3" table:style-name="ta3">
        <table:table-column table:style-name="co17" table:default-cell-style-name="ce9"/>
        <table:table-column table:style-name="co23" table:default-cell-style-name="ce9"/>
        <table:table-column table:style-name="co12" table:default-cell-style-name="ce9"/>
        <table:table-column table:style-name="co13" table:default-cell-style-name="ce9"/>
        <table:table-column table:style-name="co24" table:default-cell-style-name="ce9"/>
        <table:table-column table:style-name="co15" table:default-cell-style-name="ce9"/>
        <table:table-column table:style-name="co25" table:number-columns-repeated="3" table:default-cell-style-name="ce9"/>
        <table:table-column table:style-name="co4" table:number-columns-repeated="16375" table:default-cell-style-name="ce9"/>
        <table:table-row table:style-name="ro10">
          <table:table-cell office:value-type="string" table:style-name="ce47">
            <text:p>Amrywioldeb o ran amser teithio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3">
            <text:p>Mae rhai celloedd yn cyfeirio at nodiadau, sydd i'w gweld yn y daflen waith nodiadau.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30">
            <text:p>Ffynhonnell: INRIX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39">
            <text:p>Rhif y llwybr</text:p>
          </table:table-cell>
          <table:table-cell office:value-type="string" table:style-name="ce39">
            <text:p>Disgrifiad o'r llwybr</text:p>
          </table:table-cell>
          <table:table-cell office:value-type="string" table:style-name="ce39">
            <text:p>Awr o'r dydd</text:p>
          </table:table-cell>
          <table:table-cell office:value-type="string" table:style-name="ce39">
            <text:p>Tymor</text:p>
          </table:table-cell>
          <table:table-cell office:value-type="string" table:style-name="ce39">
            <text:p>Blwyddyn</text:p>
          </table:table-cell>
          <table:table-cell office:value-type="string" table:style-name="ce39">
            <text:p>Cyfeiriad</text:p>
          </table:table-cell>
          <table:table-cell office:value-type="string" table:style-name="ce39">
            <text:p>Amser teithio cyfartalog, 5ed ganradd (aa:mm:ee) [nodyn 1]</text:p>
          </table:table-cell>
          <table:table-cell office:value-type="string" table:style-name="ce39">
            <text:p>Amser teithio cyfartalog, 95fed ganradd (aa:mm:ee) [nodyn 2]</text:p>
          </table:table-cell>
          <table:table-cell office:value-type="string" table:style-name="ce39">
            <text:p>Amrywioldeb o ran amser teithio cyfartalog (aa:mm:ee) [nodyn 3]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9H0M31S" table:style-name="ce43">
            <text:p>01:00:31</text:p>
          </table:table-cell>
          <table:table-cell office:value-type="time" office:time-value="PT35089H9M42S" table:style-name="ce46">
            <text:p>01:09:42</text:p>
          </table:table-cell>
          <table:table-cell office:value-type="time" office:time-value="PT35088H9M11S" table:formula="of:=[.H6]-[.G6]" table:style-name="ce46">
            <text:p>00:09:11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9H1M28S" table:style-name="ce43">
            <text:p>01:01:28</text:p>
          </table:table-cell>
          <table:table-cell office:value-type="time" office:time-value="PT35089H8M2S" table:style-name="ce46">
            <text:p>01:08:02</text:p>
          </table:table-cell>
          <table:table-cell office:value-type="time" office:time-value="PT35088H6M34S" table:formula="of:=[.H7]-[.G7]" table:style-name="ce46">
            <text:p>00:06:34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9H0M51S" table:style-name="ce43">
            <text:p>01:00:51</text:p>
          </table:table-cell>
          <table:table-cell office:value-type="time" office:time-value="PT35089H8M29S" table:style-name="ce46">
            <text:p>01:08:29</text:p>
          </table:table-cell>
          <table:table-cell office:value-type="time" office:time-value="PT35088H7M38S" table:formula="of:=[.H8]-[.G8]" table:style-name="ce46">
            <text:p>00:07:38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9H0M53S" table:style-name="ce43">
            <text:p>01:00:53</text:p>
          </table:table-cell>
          <table:table-cell office:value-type="time" office:time-value="PT35089H8M23S" table:style-name="ce46">
            <text:p>01:08:23</text:p>
          </table:table-cell>
          <table:table-cell office:value-type="time" office:time-value="PT35088H7M30S" table:formula="of:=[.H9]-[.G9]" table:style-name="ce46">
            <text:p>00:07:30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41S" table:style-name="ce43">
            <text:p>00:27:41</text:p>
          </table:table-cell>
          <table:table-cell office:value-type="time" office:time-value="PT35088H31M52S" table:style-name="ce46">
            <text:p>00:31:52</text:p>
          </table:table-cell>
          <table:table-cell office:value-type="time" office:time-value="PT35088H4M11S" table:formula="of:=[.H10]-[.G10]" table:style-name="ce46">
            <text:p>00:04:11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5S" table:style-name="ce43">
            <text:p>00:28:05</text:p>
          </table:table-cell>
          <table:table-cell office:value-type="time" office:time-value="PT35088H31M56S" table:style-name="ce46">
            <text:p>00:31:56</text:p>
          </table:table-cell>
          <table:table-cell office:value-type="time" office:time-value="PT35088H3M51S" table:formula="of:=[.H11]-[.G11]" table:style-name="ce46">
            <text:p>00:03:51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16S" table:style-name="ce43">
            <text:p>00:29:16</text:p>
          </table:table-cell>
          <table:table-cell office:value-type="time" office:time-value="PT35088H36M34S" table:style-name="ce46">
            <text:p>00:36:34</text:p>
          </table:table-cell>
          <table:table-cell office:value-type="time" office:time-value="PT35088H7M18S" table:formula="of:=[.H12]-[.G12]" table:style-name="ce46">
            <text:p>00:07:18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51S" table:style-name="ce43">
            <text:p>00:29:51</text:p>
          </table:table-cell>
          <table:table-cell office:value-type="time" office:time-value="PT35088H34M49S" table:style-name="ce46">
            <text:p>00:34:49</text:p>
          </table:table-cell>
          <table:table-cell office:value-type="time" office:time-value="PT35088H4M58S" table:formula="of:=[.H13]-[.G13]" table:style-name="ce46">
            <text:p>00:04:58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21S" table:style-name="ce43">
            <text:p>00:27:21</text:p>
          </table:table-cell>
          <table:table-cell office:value-type="time" office:time-value="PT35088H31M14S" table:style-name="ce46">
            <text:p>00:31:14</text:p>
          </table:table-cell>
          <table:table-cell office:value-type="time" office:time-value="PT35088H3M53S" table:formula="of:=[.H14]-[.G14]" table:style-name="ce46">
            <text:p>00:03:53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33S" table:style-name="ce43">
            <text:p>00:27:33</text:p>
          </table:table-cell>
          <table:table-cell office:value-type="time" office:time-value="PT35088H30M54S" table:style-name="ce46">
            <text:p>00:30:54</text:p>
          </table:table-cell>
          <table:table-cell office:value-type="time" office:time-value="PT35088H3M21S" table:formula="of:=[.H15]-[.G15]" table:style-name="ce46">
            <text:p>00:03:21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36S" table:style-name="ce43">
            <text:p>00:27:36</text:p>
          </table:table-cell>
          <table:table-cell office:value-type="time" office:time-value="PT35088H30M36S" table:style-name="ce46">
            <text:p>00:30:36</text:p>
          </table:table-cell>
          <table:table-cell office:value-type="time" office:time-value="PT35088H3M0S" table:formula="of:=[.H16]-[.G16]" table:style-name="ce46">
            <text:p>00:03:00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47S" table:style-name="ce43">
            <text:p>00:27:47</text:p>
          </table:table-cell>
          <table:table-cell office:value-type="time" office:time-value="PT35088H30M29S" table:style-name="ce46">
            <text:p>00:30:29</text:p>
          </table:table-cell>
          <table:table-cell office:value-type="time" office:time-value="PT35088H2M42S" table:formula="of:=[.H17]-[.G17]" table:style-name="ce46">
            <text:p>00:02:42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47S" table:style-name="ce43">
            <text:p>00:27:47</text:p>
          </table:table-cell>
          <table:table-cell office:value-type="time" office:time-value="PT35088H31M46S" table:style-name="ce46">
            <text:p>00:31:46</text:p>
          </table:table-cell>
          <table:table-cell office:value-type="time" office:time-value="PT35088H3M59S" table:formula="of:=[.H18]-[.G18]" table:style-name="ce46">
            <text:p>00:03:59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38S" table:style-name="ce43">
            <text:p>00:27:38</text:p>
          </table:table-cell>
          <table:table-cell office:value-type="time" office:time-value="PT35088H35M12S" table:style-name="ce46">
            <text:p>00:35:12</text:p>
          </table:table-cell>
          <table:table-cell office:value-type="time" office:time-value="PT35088H7M34S" table:formula="of:=[.H19]-[.G19]" table:style-name="ce46">
            <text:p>00:07:34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2S" table:style-name="ce43">
            <text:p>00:28:02</text:p>
          </table:table-cell>
          <table:table-cell office:value-type="time" office:time-value="PT35088H32M13S" table:style-name="ce46">
            <text:p>00:32:13</text:p>
          </table:table-cell>
          <table:table-cell office:value-type="time" office:time-value="PT35088H4M11S" table:formula="of:=[.H20]-[.G20]" table:style-name="ce46">
            <text:p>00:04:11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8M13S" table:style-name="ce43">
            <text:p>00:28:13</text:p>
          </table:table-cell>
          <table:table-cell office:value-type="time" office:time-value="PT35088H34M14S" table:style-name="ce46">
            <text:p>00:34:14</text:p>
          </table:table-cell>
          <table:table-cell office:value-type="time" office:time-value="PT35088H6M1S" table:formula="of:=[.H21]-[.G21]" table:style-name="ce46">
            <text:p>00:06:01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3M53S" table:style-name="ce43">
            <text:p>00:23:53</text:p>
          </table:table-cell>
          <table:table-cell office:value-type="time" office:time-value="PT35088H31M45S" table:style-name="ce46">
            <text:p>00:31:45</text:p>
          </table:table-cell>
          <table:table-cell office:value-type="time" office:time-value="PT35088H7M52S" table:formula="of:=[.H22]-[.G22]" table:style-name="ce46">
            <text:p>00:07:52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4M43S" table:style-name="ce43">
            <text:p>00:24:43</text:p>
          </table:table-cell>
          <table:table-cell office:value-type="time" office:time-value="PT35088H30M0S" table:style-name="ce46">
            <text:p>00:30:00</text:p>
          </table:table-cell>
          <table:table-cell office:value-type="time" office:time-value="PT35088H5M17S" table:formula="of:=[.H23]-[.G23]" table:style-name="ce46">
            <text:p>00:05:17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3M20S" table:style-name="ce43">
            <text:p>00:23:20</text:p>
          </table:table-cell>
          <table:table-cell office:value-type="time" office:time-value="PT35088H28M20S" table:style-name="ce46">
            <text:p>00:28:20</text:p>
          </table:table-cell>
          <table:table-cell office:value-type="time" office:time-value="PT35088H5M0S" table:formula="of:=[.H24]-[.G24]" table:style-name="ce46">
            <text:p>00:05:00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4M42S" table:style-name="ce43">
            <text:p>00:24:42</text:p>
          </table:table-cell>
          <table:table-cell office:value-type="time" office:time-value="PT35088H35M10S" table:style-name="ce46">
            <text:p>00:35:10</text:p>
          </table:table-cell>
          <table:table-cell office:value-type="time" office:time-value="PT35088H10M28S" table:formula="of:=[.H25]-[.G25]" table:style-name="ce46">
            <text:p>00:10:28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4M6S" table:style-name="ce43">
            <text:p>00:24:06</text:p>
          </table:table-cell>
          <table:table-cell office:value-type="time" office:time-value="PT35088H33M38S" table:style-name="ce46">
            <text:p>00:33:38</text:p>
          </table:table-cell>
          <table:table-cell office:value-type="time" office:time-value="PT35088H9M32S" table:formula="of:=[.H26]-[.G26]" table:style-name="ce46">
            <text:p>00:09:32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4M53S" table:style-name="ce43">
            <text:p>00:24:53</text:p>
          </table:table-cell>
          <table:table-cell office:value-type="time" office:time-value="PT35088H32M7S" table:style-name="ce46">
            <text:p>00:32:07</text:p>
          </table:table-cell>
          <table:table-cell office:value-type="time" office:time-value="PT35088H7M14S" table:formula="of:=[.H27]-[.G27]" table:style-name="ce46">
            <text:p>00:07:14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4M57S" table:style-name="ce43">
            <text:p>00:24:57</text:p>
          </table:table-cell>
          <table:table-cell office:value-type="time" office:time-value="PT35088H36M9S" table:style-name="ce46">
            <text:p>00:36:09</text:p>
          </table:table-cell>
          <table:table-cell office:value-type="time" office:time-value="PT35088H11M12S" table:formula="of:=[.H28]-[.G28]" table:style-name="ce46">
            <text:p>00:11:12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22S" table:style-name="ce43">
            <text:p>00:25:22</text:p>
          </table:table-cell>
          <table:table-cell office:value-type="time" office:time-value="PT35088H32M43S" table:style-name="ce46">
            <text:p>00:32:43</text:p>
          </table:table-cell>
          <table:table-cell office:value-type="time" office:time-value="PT35088H7M21S" table:formula="of:=[.H29]-[.G29]" table:style-name="ce46">
            <text:p>00:07:21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6S" table:style-name="ce43">
            <text:p>00:25:06</text:p>
          </table:table-cell>
          <table:table-cell office:value-type="time" office:time-value="PT35088H30M13S" table:style-name="ce46">
            <text:p>00:30:13</text:p>
          </table:table-cell>
          <table:table-cell office:value-type="time" office:time-value="PT35088H5M7S" table:formula="of:=[.H30]-[.G30]" table:style-name="ce46">
            <text:p>00:05:07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52S" table:style-name="ce43">
            <text:p>00:25:52</text:p>
          </table:table-cell>
          <table:table-cell office:value-type="time" office:time-value="PT35088H30M24S" table:style-name="ce46">
            <text:p>00:30:24</text:p>
          </table:table-cell>
          <table:table-cell office:value-type="time" office:time-value="PT35088H4M32S" table:formula="of:=[.H31]-[.G31]" table:style-name="ce46">
            <text:p>00:04:32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29S" table:style-name="ce43">
            <text:p>00:25:29</text:p>
          </table:table-cell>
          <table:table-cell office:value-type="time" office:time-value="PT35088H30M1S" table:style-name="ce46">
            <text:p>00:30:01</text:p>
          </table:table-cell>
          <table:table-cell office:value-type="time" office:time-value="PT35088H4M32S" table:formula="of:=[.H32]-[.G32]" table:style-name="ce46">
            <text:p>00:04:32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53S" table:style-name="ce43">
            <text:p>00:25:53</text:p>
          </table:table-cell>
          <table:table-cell office:value-type="time" office:time-value="PT35088H30M27S" table:style-name="ce46">
            <text:p>00:30:27</text:p>
          </table:table-cell>
          <table:table-cell office:value-type="time" office:time-value="PT35088H4M34S" table:formula="of:=[.H33]-[.G33]" table:style-name="ce46">
            <text:p>00:04:34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15S" table:style-name="ce43">
            <text:p>00:15:15</text:p>
          </table:table-cell>
          <table:table-cell office:value-type="time" office:time-value="PT35088H19M27S" table:style-name="ce46">
            <text:p>00:19:27</text:p>
          </table:table-cell>
          <table:table-cell office:value-type="time" office:time-value="PT35088H4M12S" table:formula="of:=[.H34]-[.G34]" table:style-name="ce46">
            <text:p>00:04:12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43S" table:style-name="ce43">
            <text:p>00:15:43</text:p>
          </table:table-cell>
          <table:table-cell office:value-type="time" office:time-value="PT35088H19M3S" table:style-name="ce46">
            <text:p>00:19:03</text:p>
          </table:table-cell>
          <table:table-cell office:value-type="time" office:time-value="PT35088H3M20S" table:formula="of:=[.H35]-[.G35]" table:style-name="ce46">
            <text:p>00:03:20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39S" table:style-name="ce43">
            <text:p>00:15:39</text:p>
          </table:table-cell>
          <table:table-cell office:value-type="time" office:time-value="PT35088H21M57S" table:style-name="ce46">
            <text:p>00:21:57</text:p>
          </table:table-cell>
          <table:table-cell office:value-type="time" office:time-value="PT35088H6M18S" table:formula="of:=[.H36]-[.G36]" table:style-name="ce46">
            <text:p>00:06:18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9S" table:style-name="ce43">
            <text:p>00:16:09</text:p>
          </table:table-cell>
          <table:table-cell office:value-type="time" office:time-value="PT35088H21M19S" table:style-name="ce46">
            <text:p>00:21:19</text:p>
          </table:table-cell>
          <table:table-cell office:value-type="time" office:time-value="PT35088H5M10S" table:formula="of:=[.H37]-[.G37]" table:style-name="ce46">
            <text:p>00:05:10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32S" table:style-name="ce43">
            <text:p>00:14:32</text:p>
          </table:table-cell>
          <table:table-cell office:value-type="time" office:time-value="PT35088H20M54S" table:style-name="ce46">
            <text:p>00:20:54</text:p>
          </table:table-cell>
          <table:table-cell office:value-type="time" office:time-value="PT35088H6M22S" table:formula="of:=[.H38]-[.G38]" table:style-name="ce46">
            <text:p>00:06:22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6M3S" table:style-name="ce43">
            <text:p>00:16:03</text:p>
          </table:table-cell>
          <table:table-cell office:value-type="time" office:time-value="PT35088H21M33S" table:style-name="ce46">
            <text:p>00:21:33</text:p>
          </table:table-cell>
          <table:table-cell office:value-type="time" office:time-value="PT35088H5M30S" table:formula="of:=[.H39]-[.G39]" table:style-name="ce46">
            <text:p>00:05:30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58S" table:style-name="ce43">
            <text:p>00:15:58</text:p>
          </table:table-cell>
          <table:table-cell office:value-type="time" office:time-value="PT35088H21M40S" table:style-name="ce46">
            <text:p>00:21:40</text:p>
          </table:table-cell>
          <table:table-cell office:value-type="time" office:time-value="PT35088H5M42S" table:formula="of:=[.H40]-[.G40]" table:style-name="ce46">
            <text:p>00:05:42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24S" table:style-name="ce43">
            <text:p>00:16:24</text:p>
          </table:table-cell>
          <table:table-cell office:value-type="time" office:time-value="PT35088H21M16S" table:style-name="ce46">
            <text:p>00:21:16</text:p>
          </table:table-cell>
          <table:table-cell office:value-type="time" office:time-value="PT35088H4M52S" table:formula="of:=[.H41]-[.G41]" table:style-name="ce46">
            <text:p>00:04:52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0S" table:style-name="ce43">
            <text:p>00:13:00</text:p>
          </table:table-cell>
          <table:table-cell office:value-type="time" office:time-value="PT35088H15M37S" table:style-name="ce46">
            <text:p>00:15:37</text:p>
          </table:table-cell>
          <table:table-cell office:value-type="time" office:time-value="PT35088H2M37S" table:formula="of:=[.H42]-[.G42]" table:style-name="ce46">
            <text:p>00:02:37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26S" table:style-name="ce43">
            <text:p>00:13:26</text:p>
          </table:table-cell>
          <table:table-cell office:value-type="time" office:time-value="PT35088H17M10S" table:style-name="ce46">
            <text:p>00:17:10</text:p>
          </table:table-cell>
          <table:table-cell office:value-type="time" office:time-value="PT35088H3M44S" table:formula="of:=[.H43]-[.G43]" table:style-name="ce46">
            <text:p>00:03:44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17S" table:style-name="ce43">
            <text:p>00:12:17</text:p>
          </table:table-cell>
          <table:table-cell office:value-type="time" office:time-value="PT35088H18M7S" table:style-name="ce46">
            <text:p>00:18:07</text:p>
          </table:table-cell>
          <table:table-cell office:value-type="time" office:time-value="PT35088H5M50S" table:formula="of:=[.H44]-[.G44]" table:style-name="ce46">
            <text:p>00:05:50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1S" table:style-name="ce43">
            <text:p>00:12:01</text:p>
          </table:table-cell>
          <table:table-cell office:value-type="time" office:time-value="PT35088H13M58S" table:style-name="ce46">
            <text:p>00:13:58</text:p>
          </table:table-cell>
          <table:table-cell office:value-type="time" office:time-value="PT35088H1M57S" table:formula="of:=[.H45]-[.G45]" table:style-name="ce46">
            <text:p>00:01:57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35S" table:style-name="ce43">
            <text:p>00:12:35</text:p>
          </table:table-cell>
          <table:table-cell office:value-type="time" office:time-value="PT35088H16M56S" table:style-name="ce46">
            <text:p>00:16:56</text:p>
          </table:table-cell>
          <table:table-cell office:value-type="time" office:time-value="PT35088H4M21S" table:formula="of:=[.H46]-[.G46]" table:style-name="ce46">
            <text:p>00:04:21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9S" table:style-name="ce43">
            <text:p>00:13:09</text:p>
          </table:table-cell>
          <table:table-cell office:value-type="time" office:time-value="PT35088H16M43S" table:style-name="ce46">
            <text:p>00:16:43</text:p>
          </table:table-cell>
          <table:table-cell office:value-type="time" office:time-value="PT35088H3M34S" table:formula="of:=[.H47]-[.G47]" table:style-name="ce46">
            <text:p>00:03:34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53S" table:style-name="ce43">
            <text:p>00:13:53</text:p>
          </table:table-cell>
          <table:table-cell office:value-type="time" office:time-value="PT35088H17M24S" table:style-name="ce46">
            <text:p>00:17:24</text:p>
          </table:table-cell>
          <table:table-cell office:value-type="time" office:time-value="PT35088H3M31S" table:formula="of:=[.H48]-[.G48]" table:style-name="ce46">
            <text:p>00:03:31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23S" table:style-name="ce43">
            <text:p>00:14:23</text:p>
          </table:table-cell>
          <table:table-cell office:value-type="time" office:time-value="PT35088H17M55S" table:style-name="ce46">
            <text:p>00:17:55</text:p>
          </table:table-cell>
          <table:table-cell office:value-type="time" office:time-value="PT35088H3M32S" table:formula="of:=[.H49]-[.G49]" table:style-name="ce46">
            <text:p>00:03:32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21S" table:style-name="ce43">
            <text:p>00:12:21</text:p>
          </table:table-cell>
          <table:table-cell office:value-type="time" office:time-value="PT35088H17M20S" table:style-name="ce46">
            <text:p>00:17:20</text:p>
          </table:table-cell>
          <table:table-cell office:value-type="time" office:time-value="PT35088H4M59S" table:formula="of:=[.H50]-[.G50]" table:style-name="ce46">
            <text:p>00:04:59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13S" table:style-name="ce43">
            <text:p>00:12:13</text:p>
          </table:table-cell>
          <table:table-cell office:value-type="time" office:time-value="PT35088H14M38S" table:style-name="ce46">
            <text:p>00:14:38</text:p>
          </table:table-cell>
          <table:table-cell office:value-type="time" office:time-value="PT35088H2M25S" table:formula="of:=[.H51]-[.G51]" table:style-name="ce46">
            <text:p>00:02:25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46S" table:style-name="ce43">
            <text:p>00:11:46</text:p>
          </table:table-cell>
          <table:table-cell office:value-type="time" office:time-value="PT35088H14M46S" table:style-name="ce46">
            <text:p>00:14:46</text:p>
          </table:table-cell>
          <table:table-cell office:value-type="time" office:time-value="PT35088H3M0S" table:formula="of:=[.H52]-[.G52]" table:style-name="ce46">
            <text:p>00:03:00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11S" table:style-name="ce43">
            <text:p>00:12:11</text:p>
          </table:table-cell>
          <table:table-cell office:value-type="time" office:time-value="PT35088H16M23S" table:style-name="ce46">
            <text:p>00:16:23</text:p>
          </table:table-cell>
          <table:table-cell office:value-type="time" office:time-value="PT35088H4M12S" table:formula="of:=[.H53]-[.G53]" table:style-name="ce46">
            <text:p>00:04:12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11S" table:style-name="ce43">
            <text:p>00:11:11</text:p>
          </table:table-cell>
          <table:table-cell office:value-type="time" office:time-value="PT35088H14M42S" table:style-name="ce46">
            <text:p>00:14:42</text:p>
          </table:table-cell>
          <table:table-cell office:value-type="time" office:time-value="PT35088H3M31S" table:formula="of:=[.H54]-[.G54]" table:style-name="ce46">
            <text:p>00:03:31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21S" table:style-name="ce43">
            <text:p>00:11:21</text:p>
          </table:table-cell>
          <table:table-cell office:value-type="time" office:time-value="PT35088H13M49S" table:style-name="ce46">
            <text:p>00:13:49</text:p>
          </table:table-cell>
          <table:table-cell office:value-type="time" office:time-value="PT35088H2M28S" table:formula="of:=[.H55]-[.G55]" table:style-name="ce46">
            <text:p>00:02:28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44S" table:style-name="ce43">
            <text:p>00:11:44</text:p>
          </table:table-cell>
          <table:table-cell office:value-type="time" office:time-value="PT35088H14M59S" table:style-name="ce46">
            <text:p>00:14:59</text:p>
          </table:table-cell>
          <table:table-cell office:value-type="time" office:time-value="PT35088H3M15S" table:formula="of:=[.H56]-[.G56]" table:style-name="ce46">
            <text:p>00:03:15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11M44S" table:style-name="ce43">
            <text:p>00:11:44</text:p>
          </table:table-cell>
          <table:table-cell office:value-type="time" office:time-value="PT35088H14M9S" table:style-name="ce46">
            <text:p>00:14:09</text:p>
          </table:table-cell>
          <table:table-cell office:value-type="time" office:time-value="PT35088H2M25S" table:formula="of:=[.H57]-[.G57]" table:style-name="ce46">
            <text:p>00:02:25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0M15S" table:style-name="ce43">
            <text:p>00:10:15</text:p>
          </table:table-cell>
          <table:table-cell office:value-type="time" office:time-value="PT35088H14M21S" table:style-name="ce46">
            <text:p>00:14:21</text:p>
          </table:table-cell>
          <table:table-cell office:value-type="time" office:time-value="PT35088H4M6S" table:formula="of:=[.H58]-[.G58]" table:style-name="ce46">
            <text:p>00:04:06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10M58S" table:style-name="ce43">
            <text:p>00:10:58</text:p>
          </table:table-cell>
          <table:table-cell office:value-type="time" office:time-value="PT35088H17M7S" table:style-name="ce46">
            <text:p>00:17:07</text:p>
          </table:table-cell>
          <table:table-cell office:value-type="time" office:time-value="PT35088H6M9S" table:formula="of:=[.H59]-[.G59]" table:style-name="ce46">
            <text:p>00:06:09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9M8S" table:style-name="ce43">
            <text:p>00:09:08</text:p>
          </table:table-cell>
          <table:table-cell office:value-type="time" office:time-value="PT35088H11M9S" table:style-name="ce46">
            <text:p>00:11:09</text:p>
          </table:table-cell>
          <table:table-cell office:value-type="time" office:time-value="PT35088H2M1S" table:formula="of:=[.H60]-[.G60]" table:style-name="ce46">
            <text:p>00:02:01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9M44S" table:style-name="ce43">
            <text:p>00:09:44</text:p>
          </table:table-cell>
          <table:table-cell office:value-type="time" office:time-value="PT35088H13M28S" table:style-name="ce46">
            <text:p>00:13:28</text:p>
          </table:table-cell>
          <table:table-cell office:value-type="time" office:time-value="PT35088H3M44S" table:formula="of:=[.H61]-[.G61]" table:style-name="ce46">
            <text:p>00:03:44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6M58S" table:style-name="ce43">
            <text:p>00:06:58</text:p>
          </table:table-cell>
          <table:table-cell office:value-type="time" office:time-value="PT35088H10M38S" table:style-name="ce46">
            <text:p>00:10:38</text:p>
          </table:table-cell>
          <table:table-cell office:value-type="time" office:time-value="PT35088H3M40S" table:formula="of:=[.H62]-[.G62]" table:style-name="ce46">
            <text:p>00:03:40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1" table:style-name="ce41">
            <text:p>1</text:p>
          </table:table-cell>
          <table:table-cell office:value-type="time" office:time-value="PT35088H7M7S" table:style-name="ce43">
            <text:p>00:07:07</text:p>
          </table:table-cell>
          <table:table-cell office:value-type="time" office:time-value="PT35088H9M3S" table:style-name="ce46">
            <text:p>00:09:03</text:p>
          </table:table-cell>
          <table:table-cell office:value-type="time" office:time-value="PT35088H1M56S" table:formula="of:=[.H63]-[.G63]" table:style-name="ce46">
            <text:p>00:01:56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6M57S" table:style-name="ce43">
            <text:p>00:06:57</text:p>
          </table:table-cell>
          <table:table-cell office:value-type="time" office:time-value="PT35088H9M6S" table:style-name="ce46">
            <text:p>00:09:06</text:p>
          </table:table-cell>
          <table:table-cell office:value-type="time" office:time-value="PT35088H2M9S" table:formula="of:=[.H64]-[.G64]" table:style-name="ce46">
            <text:p>00:02:09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3" table:style-name="ce40">
            <text:p>2023</text:p>
          </table:table-cell>
          <table:table-cell office:value-type="float" office:value="2" table:style-name="ce41">
            <text:p>2</text:p>
          </table:table-cell>
          <table:table-cell office:value-type="time" office:time-value="PT35088H7M31S" table:style-name="ce43">
            <text:p>00:07:31</text:p>
          </table:table-cell>
          <table:table-cell office:value-type="time" office:time-value="PT35088H10M35S" table:style-name="ce46">
            <text:p>00:10:35</text:p>
          </table:table-cell>
          <table:table-cell office:value-type="time" office:time-value="PT35088H3M4S" table:formula="of:=[.H65]-[.G65]" table:style-name="ce46">
            <text:p>00:03:04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3M49S" table:style-name="ce43">
            <text:p>01:03:49</text:p>
          </table:table-cell>
          <table:table-cell office:value-type="time" office:time-value="PT35089H11M35S" table:style-name="ce46">
            <text:p>01:11:35</text:p>
          </table:table-cell>
          <table:table-cell office:value-type="time" office:time-value="PT35088H7M46S" table:formula="of:=[.H66]-[.G66]" table:style-name="ce46">
            <text:p>00:07:46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3M52S" table:style-name="ce43">
            <text:p>01:03:52</text:p>
          </table:table-cell>
          <table:table-cell office:value-type="time" office:time-value="PT35089H10M34S" table:style-name="ce46">
            <text:p>01:10:34</text:p>
          </table:table-cell>
          <table:table-cell office:value-type="time" office:time-value="PT35088H6M42S" table:formula="of:=[.H67]-[.G67]" table:style-name="ce46">
            <text:p>00:06:42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3M28S" table:style-name="ce43">
            <text:p>01:03:28</text:p>
          </table:table-cell>
          <table:table-cell office:value-type="time" office:time-value="PT35089H10M14S" table:style-name="ce46">
            <text:p>01:10:14</text:p>
          </table:table-cell>
          <table:table-cell office:value-type="time" office:time-value="PT35088H6M46S" table:formula="of:=[.H68]-[.G68]" table:style-name="ce46">
            <text:p>00:06:46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3M57S" table:style-name="ce43">
            <text:p>01:03:57</text:p>
          </table:table-cell>
          <table:table-cell office:value-type="time" office:time-value="PT35089H10M37S" table:style-name="ce46">
            <text:p>01:10:37</text:p>
          </table:table-cell>
          <table:table-cell office:value-type="time" office:time-value="PT35088H6M40S" table:formula="of:=[.H69]-[.G69]" table:style-name="ce46">
            <text:p>00:06:40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21S" table:style-name="ce43">
            <text:p>00:29:21</text:p>
          </table:table-cell>
          <table:table-cell office:value-type="time" office:time-value="PT35088H32M59S" table:style-name="ce46">
            <text:p>00:32:59</text:p>
          </table:table-cell>
          <table:table-cell office:value-type="time" office:time-value="PT35088H3M38S" table:formula="of:=[.H70]-[.G70]" table:style-name="ce46">
            <text:p>00:03:38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31S" table:style-name="ce43">
            <text:p>00:29:31</text:p>
          </table:table-cell>
          <table:table-cell office:value-type="time" office:time-value="PT35088H33M9S" table:style-name="ce46">
            <text:p>00:33:09</text:p>
          </table:table-cell>
          <table:table-cell office:value-type="time" office:time-value="PT35088H3M38S" table:formula="of:=[.H71]-[.G71]" table:style-name="ce46">
            <text:p>00:03:38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7S" table:style-name="ce43">
            <text:p>00:30:07</text:p>
          </table:table-cell>
          <table:table-cell office:value-type="time" office:time-value="PT35088H34M51S" table:style-name="ce46">
            <text:p>00:34:51</text:p>
          </table:table-cell>
          <table:table-cell office:value-type="time" office:time-value="PT35088H4M44S" table:formula="of:=[.H72]-[.G72]" table:style-name="ce46">
            <text:p>00:04:44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58S" table:style-name="ce43">
            <text:p>00:30:58</text:p>
          </table:table-cell>
          <table:table-cell office:value-type="time" office:time-value="PT35088H34M34S" table:style-name="ce46">
            <text:p>00:34:34</text:p>
          </table:table-cell>
          <table:table-cell office:value-type="time" office:time-value="PT35088H3M36S" table:formula="of:=[.H73]-[.G73]" table:style-name="ce46">
            <text:p>00:03:36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25S" table:style-name="ce43">
            <text:p>00:28:25</text:p>
          </table:table-cell>
          <table:table-cell office:value-type="time" office:time-value="PT35088H32M53S" table:style-name="ce46">
            <text:p>00:32:53</text:p>
          </table:table-cell>
          <table:table-cell office:value-type="time" office:time-value="PT35088H4M28S" table:formula="of:=[.H74]-[.G74]" table:style-name="ce46">
            <text:p>00:04:28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12S" table:style-name="ce43">
            <text:p>00:29:12</text:p>
          </table:table-cell>
          <table:table-cell office:value-type="time" office:time-value="PT35088H33M17S" table:style-name="ce46">
            <text:p>00:33:17</text:p>
          </table:table-cell>
          <table:table-cell office:value-type="time" office:time-value="PT35088H4M5S" table:formula="of:=[.H75]-[.G75]" table:style-name="ce46">
            <text:p>00:04:05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21S" table:style-name="ce43">
            <text:p>00:29:21</text:p>
          </table:table-cell>
          <table:table-cell office:value-type="time" office:time-value="PT35088H33M58S" table:style-name="ce46">
            <text:p>00:33:58</text:p>
          </table:table-cell>
          <table:table-cell office:value-type="time" office:time-value="PT35088H4M37S" table:formula="of:=[.H76]-[.G76]" table:style-name="ce46">
            <text:p>00:04:37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11S" table:style-name="ce43">
            <text:p>00:29:11</text:p>
          </table:table-cell>
          <table:table-cell office:value-type="time" office:time-value="PT35088H33M11S" table:style-name="ce46">
            <text:p>00:33:11</text:p>
          </table:table-cell>
          <table:table-cell office:value-type="time" office:time-value="PT35088H4M0S" table:formula="of:=[.H77]-[.G77]" table:style-name="ce46">
            <text:p>00:04:00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37S" table:style-name="ce43">
            <text:p>00:28:37</text:p>
          </table:table-cell>
          <table:table-cell office:value-type="time" office:time-value="PT35088H32M4S" table:style-name="ce46">
            <text:p>00:32:04</text:p>
          </table:table-cell>
          <table:table-cell office:value-type="time" office:time-value="PT35088H3M27S" table:formula="of:=[.H78]-[.G78]" table:style-name="ce46">
            <text:p>00:03:27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8M38S" table:style-name="ce43">
            <text:p>00:28:38</text:p>
          </table:table-cell>
          <table:table-cell office:value-type="time" office:time-value="PT35088H32M45S" table:style-name="ce46">
            <text:p>00:32:45</text:p>
          </table:table-cell>
          <table:table-cell office:value-type="time" office:time-value="PT35088H4M7S" table:formula="of:=[.H79]-[.G79]" table:style-name="ce46">
            <text:p>00:04:07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28S" table:style-name="ce43">
            <text:p>00:29:28</text:p>
          </table:table-cell>
          <table:table-cell office:value-type="time" office:time-value="PT35088H33M30S" table:style-name="ce46">
            <text:p>00:33:30</text:p>
          </table:table-cell>
          <table:table-cell office:value-type="time" office:time-value="PT35088H4M2S" table:formula="of:=[.H80]-[.G80]" table:style-name="ce46">
            <text:p>00:04:02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8S" table:style-name="ce43">
            <text:p>00:29:08</text:p>
          </table:table-cell>
          <table:table-cell office:value-type="time" office:time-value="PT35088H32M51S" table:style-name="ce46">
            <text:p>00:32:51</text:p>
          </table:table-cell>
          <table:table-cell office:value-type="time" office:time-value="PT35088H3M43S" table:formula="of:=[.H81]-[.G81]" table:style-name="ce46">
            <text:p>00:03:43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34S" table:style-name="ce43">
            <text:p>00:26:34</text:p>
          </table:table-cell>
          <table:table-cell office:value-type="time" office:time-value="PT35088H32M43S" table:style-name="ce46">
            <text:p>00:32:43</text:p>
          </table:table-cell>
          <table:table-cell office:value-type="time" office:time-value="PT35088H6M9S" table:formula="of:=[.H82]-[.G82]" table:style-name="ce46">
            <text:p>00:06:09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51S" table:style-name="ce43">
            <text:p>00:26:51</text:p>
          </table:table-cell>
          <table:table-cell office:value-type="time" office:time-value="PT35088H29M58S" table:style-name="ce46">
            <text:p>00:29:58</text:p>
          </table:table-cell>
          <table:table-cell office:value-type="time" office:time-value="PT35088H3M7S" table:formula="of:=[.H83]-[.G83]" table:style-name="ce46">
            <text:p>00:03:07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22S" table:style-name="ce43">
            <text:p>00:25:22</text:p>
          </table:table-cell>
          <table:table-cell office:value-type="time" office:time-value="PT35088H30M16S" table:style-name="ce46">
            <text:p>00:30:16</text:p>
          </table:table-cell>
          <table:table-cell office:value-type="time" office:time-value="PT35088H4M54S" table:formula="of:=[.H84]-[.G84]" table:style-name="ce46">
            <text:p>00:04:54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6M46S" table:style-name="ce43">
            <text:p>00:26:46</text:p>
          </table:table-cell>
          <table:table-cell office:value-type="time" office:time-value="PT35088H32M11S" table:style-name="ce46">
            <text:p>00:32:11</text:p>
          </table:table-cell>
          <table:table-cell office:value-type="time" office:time-value="PT35088H5M25S" table:formula="of:=[.H85]-[.G85]" table:style-name="ce46">
            <text:p>00:05:25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55S" table:style-name="ce43">
            <text:p>00:25:55</text:p>
          </table:table-cell>
          <table:table-cell office:value-type="time" office:time-value="PT35088H30M52S" table:style-name="ce46">
            <text:p>00:30:52</text:p>
          </table:table-cell>
          <table:table-cell office:value-type="time" office:time-value="PT35088H4M57S" table:formula="of:=[.H86]-[.G86]" table:style-name="ce46">
            <text:p>00:04:57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35S" table:style-name="ce43">
            <text:p>00:26:35</text:p>
          </table:table-cell>
          <table:table-cell office:value-type="time" office:time-value="PT35088H31M20S" table:style-name="ce46">
            <text:p>00:31:20</text:p>
          </table:table-cell>
          <table:table-cell office:value-type="time" office:time-value="PT35088H4M45S" table:formula="of:=[.H87]-[.G87]" table:style-name="ce46">
            <text:p>00:04:45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6M37S" table:style-name="ce43">
            <text:p>00:26:37</text:p>
          </table:table-cell>
          <table:table-cell office:value-type="time" office:time-value="PT35088H32M13S" table:style-name="ce46">
            <text:p>00:32:13</text:p>
          </table:table-cell>
          <table:table-cell office:value-type="time" office:time-value="PT35088H5M36S" table:formula="of:=[.H88]-[.G88]" table:style-name="ce46">
            <text:p>00:05:36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2S" table:style-name="ce43">
            <text:p>00:27:02</text:p>
          </table:table-cell>
          <table:table-cell office:value-type="time" office:time-value="PT35088H31M6S" table:style-name="ce46">
            <text:p>00:31:06</text:p>
          </table:table-cell>
          <table:table-cell office:value-type="time" office:time-value="PT35088H4M4S" table:formula="of:=[.H89]-[.G89]" table:style-name="ce46">
            <text:p>00:04:04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6S" table:style-name="ce43">
            <text:p>00:25:06</text:p>
          </table:table-cell>
          <table:table-cell office:value-type="time" office:time-value="PT35088H30M14S" table:style-name="ce46">
            <text:p>00:30:14</text:p>
          </table:table-cell>
          <table:table-cell office:value-type="time" office:time-value="PT35088H5M8S" table:formula="of:=[.H90]-[.G90]" table:style-name="ce46">
            <text:p>00:05:08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33S" table:style-name="ce43">
            <text:p>00:25:33</text:p>
          </table:table-cell>
          <table:table-cell office:value-type="time" office:time-value="PT35088H30M11S" table:style-name="ce46">
            <text:p>00:30:11</text:p>
          </table:table-cell>
          <table:table-cell office:value-type="time" office:time-value="PT35088H4M38S" table:formula="of:=[.H91]-[.G91]" table:style-name="ce46">
            <text:p>00:04:38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6M16S" table:style-name="ce43">
            <text:p>00:26:16</text:p>
          </table:table-cell>
          <table:table-cell office:value-type="time" office:time-value="PT35088H30M34S" table:style-name="ce46">
            <text:p>00:30:34</text:p>
          </table:table-cell>
          <table:table-cell office:value-type="time" office:time-value="PT35088H4M18S" table:formula="of:=[.H92]-[.G92]" table:style-name="ce46">
            <text:p>00:04:18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43S" table:style-name="ce43">
            <text:p>00:25:43</text:p>
          </table:table-cell>
          <table:table-cell office:value-type="time" office:time-value="PT35088H29M43S" table:style-name="ce46">
            <text:p>00:29:43</text:p>
          </table:table-cell>
          <table:table-cell office:value-type="time" office:time-value="PT35088H4M0S" table:formula="of:=[.H93]-[.G93]" table:style-name="ce46">
            <text:p>00:04:00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6M58S" table:style-name="ce43">
            <text:p>00:16:58</text:p>
          </table:table-cell>
          <table:table-cell office:value-type="time" office:time-value="PT35088H20M15S" table:style-name="ce46">
            <text:p>00:20:15</text:p>
          </table:table-cell>
          <table:table-cell office:value-type="time" office:time-value="PT35088H3M17S" table:formula="of:=[.H94]-[.G94]" table:style-name="ce46">
            <text:p>00:03:17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4S" table:style-name="ce43">
            <text:p>00:17:04</text:p>
          </table:table-cell>
          <table:table-cell office:value-type="time" office:time-value="PT35088H20M11S" table:style-name="ce46">
            <text:p>00:20:11</text:p>
          </table:table-cell>
          <table:table-cell office:value-type="time" office:time-value="PT35088H3M7S" table:formula="of:=[.H95]-[.G95]" table:style-name="ce46">
            <text:p>00:03:07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14S" table:style-name="ce43">
            <text:p>00:17:14</text:p>
          </table:table-cell>
          <table:table-cell office:value-type="time" office:time-value="PT35088H21M56S" table:style-name="ce46">
            <text:p>00:21:56</text:p>
          </table:table-cell>
          <table:table-cell office:value-type="time" office:time-value="PT35088H4M42S" table:formula="of:=[.H96]-[.G96]" table:style-name="ce46">
            <text:p>00:04:42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36S" table:style-name="ce43">
            <text:p>00:17:36</text:p>
          </table:table-cell>
          <table:table-cell office:value-type="time" office:time-value="PT35088H21M51S" table:style-name="ce46">
            <text:p>00:21:51</text:p>
          </table:table-cell>
          <table:table-cell office:value-type="time" office:time-value="PT35088H4M15S" table:formula="of:=[.H97]-[.G97]" table:style-name="ce46">
            <text:p>00:04:15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5M16S" table:style-name="ce43">
            <text:p>00:15:16</text:p>
          </table:table-cell>
          <table:table-cell office:value-type="time" office:time-value="PT35088H19M2S" table:style-name="ce46">
            <text:p>00:19:02</text:p>
          </table:table-cell>
          <table:table-cell office:value-type="time" office:time-value="PT35088H3M46S" table:formula="of:=[.H98]-[.G98]" table:style-name="ce46">
            <text:p>00:03:46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6M19S" table:style-name="ce43">
            <text:p>00:16:19</text:p>
          </table:table-cell>
          <table:table-cell office:value-type="time" office:time-value="PT35088H19M12S" table:style-name="ce46">
            <text:p>00:19:12</text:p>
          </table:table-cell>
          <table:table-cell office:value-type="time" office:time-value="PT35088H2M53S" table:formula="of:=[.H99]-[.G99]" table:style-name="ce46">
            <text:p>00:02:53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43S" table:style-name="ce43">
            <text:p>00:15:43</text:p>
          </table:table-cell>
          <table:table-cell office:value-type="time" office:time-value="PT35088H19M32S" table:style-name="ce46">
            <text:p>00:19:32</text:p>
          </table:table-cell>
          <table:table-cell office:value-type="time" office:time-value="PT35088H3M49S" table:formula="of:=[.H100]-[.G100]" table:style-name="ce46">
            <text:p>00:03:49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30S" table:style-name="ce43">
            <text:p>00:16:30</text:p>
          </table:table-cell>
          <table:table-cell office:value-type="time" office:time-value="PT35088H19M30S" table:style-name="ce46">
            <text:p>00:19:30</text:p>
          </table:table-cell>
          <table:table-cell office:value-type="time" office:time-value="PT35088H3M0S" table:formula="of:=[.H101]-[.G101]" table:style-name="ce46">
            <text:p>00:03:00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41S" table:style-name="ce43">
            <text:p>00:13:41</text:p>
          </table:table-cell>
          <table:table-cell office:value-type="time" office:time-value="PT35088H17M8S" table:style-name="ce46">
            <text:p>00:17:08</text:p>
          </table:table-cell>
          <table:table-cell office:value-type="time" office:time-value="PT35088H3M27S" table:formula="of:=[.H102]-[.G102]" table:style-name="ce46">
            <text:p>00:03:27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26S" table:style-name="ce43">
            <text:p>00:14:26</text:p>
          </table:table-cell>
          <table:table-cell office:value-type="time" office:time-value="PT35088H17M59S" table:style-name="ce46">
            <text:p>00:17:59</text:p>
          </table:table-cell>
          <table:table-cell office:value-type="time" office:time-value="PT35088H3M33S" table:formula="of:=[.H103]-[.G103]" table:style-name="ce46">
            <text:p>00:03:33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30S" table:style-name="ce43">
            <text:p>00:13:30</text:p>
          </table:table-cell>
          <table:table-cell office:value-type="time" office:time-value="PT35088H18M56S" table:style-name="ce46">
            <text:p>00:18:56</text:p>
          </table:table-cell>
          <table:table-cell office:value-type="time" office:time-value="PT35088H5M26S" table:formula="of:=[.H104]-[.G104]" table:style-name="ce46">
            <text:p>00:05:26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49S" table:style-name="ce43">
            <text:p>00:12:49</text:p>
          </table:table-cell>
          <table:table-cell office:value-type="time" office:time-value="PT35088H15M28S" table:style-name="ce46">
            <text:p>00:15:28</text:p>
          </table:table-cell>
          <table:table-cell office:value-type="time" office:time-value="PT35088H2M39S" table:formula="of:=[.H105]-[.G105]" table:style-name="ce46">
            <text:p>00:02:39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22S" table:style-name="ce43">
            <text:p>00:13:22</text:p>
          </table:table-cell>
          <table:table-cell office:value-type="time" office:time-value="PT35088H15M42S" table:style-name="ce46">
            <text:p>00:15:42</text:p>
          </table:table-cell>
          <table:table-cell office:value-type="time" office:time-value="PT35088H2M20S" table:formula="of:=[.H106]-[.G106]" table:style-name="ce46">
            <text:p>00:02:20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39S" table:style-name="ce43">
            <text:p>00:13:39</text:p>
          </table:table-cell>
          <table:table-cell office:value-type="time" office:time-value="PT35088H15M55S" table:style-name="ce46">
            <text:p>00:15:55</text:p>
          </table:table-cell>
          <table:table-cell office:value-type="time" office:time-value="PT35088H2M16S" table:formula="of:=[.H107]-[.G107]" table:style-name="ce46">
            <text:p>00:02:16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19S" table:style-name="ce43">
            <text:p>00:14:19</text:p>
          </table:table-cell>
          <table:table-cell office:value-type="time" office:time-value="PT35088H16M32S" table:style-name="ce46">
            <text:p>00:16:32</text:p>
          </table:table-cell>
          <table:table-cell office:value-type="time" office:time-value="PT35088H2M13S" table:formula="of:=[.H108]-[.G108]" table:style-name="ce46">
            <text:p>00:02:13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54S" table:style-name="ce43">
            <text:p>00:14:54</text:p>
          </table:table-cell>
          <table:table-cell office:value-type="time" office:time-value="PT35088H16M52S" table:style-name="ce46">
            <text:p>00:16:52</text:p>
          </table:table-cell>
          <table:table-cell office:value-type="time" office:time-value="PT35088H1M58S" table:formula="of:=[.H109]-[.G109]" table:style-name="ce46">
            <text:p>00:01:58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9S" table:style-name="ce43">
            <text:p>00:13:09</text:p>
          </table:table-cell>
          <table:table-cell office:value-type="time" office:time-value="PT35088H15M35S" table:style-name="ce46">
            <text:p>00:15:35</text:p>
          </table:table-cell>
          <table:table-cell office:value-type="time" office:time-value="PT35088H2M26S" table:formula="of:=[.H110]-[.G110]" table:style-name="ce46">
            <text:p>00:02:26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4S" table:style-name="ce43">
            <text:p>00:13:04</text:p>
          </table:table-cell>
          <table:table-cell office:value-type="time" office:time-value="PT35088H14M36S" table:style-name="ce46">
            <text:p>00:14:36</text:p>
          </table:table-cell>
          <table:table-cell office:value-type="time" office:time-value="PT35088H1M32S" table:formula="of:=[.H111]-[.G111]" table:style-name="ce46">
            <text:p>00:01:32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35S" table:style-name="ce43">
            <text:p>00:12:35</text:p>
          </table:table-cell>
          <table:table-cell office:value-type="time" office:time-value="PT35088H14M23S" table:style-name="ce46">
            <text:p>00:14:23</text:p>
          </table:table-cell>
          <table:table-cell office:value-type="time" office:time-value="PT35088H1M48S" table:formula="of:=[.H112]-[.G112]" table:style-name="ce46">
            <text:p>00:01:48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6S" table:style-name="ce43">
            <text:p>00:13:06</text:p>
          </table:table-cell>
          <table:table-cell office:value-type="time" office:time-value="PT35088H16M14S" table:style-name="ce46">
            <text:p>00:16:14</text:p>
          </table:table-cell>
          <table:table-cell office:value-type="time" office:time-value="PT35088H3M8S" table:formula="of:=[.H113]-[.G113]" table:style-name="ce46">
            <text:p>00:03:08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54S" table:style-name="ce43">
            <text:p>00:11:54</text:p>
          </table:table-cell>
          <table:table-cell office:value-type="time" office:time-value="PT35088H14M40S" table:style-name="ce46">
            <text:p>00:14:40</text:p>
          </table:table-cell>
          <table:table-cell office:value-type="time" office:time-value="PT35088H2M46S" table:formula="of:=[.H114]-[.G114]" table:style-name="ce46">
            <text:p>00:02:46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6S" table:style-name="ce43">
            <text:p>00:12:06</text:p>
          </table:table-cell>
          <table:table-cell office:value-type="time" office:time-value="PT35088H14M3S" table:style-name="ce46">
            <text:p>00:14:03</text:p>
          </table:table-cell>
          <table:table-cell office:value-type="time" office:time-value="PT35088H1M57S" table:formula="of:=[.H115]-[.G115]" table:style-name="ce46">
            <text:p>00:01:57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28S" table:style-name="ce43">
            <text:p>00:12:28</text:p>
          </table:table-cell>
          <table:table-cell office:value-type="time" office:time-value="PT35088H14M45S" table:style-name="ce46">
            <text:p>00:14:45</text:p>
          </table:table-cell>
          <table:table-cell office:value-type="time" office:time-value="PT35088H2M17S" table:formula="of:=[.H116]-[.G116]" table:style-name="ce46">
            <text:p>00:02:17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33S" table:style-name="ce43">
            <text:p>00:12:33</text:p>
          </table:table-cell>
          <table:table-cell office:value-type="time" office:time-value="PT35088H14M31S" table:style-name="ce46">
            <text:p>00:14:31</text:p>
          </table:table-cell>
          <table:table-cell office:value-type="time" office:time-value="PT35088H1M58S" table:formula="of:=[.H117]-[.G117]" table:style-name="ce46">
            <text:p>00:01:58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8S" table:style-name="ce43">
            <text:p>00:11:08</text:p>
          </table:table-cell>
          <table:table-cell office:value-type="time" office:time-value="PT35088H15M28S" table:style-name="ce46">
            <text:p>00:15:28</text:p>
          </table:table-cell>
          <table:table-cell office:value-type="time" office:time-value="PT35088H4M20S" table:formula="of:=[.H118]-[.G118]" table:style-name="ce46">
            <text:p>00:04:20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17S" table:style-name="ce43">
            <text:p>00:11:17</text:p>
          </table:table-cell>
          <table:table-cell office:value-type="time" office:time-value="PT35088H14M49S" table:style-name="ce46">
            <text:p>00:14:49</text:p>
          </table:table-cell>
          <table:table-cell office:value-type="time" office:time-value="PT35088H3M32S" table:formula="of:=[.H119]-[.G119]" table:style-name="ce46">
            <text:p>00:03:32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9M51S" table:style-name="ce43">
            <text:p>00:09:51</text:p>
          </table:table-cell>
          <table:table-cell office:value-type="time" office:time-value="PT35088H11M26S" table:style-name="ce46">
            <text:p>00:11:26</text:p>
          </table:table-cell>
          <table:table-cell office:value-type="time" office:time-value="PT35088H1M35S" table:formula="of:=[.H120]-[.G120]" table:style-name="ce46">
            <text:p>00:01:35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0M10S" table:style-name="ce43">
            <text:p>00:10:10</text:p>
          </table:table-cell>
          <table:table-cell office:value-type="time" office:time-value="PT35088H12M14S" table:style-name="ce46">
            <text:p>00:12:14</text:p>
          </table:table-cell>
          <table:table-cell office:value-type="time" office:time-value="PT35088H2M4S" table:formula="of:=[.H121]-[.G121]" table:style-name="ce46">
            <text:p>00:02:04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7M37S" table:style-name="ce43">
            <text:p>00:07:37</text:p>
          </table:table-cell>
          <table:table-cell office:value-type="time" office:time-value="PT35088H10M44S" table:style-name="ce46">
            <text:p>00:10:44</text:p>
          </table:table-cell>
          <table:table-cell office:value-type="time" office:time-value="PT35088H3M7S" table:formula="of:=[.H122]-[.G122]" table:style-name="ce46">
            <text:p>00:03:07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7M37S" table:style-name="ce43">
            <text:p>00:07:37</text:p>
          </table:table-cell>
          <table:table-cell office:value-type="time" office:time-value="PT35088H9M17S" table:style-name="ce46">
            <text:p>00:09:17</text:p>
          </table:table-cell>
          <table:table-cell office:value-type="time" office:time-value="PT35088H1M40S" table:formula="of:=[.H123]-[.G123]" table:style-name="ce46">
            <text:p>00:01:40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7M36S" table:style-name="ce43">
            <text:p>00:07:36</text:p>
          </table:table-cell>
          <table:table-cell office:value-type="time" office:time-value="PT35088H9M16S" table:style-name="ce46">
            <text:p>00:09:16</text:p>
          </table:table-cell>
          <table:table-cell office:value-type="time" office:time-value="PT35088H1M40S" table:formula="of:=[.H124]-[.G124]" table:style-name="ce46">
            <text:p>00:01:40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Gwanwyn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8M11S" table:style-name="ce43">
            <text:p>00:08:11</text:p>
          </table:table-cell>
          <table:table-cell office:value-type="time" office:time-value="PT35088H10M10S" table:style-name="ce46">
            <text:p>00:10:10</text:p>
          </table:table-cell>
          <table:table-cell office:value-type="time" office:time-value="PT35088H1M59S" table:formula="of:=[.H125]-[.G125]" table:style-name="ce46">
            <text:p>00:01:59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4M13S" table:style-name="ce43">
            <text:p>01:04:13</text:p>
          </table:table-cell>
          <table:table-cell office:value-type="time" office:time-value="PT35089H13M15S" table:style-name="ce46">
            <text:p>01:13:15</text:p>
          </table:table-cell>
          <table:table-cell office:value-type="time" office:time-value="PT35088H9M2S" table:formula="of:=[.H126]-[.G126]" table:style-name="ce46">
            <text:p>00:09:02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9H4M43S" table:style-name="ce43">
            <text:p>01:04:43</text:p>
          </table:table-cell>
          <table:table-cell office:value-type="time" office:time-value="PT35089H11M16S" table:style-name="ce46">
            <text:p>01:11:16</text:p>
          </table:table-cell>
          <table:table-cell office:value-type="time" office:time-value="PT35088H6M33S" table:formula="of:=[.H127]-[.G127]" table:style-name="ce46">
            <text:p>00:06:33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3M58S" table:style-name="ce43">
            <text:p>01:03:58</text:p>
          </table:table-cell>
          <table:table-cell office:value-type="time" office:time-value="PT35089H11M43S" table:style-name="ce46">
            <text:p>01:11:43</text:p>
          </table:table-cell>
          <table:table-cell office:value-type="time" office:time-value="PT35088H7M45S" table:formula="of:=[.H128]-[.G128]" table:style-name="ce46">
            <text:p>00:07:45</text:p>
          </table:table-cell>
          <table:table-cell table:number-columns-repeated="16375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9H4M7S" table:style-name="ce43">
            <text:p>01:04:07</text:p>
          </table:table-cell>
          <table:table-cell office:value-type="time" office:time-value="PT35089H10M43S" table:style-name="ce46">
            <text:p>01:10:43</text:p>
          </table:table-cell>
          <table:table-cell office:value-type="time" office:time-value="PT35088H6M36S" table:formula="of:=[.H129]-[.G129]" table:style-name="ce46">
            <text:p>00:06:36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45S" table:style-name="ce43">
            <text:p>00:30:45</text:p>
          </table:table-cell>
          <table:table-cell office:value-type="time" office:time-value="PT35088H35M21S" table:style-name="ce46">
            <text:p>00:35:21</text:p>
          </table:table-cell>
          <table:table-cell office:value-type="time" office:time-value="PT35088H4M36S" table:formula="of:=[.H130]-[.G130]" table:style-name="ce46">
            <text:p>00:04:36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1M31S" table:style-name="ce43">
            <text:p>00:31:31</text:p>
          </table:table-cell>
          <table:table-cell office:value-type="time" office:time-value="PT35088H35M37S" table:style-name="ce46">
            <text:p>00:35:37</text:p>
          </table:table-cell>
          <table:table-cell office:value-type="time" office:time-value="PT35088H4M6S" table:formula="of:=[.H131]-[.G131]" table:style-name="ce46">
            <text:p>00:04:06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53S" table:style-name="ce43">
            <text:p>00:29:53</text:p>
          </table:table-cell>
          <table:table-cell office:value-type="time" office:time-value="PT35088H33M42S" table:style-name="ce46">
            <text:p>00:33:42</text:p>
          </table:table-cell>
          <table:table-cell office:value-type="time" office:time-value="PT35088H3M49S" table:formula="of:=[.H132]-[.G132]" table:style-name="ce46">
            <text:p>00:03:49</text:p>
          </table:table-cell>
          <table:table-cell table:number-columns-repeated="16375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30M0S" table:style-name="ce43">
            <text:p>00:30:00</text:p>
          </table:table-cell>
          <table:table-cell office:value-type="time" office:time-value="PT35088H33M51S" table:style-name="ce46">
            <text:p>00:33:51</text:p>
          </table:table-cell>
          <table:table-cell office:value-type="time" office:time-value="PT35088H3M51S" table:formula="of:=[.H133]-[.G133]" table:style-name="ce46">
            <text:p>00:03:51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30M0S" table:style-name="ce43">
            <text:p>00:30:00</text:p>
          </table:table-cell>
          <table:table-cell office:value-type="time" office:time-value="PT35088H34M18S" table:style-name="ce46">
            <text:p>00:34:18</text:p>
          </table:table-cell>
          <table:table-cell office:value-type="time" office:time-value="PT35088H4M18S" table:formula="of:=[.H134]-[.G134]" table:style-name="ce46">
            <text:p>00:04:18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43S" table:style-name="ce43">
            <text:p>00:29:43</text:p>
          </table:table-cell>
          <table:table-cell office:value-type="time" office:time-value="PT35088H34M4S" table:style-name="ce46">
            <text:p>00:34:04</text:p>
          </table:table-cell>
          <table:table-cell office:value-type="time" office:time-value="PT35088H4M21S" table:formula="of:=[.H135]-[.G135]" table:style-name="ce46">
            <text:p>00:04:21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7S" table:style-name="ce43">
            <text:p>00:29:07</text:p>
          </table:table-cell>
          <table:table-cell office:value-type="time" office:time-value="PT35088H33M47S" table:style-name="ce46">
            <text:p>00:33:47</text:p>
          </table:table-cell>
          <table:table-cell office:value-type="time" office:time-value="PT35088H4M40S" table:formula="of:=[.H136]-[.G136]" table:style-name="ce46">
            <text:p>00:04:40</text:p>
          </table:table-cell>
          <table:table-cell table:number-columns-repeated="16375"/>
        </table:table-row>
        <table:table-row table:style-name="ro2">
          <table:table-cell office:value-type="float" office:value="3" table:style-name="ce40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49S" table:style-name="ce43">
            <text:p>00:29:49</text:p>
          </table:table-cell>
          <table:table-cell office:value-type="time" office:time-value="PT35088H34M13S" table:style-name="ce46">
            <text:p>00:34:13</text:p>
          </table:table-cell>
          <table:table-cell office:value-type="time" office:time-value="PT35088H4M24S" table:formula="of:=[.H137]-[.G137]" table:style-name="ce46">
            <text:p>00:04:24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7S" table:style-name="ce43">
            <text:p>00:29:07</text:p>
          </table:table-cell>
          <table:table-cell office:value-type="time" office:time-value="PT35088H32M45S" table:style-name="ce46">
            <text:p>00:32:45</text:p>
          </table:table-cell>
          <table:table-cell office:value-type="time" office:time-value="PT35088H3M38S" table:formula="of:=[.H138]-[.G138]" table:style-name="ce46">
            <text:p>00:03:38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9M6S" table:style-name="ce43">
            <text:p>00:29:06</text:p>
          </table:table-cell>
          <table:table-cell office:value-type="time" office:time-value="PT35088H33M3S" table:style-name="ce46">
            <text:p>00:33:03</text:p>
          </table:table-cell>
          <table:table-cell office:value-type="time" office:time-value="PT35088H3M57S" table:formula="of:=[.H139]-[.G139]" table:style-name="ce46">
            <text:p>00:03:57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52S" table:style-name="ce43">
            <text:p>00:29:52</text:p>
          </table:table-cell>
          <table:table-cell office:value-type="time" office:time-value="PT35088H33M37S" table:style-name="ce46">
            <text:p>00:33:37</text:p>
          </table:table-cell>
          <table:table-cell office:value-type="time" office:time-value="PT35088H3M45S" table:formula="of:=[.H140]-[.G140]" table:style-name="ce46">
            <text:p>00:03:45</text:p>
          </table:table-cell>
          <table:table-cell table:number-columns-repeated="16375"/>
        </table:table-row>
        <table:table-row table:style-name="ro2">
          <table:table-cell office:value-type="float" office:value="4" table:style-name="ce40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9M49S" table:style-name="ce43">
            <text:p>00:29:49</text:p>
          </table:table-cell>
          <table:table-cell office:value-type="time" office:time-value="PT35088H33M13S" table:style-name="ce46">
            <text:p>00:33:13</text:p>
          </table:table-cell>
          <table:table-cell office:value-type="time" office:time-value="PT35088H3M24S" table:formula="of:=[.H141]-[.G141]" table:style-name="ce46">
            <text:p>00:03:24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27S" table:style-name="ce43">
            <text:p>00:27:27</text:p>
          </table:table-cell>
          <table:table-cell office:value-type="time" office:time-value="PT35088H33M16S" table:style-name="ce46">
            <text:p>00:33:16</text:p>
          </table:table-cell>
          <table:table-cell office:value-type="time" office:time-value="PT35088H5M49S" table:formula="of:=[.H142]-[.G142]" table:style-name="ce46">
            <text:p>00:05:49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58S" table:style-name="ce43">
            <text:p>00:26:58</text:p>
          </table:table-cell>
          <table:table-cell office:value-type="time" office:time-value="PT35088H30M39S" table:style-name="ce46">
            <text:p>00:30:39</text:p>
          </table:table-cell>
          <table:table-cell office:value-type="time" office:time-value="PT35088H3M41S" table:formula="of:=[.H143]-[.G143]" table:style-name="ce46">
            <text:p>00:03:41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6M19S" table:style-name="ce43">
            <text:p>00:26:19</text:p>
          </table:table-cell>
          <table:table-cell office:value-type="time" office:time-value="PT35088H31M8S" table:style-name="ce46">
            <text:p>00:31:08</text:p>
          </table:table-cell>
          <table:table-cell office:value-type="time" office:time-value="PT35088H4M49S" table:formula="of:=[.H144]-[.G144]" table:style-name="ce46">
            <text:p>00:04:49</text:p>
          </table:table-cell>
          <table:table-cell table:number-columns-repeated="16375"/>
        </table:table-row>
        <table:table-row table:style-name="ro2">
          <table:table-cell office:value-type="float" office:value="5" table:style-name="ce40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53S" table:style-name="ce43">
            <text:p>00:27:53</text:p>
          </table:table-cell>
          <table:table-cell office:value-type="time" office:time-value="PT35088H34M3S" table:style-name="ce46">
            <text:p>00:34:03</text:p>
          </table:table-cell>
          <table:table-cell office:value-type="time" office:time-value="PT35088H6M10S" table:formula="of:=[.H145]-[.G145]" table:style-name="ce46">
            <text:p>00:06:10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10S" table:style-name="ce43">
            <text:p>00:26:10</text:p>
          </table:table-cell>
          <table:table-cell office:value-type="time" office:time-value="PT35088H32M10S" table:style-name="ce46">
            <text:p>00:32:10</text:p>
          </table:table-cell>
          <table:table-cell office:value-type="time" office:time-value="PT35088H6M0S" table:formula="of:=[.H146]-[.G146]" table:style-name="ce46">
            <text:p>00:06:00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7M10S" table:style-name="ce43">
            <text:p>00:27:10</text:p>
          </table:table-cell>
          <table:table-cell office:value-type="time" office:time-value="PT35088H32M32S" table:style-name="ce46">
            <text:p>00:32:32</text:p>
          </table:table-cell>
          <table:table-cell office:value-type="time" office:time-value="PT35088H5M22S" table:formula="of:=[.H147]-[.G147]" table:style-name="ce46">
            <text:p>00:05:22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2S" table:style-name="ce43">
            <text:p>00:27:02</text:p>
          </table:table-cell>
          <table:table-cell office:value-type="time" office:time-value="PT35088H33M8S" table:style-name="ce46">
            <text:p>00:33:08</text:p>
          </table:table-cell>
          <table:table-cell office:value-type="time" office:time-value="PT35088H6M6S" table:formula="of:=[.H148]-[.G148]" table:style-name="ce46">
            <text:p>00:06:06</text:p>
          </table:table-cell>
          <table:table-cell table:number-columns-repeated="16375"/>
        </table:table-row>
        <table:table-row table:style-name="ro2">
          <table:table-cell office:value-type="float" office:value="6" table:style-name="ce40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7M37S" table:style-name="ce43">
            <text:p>00:27:37</text:p>
          </table:table-cell>
          <table:table-cell office:value-type="time" office:time-value="PT35088H32M24S" table:style-name="ce46">
            <text:p>00:32:24</text:p>
          </table:table-cell>
          <table:table-cell office:value-type="time" office:time-value="PT35088H4M47S" table:formula="of:=[.H149]-[.G149]" table:style-name="ce46">
            <text:p>00:04:47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5M36S" table:style-name="ce43">
            <text:p>00:25:36</text:p>
          </table:table-cell>
          <table:table-cell office:value-type="time" office:time-value="PT35088H30M33S" table:style-name="ce46">
            <text:p>00:30:33</text:p>
          </table:table-cell>
          <table:table-cell office:value-type="time" office:time-value="PT35088H4M57S" table:formula="of:=[.H150]-[.G150]" table:style-name="ce46">
            <text:p>00:04:57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26M14S" table:style-name="ce43">
            <text:p>00:26:14</text:p>
          </table:table-cell>
          <table:table-cell office:value-type="time" office:time-value="PT35088H30M1S" table:style-name="ce46">
            <text:p>00:30:01</text:p>
          </table:table-cell>
          <table:table-cell office:value-type="time" office:time-value="PT35088H3M47S" table:formula="of:=[.H151]-[.G151]" table:style-name="ce46">
            <text:p>00:03:47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6M36S" table:style-name="ce43">
            <text:p>00:26:36</text:p>
          </table:table-cell>
          <table:table-cell office:value-type="time" office:time-value="PT35088H30M21S" table:style-name="ce46">
            <text:p>00:30:21</text:p>
          </table:table-cell>
          <table:table-cell office:value-type="time" office:time-value="PT35088H3M45S" table:formula="of:=[.H152]-[.G152]" table:style-name="ce46">
            <text:p>00:03:45</text:p>
          </table:table-cell>
          <table:table-cell table:number-columns-repeated="16375"/>
        </table:table-row>
        <table:table-row table:style-name="ro2">
          <table:table-cell office:value-type="float" office:value="7" table:style-name="ce40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25M55S" table:style-name="ce43">
            <text:p>00:25:55</text:p>
          </table:table-cell>
          <table:table-cell office:value-type="time" office:time-value="PT35088H30M48S" table:style-name="ce46">
            <text:p>00:30:48</text:p>
          </table:table-cell>
          <table:table-cell office:value-type="time" office:time-value="PT35088H4M53S" table:formula="of:=[.H153]-[.G153]" table:style-name="ce46">
            <text:p>00:04:53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8S" table:style-name="ce43">
            <text:p>00:17:08</text:p>
          </table:table-cell>
          <table:table-cell office:value-type="time" office:time-value="PT35088H20M20S" table:style-name="ce46">
            <text:p>00:20:20</text:p>
          </table:table-cell>
          <table:table-cell office:value-type="time" office:time-value="PT35088H3M12S" table:formula="of:=[.H154]-[.G154]" table:style-name="ce46">
            <text:p>00:03:12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7M27S" table:style-name="ce43">
            <text:p>00:17:27</text:p>
          </table:table-cell>
          <table:table-cell office:value-type="time" office:time-value="PT35088H21M5S" table:style-name="ce46">
            <text:p>00:21:05</text:p>
          </table:table-cell>
          <table:table-cell office:value-type="time" office:time-value="PT35088H3M38S" table:formula="of:=[.H155]-[.G155]" table:style-name="ce46">
            <text:p>00:03:38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36S" table:style-name="ce43">
            <text:p>00:17:36</text:p>
          </table:table-cell>
          <table:table-cell office:value-type="time" office:time-value="PT35088H22M4S" table:style-name="ce46">
            <text:p>00:22:04</text:p>
          </table:table-cell>
          <table:table-cell office:value-type="time" office:time-value="PT35088H4M28S" table:formula="of:=[.H156]-[.G156]" table:style-name="ce46">
            <text:p>00:04:28</text:p>
          </table:table-cell>
          <table:table-cell table:number-columns-repeated="16375"/>
        </table:table-row>
        <table:table-row table:style-name="ro2">
          <table:table-cell office:value-type="float" office:value="8" table:style-name="ce40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8M23S" table:style-name="ce43">
            <text:p>00:18:23</text:p>
          </table:table-cell>
          <table:table-cell office:value-type="time" office:time-value="PT35088H22M40S" table:style-name="ce46">
            <text:p>00:22:40</text:p>
          </table:table-cell>
          <table:table-cell office:value-type="time" office:time-value="PT35088H4M17S" table:formula="of:=[.H157]-[.G157]" table:style-name="ce46">
            <text:p>00:04:17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6M2S" table:style-name="ce43">
            <text:p>00:16:02</text:p>
          </table:table-cell>
          <table:table-cell office:value-type="time" office:time-value="PT35088H19M37S" table:style-name="ce46">
            <text:p>00:19:37</text:p>
          </table:table-cell>
          <table:table-cell office:value-type="time" office:time-value="PT35088H3M35S" table:formula="of:=[.H158]-[.G158]" table:style-name="ce46">
            <text:p>00:03:35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6M52S" table:style-name="ce43">
            <text:p>00:16:52</text:p>
          </table:table-cell>
          <table:table-cell office:value-type="time" office:time-value="PT35088H20M14S" table:style-name="ce46">
            <text:p>00:20:14</text:p>
          </table:table-cell>
          <table:table-cell office:value-type="time" office:time-value="PT35088H3M22S" table:formula="of:=[.H159]-[.G159]" table:style-name="ce46">
            <text:p>00:03:22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6M31S" table:style-name="ce43">
            <text:p>00:16:31</text:p>
          </table:table-cell>
          <table:table-cell office:value-type="time" office:time-value="PT35088H20M30S" table:style-name="ce46">
            <text:p>00:20:30</text:p>
          </table:table-cell>
          <table:table-cell office:value-type="time" office:time-value="PT35088H3M59S" table:formula="of:=[.H160]-[.G160]" table:style-name="ce46">
            <text:p>00:03:59</text:p>
          </table:table-cell>
          <table:table-cell table:number-columns-repeated="16375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7M11S" table:style-name="ce43">
            <text:p>00:17:11</text:p>
          </table:table-cell>
          <table:table-cell office:value-type="time" office:time-value="PT35088H20M34S" table:style-name="ce46">
            <text:p>00:20:34</text:p>
          </table:table-cell>
          <table:table-cell office:value-type="time" office:time-value="PT35088H3M23S" table:formula="of:=[.H161]-[.G161]" table:style-name="ce46">
            <text:p>00:03:23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7S" table:style-name="ce43">
            <text:p>00:14:07</text:p>
          </table:table-cell>
          <table:table-cell office:value-type="time" office:time-value="PT35088H16M30S" table:style-name="ce46">
            <text:p>00:16:30</text:p>
          </table:table-cell>
          <table:table-cell office:value-type="time" office:time-value="PT35088H2M23S" table:formula="of:=[.H162]-[.G162]" table:style-name="ce46">
            <text:p>00:02:23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4M29S" table:style-name="ce43">
            <text:p>00:14:29</text:p>
          </table:table-cell>
          <table:table-cell office:value-type="time" office:time-value="PT35088H18M9S" table:style-name="ce46">
            <text:p>00:18:09</text:p>
          </table:table-cell>
          <table:table-cell office:value-type="time" office:time-value="PT35088H3M40S" table:formula="of:=[.H163]-[.G163]" table:style-name="ce46">
            <text:p>00:03:40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46S" table:style-name="ce43">
            <text:p>00:13:46</text:p>
          </table:table-cell>
          <table:table-cell office:value-type="time" office:time-value="PT35088H19M37S" table:style-name="ce46">
            <text:p>00:19:37</text:p>
          </table:table-cell>
          <table:table-cell office:value-type="time" office:time-value="PT35088H5M51S" table:formula="of:=[.H164]-[.G164]" table:style-name="ce46">
            <text:p>00:05:51</text:p>
          </table:table-cell>
          <table:table-cell table:number-columns-repeated="16375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8S" table:style-name="ce43">
            <text:p>00:13:08</text:p>
          </table:table-cell>
          <table:table-cell office:value-type="time" office:time-value="PT35088H15M22S" table:style-name="ce46">
            <text:p>00:15:22</text:p>
          </table:table-cell>
          <table:table-cell office:value-type="time" office:time-value="PT35088H2M14S" table:formula="of:=[.H165]-[.G165]" table:style-name="ce46">
            <text:p>00:02:14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36S" table:style-name="ce43">
            <text:p>00:13:36</text:p>
          </table:table-cell>
          <table:table-cell office:value-type="time" office:time-value="PT35088H16M18S" table:style-name="ce46">
            <text:p>00:16:18</text:p>
          </table:table-cell>
          <table:table-cell office:value-type="time" office:time-value="PT35088H2M42S" table:formula="of:=[.H166]-[.G166]" table:style-name="ce46">
            <text:p>00:02:42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50S" table:style-name="ce43">
            <text:p>00:13:50</text:p>
          </table:table-cell>
          <table:table-cell office:value-type="time" office:time-value="PT35088H16M16S" table:style-name="ce46">
            <text:p>00:16:16</text:p>
          </table:table-cell>
          <table:table-cell office:value-type="time" office:time-value="PT35088H2M26S" table:formula="of:=[.H167]-[.G167]" table:style-name="ce46">
            <text:p>00:02:26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44S" table:style-name="ce43">
            <text:p>00:14:44</text:p>
          </table:table-cell>
          <table:table-cell office:value-type="time" office:time-value="PT35088H17M19S" table:style-name="ce46">
            <text:p>00:17:19</text:p>
          </table:table-cell>
          <table:table-cell office:value-type="time" office:time-value="PT35088H2M35S" table:formula="of:=[.H168]-[.G168]" table:style-name="ce46">
            <text:p>00:02:35</text:p>
          </table:table-cell>
          <table:table-cell table:number-columns-repeated="16375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5S" table:style-name="ce43">
            <text:p>00:15:05</text:p>
          </table:table-cell>
          <table:table-cell office:value-type="time" office:time-value="PT35088H17M35S" table:style-name="ce46">
            <text:p>00:17:35</text:p>
          </table:table-cell>
          <table:table-cell office:value-type="time" office:time-value="PT35088H2M30S" table:formula="of:=[.H169]-[.G169]" table:style-name="ce46">
            <text:p>00:02:30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18S" table:style-name="ce43">
            <text:p>00:13:18</text:p>
          </table:table-cell>
          <table:table-cell office:value-type="time" office:time-value="PT35088H15M41S" table:style-name="ce46">
            <text:p>00:15:41</text:p>
          </table:table-cell>
          <table:table-cell office:value-type="time" office:time-value="PT35088H2M23S" table:formula="of:=[.H170]-[.G170]" table:style-name="ce46">
            <text:p>00:02:23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3M6S" table:style-name="ce43">
            <text:p>00:13:06</text:p>
          </table:table-cell>
          <table:table-cell office:value-type="time" office:time-value="PT35088H14M48S" table:style-name="ce46">
            <text:p>00:14:48</text:p>
          </table:table-cell>
          <table:table-cell office:value-type="time" office:time-value="PT35088H1M42S" table:formula="of:=[.H171]-[.G171]" table:style-name="ce46">
            <text:p>00:01:42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2M38S" table:style-name="ce43">
            <text:p>00:12:38</text:p>
          </table:table-cell>
          <table:table-cell office:value-type="time" office:time-value="PT35088H14M29S" table:style-name="ce46">
            <text:p>00:14:29</text:p>
          </table:table-cell>
          <table:table-cell office:value-type="time" office:time-value="PT35088H1M51S" table:formula="of:=[.H172]-[.G172]" table:style-name="ce46">
            <text:p>00:01:51</text:p>
          </table:table-cell>
          <table:table-cell table:number-columns-repeated="16375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3M10S" table:style-name="ce43">
            <text:p>00:13:10</text:p>
          </table:table-cell>
          <table:table-cell office:value-type="time" office:time-value="PT35088H16M18S" table:style-name="ce46">
            <text:p>00:16:18</text:p>
          </table:table-cell>
          <table:table-cell office:value-type="time" office:time-value="PT35088H3M8S" table:formula="of:=[.H173]-[.G173]" table:style-name="ce46">
            <text:p>00:03:08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36S" table:style-name="ce43">
            <text:p>00:12:36</text:p>
          </table:table-cell>
          <table:table-cell office:value-type="time" office:time-value="PT35088H15M33S" table:style-name="ce46">
            <text:p>00:15:33</text:p>
          </table:table-cell>
          <table:table-cell office:value-type="time" office:time-value="PT35088H2M57S" table:formula="of:=[.H174]-[.G174]" table:style-name="ce46">
            <text:p>00:02:57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2M29S" table:style-name="ce43">
            <text:p>00:12:29</text:p>
          </table:table-cell>
          <table:table-cell office:value-type="time" office:time-value="PT35088H14M55S" table:style-name="ce46">
            <text:p>00:14:55</text:p>
          </table:table-cell>
          <table:table-cell office:value-type="time" office:time-value="PT35088H2M26S" table:formula="of:=[.H175]-[.G175]" table:style-name="ce46">
            <text:p>00:02:26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4M44S" table:style-name="ce43">
            <text:p>00:14:44</text:p>
          </table:table-cell>
          <table:table-cell office:value-type="time" office:time-value="PT35088H17M19S" table:style-name="ce46">
            <text:p>00:17:19</text:p>
          </table:table-cell>
          <table:table-cell office:value-type="time" office:time-value="PT35088H2M35S" table:formula="of:=[.H176]-[.G176]" table:style-name="ce46">
            <text:p>00:02:35</text:p>
          </table:table-cell>
          <table:table-cell table:number-columns-repeated="16375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5M5S" table:style-name="ce43">
            <text:p>00:15:05</text:p>
          </table:table-cell>
          <table:table-cell office:value-type="time" office:time-value="PT35088H17M35S" table:style-name="ce46">
            <text:p>00:17:35</text:p>
          </table:table-cell>
          <table:table-cell office:value-type="time" office:time-value="PT35088H2M30S" table:formula="of:=[.H177]-[.G177]" table:style-name="ce46">
            <text:p>00:02:30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43S" table:style-name="ce43">
            <text:p>00:11:43</text:p>
          </table:table-cell>
          <table:table-cell office:value-type="time" office:time-value="PT35088H15M57S" table:style-name="ce46">
            <text:p>00:15:57</text:p>
          </table:table-cell>
          <table:table-cell office:value-type="time" office:time-value="PT35088H4M14S" table:formula="of:=[.H178]-[.G178]" table:style-name="ce46">
            <text:p>00:04:14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11M39S" table:style-name="ce43">
            <text:p>00:11:39</text:p>
          </table:table-cell>
          <table:table-cell office:value-type="time" office:time-value="PT35088H15M34S" table:style-name="ce46">
            <text:p>00:15:34</text:p>
          </table:table-cell>
          <table:table-cell office:value-type="time" office:time-value="PT35088H3M55S" table:formula="of:=[.H179]-[.G179]" table:style-name="ce46">
            <text:p>00:03:55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9M59S" table:style-name="ce43">
            <text:p>00:09:59</text:p>
          </table:table-cell>
          <table:table-cell office:value-type="time" office:time-value="PT35088H11M58S" table:style-name="ce46">
            <text:p>00:11:58</text:p>
          </table:table-cell>
          <table:table-cell office:value-type="time" office:time-value="PT35088H1M59S" table:formula="of:=[.H180]-[.G180]" table:style-name="ce46">
            <text:p>00:01:59</text:p>
          </table:table-cell>
          <table:table-cell table:number-columns-repeated="16375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10M30S" table:style-name="ce43">
            <text:p>00:10:30</text:p>
          </table:table-cell>
          <table:table-cell office:value-type="time" office:time-value="PT35088H12M50S" table:style-name="ce46">
            <text:p>00:12:50</text:p>
          </table:table-cell>
          <table:table-cell office:value-type="time" office:time-value="PT35088H2M20S" table:formula="of:=[.H181]-[.G181]" table:style-name="ce46">
            <text:p>00:02:20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8M2S" table:style-name="ce43">
            <text:p>00:08:02</text:p>
          </table:table-cell>
          <table:table-cell office:value-type="time" office:time-value="PT35088H11M58S" table:style-name="ce46">
            <text:p>00:11:58</text:p>
          </table:table-cell>
          <table:table-cell office:value-type="time" office:time-value="PT35088H3M56S" table:formula="of:=[.H182]-[.G182]" table:style-name="ce46">
            <text:p>00:03:56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1" table:style-name="ce41">
            <text:p>1</text:p>
          </table:table-cell>
          <table:table-cell office:value-type="time" office:time-value="PT35088H8M4S" table:style-name="ce43">
            <text:p>00:08:04</text:p>
          </table:table-cell>
          <table:table-cell office:value-type="time" office:time-value="PT35088H10M1S" table:style-name="ce46">
            <text:p>00:10:01</text:p>
          </table:table-cell>
          <table:table-cell office:value-type="time" office:time-value="PT35088H1M57S" table:formula="of:=[.H183]-[.G183]" table:style-name="ce46">
            <text:p>00:01:57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7M55S" table:style-name="ce43">
            <text:p>00:07:55</text:p>
          </table:table-cell>
          <table:table-cell office:value-type="time" office:time-value="PT35088H9M50S" table:style-name="ce46">
            <text:p>00:09:50</text:p>
          </table:table-cell>
          <table:table-cell office:value-type="time" office:time-value="PT35088H1M55S" table:formula="of:=[.H184]-[.G184]" table:style-name="ce46">
            <text:p>00:01:55</text:p>
          </table:table-cell>
          <table:table-cell table:number-columns-repeated="16375"/>
        </table:table-row>
        <table:table-row table:style-name="ro2">
          <table:table-cell office:value-type="float" office:value="15" table:style-name="ce40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/text:p>
          </table:table-cell>
          <table:table-cell office:value-type="string" table:style-name="ce7">
            <text:p>Hydref</text:p>
          </table:table-cell>
          <table:table-cell office:value-type="float" office:value="2024" table:style-name="ce40">
            <text:p>2024</text:p>
          </table:table-cell>
          <table:table-cell office:value-type="float" office:value="2" table:style-name="ce41">
            <text:p>2</text:p>
          </table:table-cell>
          <table:table-cell office:value-type="time" office:time-value="PT35088H8M35S" table:style-name="ce43">
            <text:p>00:08:35</text:p>
          </table:table-cell>
          <table:table-cell office:value-type="time" office:time-value="PT35088H10M49S" table:style-name="ce46">
            <text:p>00:10:49</text:p>
          </table:table-cell>
          <table:table-cell office:value-type="time" office:time-value="PT35088H2M14S" table:formula="of:=[.H185]-[.G185]" table:style-name="ce46">
            <text:p>00:02:14</text:p>
          </table:table-cell>
          <table:table-cell table:number-columns-repeated="16375"/>
        </table:table-row>
        <table:table-row table:number-rows-repeated="1048391" table:style-name="ro9">
          <table:table-cell table:number-columns-repeated="16384"/>
        </table:table-row>
      </table:table>
      <table:table table:name="Tabl_4" table:style-name="ta2">
        <table:table-column table:style-name="co17" table:default-cell-style-name="ce9"/>
        <table:table-column table:style-name="co26" table:default-cell-style-name="ce9"/>
        <table:table-column table:style-name="co12" table:default-cell-style-name="ce9"/>
        <table:table-column table:style-name="co15" table:default-cell-style-name="ce9"/>
        <table:table-column table:style-name="co27" table:number-columns-repeated="6" table:default-cell-style-name="ce9"/>
        <table:table-column table:style-name="co4" table:number-columns-repeated="4" table:default-cell-style-name="ce9"/>
        <table:table-column table:style-name="co28" table:default-cell-style-name="ce9"/>
        <table:table-column table:style-name="co29" table:default-cell-style-name="ce9"/>
        <table:table-column table:style-name="co4" table:number-columns-repeated="16368" table:default-cell-style-name="ce9"/>
        <table:table-row table:style-name="ro10">
          <table:table-cell office:value-type="string" table:style-name="ce47">
            <text:p>Gwahaniaeth yn yr amrywioldeb o ran amser teithio</text:p>
          </table:table-cell>
          <table:table-cell table:number-columns-repeated="15" table:style-name="ce12"/>
          <table:table-cell table:number-columns-repeated="16368"/>
        </table:table-row>
        <table:table-row table:style-name="ro2">
          <table:table-cell office:value-type="string" table:style-name="ce3">
            <text:p>Mae'r daflen waith hon yn cynnwys un tabl.</text:p>
          </table:table-cell>
          <table:table-cell table:number-columns-repeated="9" table:style-name="ce7"/>
          <table:table-cell table:number-columns-repeated="6" table:style-name="ce12"/>
          <table:table-cell table:number-columns-repeated="16368"/>
        </table:table-row>
        <table:table-row table:style-name="ro2">
          <table:table-cell office:value-type="string" table:style-name="ce3">
            <text:p>Mae rhai celloedd yn cyfeirio at nodiadau, sydd i'w gweld yn y daflen waith nodiadau.</text:p>
          </table:table-cell>
          <table:table-cell table:number-columns-repeated="9" table:style-name="ce7"/>
          <table:table-cell table:number-columns-repeated="6" table:style-name="ce12"/>
          <table:table-cell table:number-columns-repeated="16368"/>
        </table:table-row>
        <table:table-row table:style-name="ro2">
          <table:table-cell office:value-type="string" table:style-name="ce30">
            <text:p>Ffynhonnell: INRIX</text:p>
          </table:table-cell>
          <table:table-cell table:number-columns-repeated="9" table:style-name="ce7"/>
          <table:table-cell table:number-columns-repeated="6" table:style-name="ce12"/>
          <table:table-cell table:number-columns-repeated="16368"/>
        </table:table-row>
        <table:table-row table:style-name="ro4">
          <table:table-cell office:value-type="string" table:style-name="ce39">
            <text:p>Rhif y llwybr</text:p>
          </table:table-cell>
          <table:table-cell office:value-type="string" table:style-name="ce39">
            <text:p>Disgrifiad o'r llwybr</text:p>
          </table:table-cell>
          <table:table-cell office:value-type="string" table:style-name="ce39">
            <text:p>Awr o'r dydd</text:p>
          </table:table-cell>
          <table:table-cell office:value-type="string" table:style-name="ce39">
            <text:p>Cyfeiriad</text:p>
          </table:table-cell>
          <table:table-cell office:value-type="string" table:style-name="ce39">
            <text:p>Amrywioldeb o ran amser teithio cyfartalog, Gwanwyn 2023 (aa:mm:ee) [nodyn 3]</text:p>
          </table:table-cell>
          <table:table-cell office:value-type="string" table:style-name="ce39">
            <text:p>Amrywioldeb o ran amser teithio cyfartalog, Gwanwyn 2024 (aa:mm:ee) [nodyn 3]</text:p>
          </table:table-cell>
          <table:table-cell office:value-type="string" table:style-name="ce39">
            <text:p>Amrywioldeb o ran amser teithio cyfartalog, Hydref 2024 (aa:mm:ee) [nodyn 3]</text:p>
          </table:table-cell>
          <table:table-cell office:value-type="string" table:style-name="ce39">
            <text:p>Gwahaniaeth yn yr amrywioldeb o ran amser teithio: Gwanwyn 2023 i Wanwyn 2024 (aa:mm:ee)</text:p>
          </table:table-cell>
          <table:table-cell office:value-type="string" table:style-name="ce39">
            <text:p>Gwahaniaeth yn yr amrywioldeb o ran amser teithio: Gwanwyn 2024 i Hydref 2024 (aa:mm:ee)</text:p>
          </table:table-cell>
          <table:table-cell office:value-type="string" table:style-name="ce39">
            <text:p>Gwahaniaeth yn yr amrywioldeb o ran amser teithio: Gwanwyn 2023 i Hydref 2024 (aa:mm:ee)</text:p>
          </table:table-cell>
          <table:table-cell table:number-columns-repeated="2" table:style-name="ce20"/>
          <table:table-cell table:number-columns-repeated="2" table:style-name="ce21"/>
          <table:table-cell table:number-columns-repeated="2" table:style-name="ce22"/>
          <table:table-cell table:number-columns-repeated="16368" table:style-name="ce10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9M11S" table:style-name="ce46">
            <text:p>00:09:11</text:p>
          </table:table-cell>
          <table:table-cell office:value-type="time" office:time-value="PT35088H7M46S" table:style-name="ce46">
            <text:p>00:07:46</text:p>
          </table:table-cell>
          <table:table-cell office:value-type="time" office:time-value="PT35088H9M2S" table:style-name="ce46">
            <text:p>00:09:02</text:p>
          </table:table-cell>
          <table:table-cell office:value-type="float" office:value="-9.8379629629629511E-4" table:formula="of:=[Tabl_4.$F6]-[Tabl_4.$E6]" table:style-name="ce46">
            <text:p>-00:01:25</text:p>
          </table:table-cell>
          <table:table-cell office:value-type="time" office:time-value="PT35088H1M16S" table:formula="of:=[Tabl_4.$G6]-[Tabl_4.$F6]" table:style-name="ce46">
            <text:p>00:01:16</text:p>
          </table:table-cell>
          <table:table-cell office:value-type="float" office:value="-1.0416666666666907E-4" table:formula="of:=[Tabl_4.$G6]-[Tabl_4.$E6]" table:style-name="ce46">
            <text:p>-00:00:09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6M34S" table:style-name="ce46">
            <text:p>00:06:34</text:p>
          </table:table-cell>
          <table:table-cell office:value-type="time" office:time-value="PT35088H6M42S" table:style-name="ce46">
            <text:p>00:06:42</text:p>
          </table:table-cell>
          <table:table-cell office:value-type="time" office:time-value="PT35088H6M33S" table:style-name="ce46">
            <text:p>00:06:33</text:p>
          </table:table-cell>
          <table:table-cell office:value-type="time" office:time-value="PT35088H0M8S" table:formula="of:=[Tabl_4.$F7]-[Tabl_4.$E7]" table:style-name="ce46">
            <text:p>00:00:08</text:p>
          </table:table-cell>
          <table:table-cell office:value-type="float" office:value="-1.0416666666666907E-4" table:formula="of:=[Tabl_4.$G7]-[Tabl_4.$F7]" table:style-name="ce46">
            <text:p>-00:00:09</text:p>
          </table:table-cell>
          <table:table-cell office:value-type="float" office:value="-1.157407407407357E-5" table:formula="of:=[Tabl_4.$G7]-[Tabl_4.$E7]" table:style-name="ce46">
            <text:p>-00:00:01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7M38S" table:style-name="ce46">
            <text:p>00:07:38</text:p>
          </table:table-cell>
          <table:table-cell office:value-type="time" office:time-value="PT35088H6M46S" table:style-name="ce46">
            <text:p>00:06:46</text:p>
          </table:table-cell>
          <table:table-cell office:value-type="time" office:time-value="PT35088H7M45S" table:style-name="ce46">
            <text:p>00:07:45</text:p>
          </table:table-cell>
          <table:table-cell office:value-type="float" office:value="-6.0185185185184648E-4" table:formula="of:=[Tabl_4.$F8]-[Tabl_4.$E8]" table:style-name="ce46">
            <text:p>-00:00:52</text:p>
          </table:table-cell>
          <table:table-cell office:value-type="time" office:time-value="PT35088H0M59S" table:formula="of:=[Tabl_4.$G8]-[Tabl_4.$F8]" table:style-name="ce46">
            <text:p>00:00:59</text:p>
          </table:table-cell>
          <table:table-cell office:value-type="time" office:time-value="PT35088H0M7S" table:formula="of:=[Tabl_4.$G8]-[Tabl_4.$E8]" table:style-name="ce46">
            <text:p>00:00:07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" table:style-name="ce45">
            <text:p>1</text:p>
          </table:table-cell>
          <table:table-cell office:value-type="string" table:style-name="ce40">
            <text:p>Aberystwyth i Aberteifi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7M30S" table:style-name="ce46">
            <text:p>00:07:30</text:p>
          </table:table-cell>
          <table:table-cell office:value-type="time" office:time-value="PT35088H6M40S" table:style-name="ce46">
            <text:p>00:06:40</text:p>
          </table:table-cell>
          <table:table-cell office:value-type="time" office:time-value="PT35088H6M36S" table:style-name="ce46">
            <text:p>00:06:36</text:p>
          </table:table-cell>
          <table:table-cell office:value-type="float" office:value="-5.7870370370370627E-4" table:formula="of:=[Tabl_4.$F9]-[Tabl_4.$E9]" table:style-name="ce46">
            <text:p>-00:00:50</text:p>
          </table:table-cell>
          <table:table-cell office:value-type="float" office:value="-4.6296296296294281E-5" table:formula="of:=[Tabl_4.$G9]-[Tabl_4.$F9]" table:style-name="ce46">
            <text:p>-00:00:04</text:p>
          </table:table-cell>
          <table:table-cell office:value-type="float" office:value="-6.2500000000000056E-4" table:formula="of:=[Tabl_4.$G9]-[Tabl_4.$E9]" table:style-name="ce46">
            <text:p>-00:00:5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11S" table:style-name="ce46">
            <text:p>00:04:11</text:p>
          </table:table-cell>
          <table:table-cell office:value-type="time" office:time-value="PT35088H3M38S" table:style-name="ce46">
            <text:p>00:03:38</text:p>
          </table:table-cell>
          <table:table-cell office:value-type="time" office:time-value="PT35088H4M36S" table:style-name="ce46">
            <text:p>00:04:36</text:p>
          </table:table-cell>
          <table:table-cell office:value-type="float" office:value="-3.8194444444444864E-4" table:formula="of:=[Tabl_4.$F10]-[Tabl_4.$E10]" table:style-name="ce46">
            <text:p>-00:00:33</text:p>
          </table:table-cell>
          <table:table-cell office:value-type="time" office:time-value="PT35088H0M58S" table:formula="of:=[Tabl_4.$G10]-[Tabl_4.$F10]" table:style-name="ce46">
            <text:p>00:00:58</text:p>
          </table:table-cell>
          <table:table-cell office:value-type="time" office:time-value="PT35088H0M25S" table:formula="of:=[Tabl_4.$G10]-[Tabl_4.$E10]" table:style-name="ce46">
            <text:p>00:00:25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51S" table:style-name="ce46">
            <text:p>00:03:51</text:p>
          </table:table-cell>
          <table:table-cell office:value-type="time" office:time-value="PT35088H3M38S" table:style-name="ce46">
            <text:p>00:03:38</text:p>
          </table:table-cell>
          <table:table-cell office:value-type="time" office:time-value="PT35088H4M6S" table:style-name="ce46">
            <text:p>00:04:06</text:p>
          </table:table-cell>
          <table:table-cell office:value-type="float" office:value="-1.5046296296295988E-4" table:formula="of:=[Tabl_4.$F11]-[Tabl_4.$E11]" table:style-name="ce46">
            <text:p>-00:00:13</text:p>
          </table:table-cell>
          <table:table-cell office:value-type="time" office:time-value="PT35088H0M28S" table:formula="of:=[Tabl_4.$G11]-[Tabl_4.$F11]" table:style-name="ce46">
            <text:p>00:00:28</text:p>
          </table:table-cell>
          <table:table-cell office:value-type="time" office:time-value="PT35088H0M15S" table:formula="of:=[Tabl_4.$G11]-[Tabl_4.$E11]" table:style-name="ce46">
            <text:p>00:00:15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7M18S" table:style-name="ce46">
            <text:p>00:07:18</text:p>
          </table:table-cell>
          <table:table-cell office:value-type="time" office:time-value="PT35088H4M44S" table:style-name="ce46">
            <text:p>00:04:44</text:p>
          </table:table-cell>
          <table:table-cell office:value-type="time" office:time-value="PT35088H3M49S" table:style-name="ce46">
            <text:p>00:03:49</text:p>
          </table:table-cell>
          <table:table-cell office:value-type="float" office:value="-1.7824074074074062E-3" table:formula="of:=[Tabl_4.$F12]-[Tabl_4.$E12]" table:style-name="ce46">
            <text:p>-00:02:34</text:p>
          </table:table-cell>
          <table:table-cell office:value-type="float" office:value="-6.3657407407407413E-4" table:formula="of:=[Tabl_4.$G12]-[Tabl_4.$F12]" table:style-name="ce46">
            <text:p>-00:00:55</text:p>
          </table:table-cell>
          <table:table-cell office:value-type="float" office:value="-2.4189814814814803E-3" table:formula="of:=[Tabl_4.$G12]-[Tabl_4.$E12]" table:style-name="ce46">
            <text:p>-00:03:29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40">
            <text:p>Llandudno i Fetws-y-coe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58S" table:style-name="ce46">
            <text:p>00:04:58</text:p>
          </table:table-cell>
          <table:table-cell office:value-type="time" office:time-value="PT35088H3M36S" table:style-name="ce46">
            <text:p>00:03:36</text:p>
          </table:table-cell>
          <table:table-cell office:value-type="time" office:time-value="PT35088H3M51S" table:style-name="ce46">
            <text:p>00:03:51</text:p>
          </table:table-cell>
          <table:table-cell office:value-type="float" office:value="-9.490740740740744E-4" table:formula="of:=[Tabl_4.$F13]-[Tabl_4.$E13]" table:style-name="ce46">
            <text:p>-00:01:22</text:p>
          </table:table-cell>
          <table:table-cell office:value-type="time" office:time-value="PT35088H0M15S" table:formula="of:=[Tabl_4.$G13]-[Tabl_4.$F13]" table:style-name="ce46">
            <text:p>00:00:15</text:p>
          </table:table-cell>
          <table:table-cell office:value-type="float" office:value="-7.7546296296296044E-4" table:formula="of:=[Tabl_4.$G13]-[Tabl_4.$E13]" table:style-name="ce46">
            <text:p>-00:01:07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53S" table:style-name="ce46">
            <text:p>00:03:53</text:p>
          </table:table-cell>
          <table:table-cell office:value-type="time" office:time-value="PT35088H4M28S" table:style-name="ce46">
            <text:p>00:04:28</text:p>
          </table:table-cell>
          <table:table-cell office:value-type="time" office:time-value="PT35088H4M18S" table:style-name="ce46">
            <text:p>00:04:18</text:p>
          </table:table-cell>
          <table:table-cell office:value-type="time" office:time-value="PT35088H0M35S" table:formula="of:=[Tabl_4.$F14]-[Tabl_4.$E14]" table:style-name="ce46">
            <text:p>00:00:35</text:p>
          </table:table-cell>
          <table:table-cell office:value-type="float" office:value="-1.157407407407357E-4" table:formula="of:=[Tabl_4.$G14]-[Tabl_4.$F14]" table:style-name="ce46">
            <text:p>-00:00:10</text:p>
          </table:table-cell>
          <table:table-cell office:value-type="time" office:time-value="PT35088H0M25S" table:formula="of:=[Tabl_4.$G14]-[Tabl_4.$E14]" table:style-name="ce46">
            <text:p>00:00:25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21S" table:style-name="ce46">
            <text:p>00:03:21</text:p>
          </table:table-cell>
          <table:table-cell office:value-type="time" office:time-value="PT35088H4M5S" table:style-name="ce46">
            <text:p>00:04:05</text:p>
          </table:table-cell>
          <table:table-cell office:value-type="time" office:time-value="PT35088H4M21S" table:style-name="ce46">
            <text:p>00:04:21</text:p>
          </table:table-cell>
          <table:table-cell office:value-type="time" office:time-value="PT35088H0M44S" table:formula="of:=[Tabl_4.$F15]-[Tabl_4.$E15]" table:style-name="ce46">
            <text:p>00:00:44</text:p>
          </table:table-cell>
          <table:table-cell office:value-type="time" office:time-value="PT35088H0M16S" table:formula="of:=[Tabl_4.$G15]-[Tabl_4.$F15]" table:style-name="ce46">
            <text:p>00:00:16</text:p>
          </table:table-cell>
          <table:table-cell office:value-type="time" office:time-value="PT35088H1M0S" table:formula="of:=[Tabl_4.$G15]-[Tabl_4.$E15]" table:style-name="ce46">
            <text:p>00:01:00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0S" table:style-name="ce46">
            <text:p>00:03:00</text:p>
          </table:table-cell>
          <table:table-cell office:value-type="time" office:time-value="PT35088H4M37S" table:style-name="ce46">
            <text:p>00:04:37</text:p>
          </table:table-cell>
          <table:table-cell office:value-type="time" office:time-value="PT35088H4M40S" table:style-name="ce46">
            <text:p>00:04:40</text:p>
          </table:table-cell>
          <table:table-cell office:value-type="time" office:time-value="PT35088H1M37S" table:formula="of:=[Tabl_4.$F16]-[Tabl_4.$E16]" table:style-name="ce46">
            <text:p>00:01:37</text:p>
          </table:table-cell>
          <table:table-cell office:value-type="time" office:time-value="PT35088H0M3S" table:formula="of:=[Tabl_4.$G16]-[Tabl_4.$F16]" table:style-name="ce46">
            <text:p>00:00:03</text:p>
          </table:table-cell>
          <table:table-cell office:value-type="time" office:time-value="PT35088H1M40S" table:formula="of:=[Tabl_4.$G16]-[Tabl_4.$E16]" table:style-name="ce46">
            <text:p>00:01:40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0">
            <text:p>Caerfyrddin i Goleg Sir Gâr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M42S" table:style-name="ce46">
            <text:p>00:02:42</text:p>
          </table:table-cell>
          <table:table-cell office:value-type="time" office:time-value="PT35088H4M0S" table:style-name="ce46">
            <text:p>00:04:00</text:p>
          </table:table-cell>
          <table:table-cell office:value-type="time" office:time-value="PT35088H4M24S" table:style-name="ce46">
            <text:p>00:04:24</text:p>
          </table:table-cell>
          <table:table-cell office:value-type="time" office:time-value="PT35088H1M18S" table:formula="of:=[Tabl_4.$F17]-[Tabl_4.$E17]" table:style-name="ce46">
            <text:p>00:01:18</text:p>
          </table:table-cell>
          <table:table-cell office:value-type="time" office:time-value="PT35088H0M24S" table:formula="of:=[Tabl_4.$G17]-[Tabl_4.$F17]" table:style-name="ce46">
            <text:p>00:00:24</text:p>
          </table:table-cell>
          <table:table-cell office:value-type="time" office:time-value="PT35088H1M42S" table:formula="of:=[Tabl_4.$G17]-[Tabl_4.$E17]" table:style-name="ce46">
            <text:p>00:01:4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59S" table:style-name="ce46">
            <text:p>00:03:59</text:p>
          </table:table-cell>
          <table:table-cell office:value-type="time" office:time-value="PT35088H3M27S" table:style-name="ce46">
            <text:p>00:03:27</text:p>
          </table:table-cell>
          <table:table-cell office:value-type="time" office:time-value="PT35088H3M38S" table:style-name="ce46">
            <text:p>00:03:38</text:p>
          </table:table-cell>
          <table:table-cell office:value-type="float" office:value="-3.703703703703716E-4" table:formula="of:=[Tabl_4.$F18]-[Tabl_4.$E18]" table:style-name="ce46">
            <text:p>-00:00:32</text:p>
          </table:table-cell>
          <table:table-cell office:value-type="time" office:time-value="PT35088H0M11S" table:formula="of:=[Tabl_4.$G18]-[Tabl_4.$F18]" table:style-name="ce46">
            <text:p>00:00:11</text:p>
          </table:table-cell>
          <table:table-cell office:value-type="float" office:value="-2.4305555555555886E-4" table:formula="of:=[Tabl_4.$G18]-[Tabl_4.$E18]" table:style-name="ce46">
            <text:p>-00:00:21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7M34S" table:style-name="ce46">
            <text:p>00:07:34</text:p>
          </table:table-cell>
          <table:table-cell office:value-type="time" office:time-value="PT35088H4M7S" table:style-name="ce46">
            <text:p>00:04:07</text:p>
          </table:table-cell>
          <table:table-cell office:value-type="time" office:time-value="PT35088H3M57S" table:style-name="ce46">
            <text:p>00:03:57</text:p>
          </table:table-cell>
          <table:table-cell office:value-type="float" office:value="-2.3958333333333331E-3" table:formula="of:=[Tabl_4.$F19]-[Tabl_4.$E19]" table:style-name="ce46">
            <text:p>-00:03:27</text:p>
          </table:table-cell>
          <table:table-cell office:value-type="float" office:value="-1.1574074074073917E-4" table:formula="of:=[Tabl_4.$G19]-[Tabl_4.$F19]" table:style-name="ce46">
            <text:p>-00:00:10</text:p>
          </table:table-cell>
          <table:table-cell office:value-type="float" office:value="-2.5115740740740723E-3" table:formula="of:=[Tabl_4.$G19]-[Tabl_4.$E19]" table:style-name="ce46">
            <text:p>-00:03:37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11S" table:style-name="ce46">
            <text:p>00:04:11</text:p>
          </table:table-cell>
          <table:table-cell office:value-type="time" office:time-value="PT35088H4M2S" table:style-name="ce46">
            <text:p>00:04:02</text:p>
          </table:table-cell>
          <table:table-cell office:value-type="time" office:time-value="PT35088H3M45S" table:style-name="ce46">
            <text:p>00:03:45</text:p>
          </table:table-cell>
          <table:table-cell office:value-type="float" office:value="-1.0416666666666907E-4" table:formula="of:=[Tabl_4.$F20]-[Tabl_4.$E20]" table:style-name="ce46">
            <text:p>-00:00:09</text:p>
          </table:table-cell>
          <table:table-cell office:value-type="float" office:value="-1.9675925925925764E-4" table:formula="of:=[Tabl_4.$G20]-[Tabl_4.$F20]" table:style-name="ce46">
            <text:p>-00:00:17</text:p>
          </table:table-cell>
          <table:table-cell office:value-type="float" office:value="-3.0092592592592671E-4" table:formula="of:=[Tabl_4.$G20]-[Tabl_4.$E20]" table:style-name="ce46">
            <text:p>-00:00:26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40">
            <text:p>Porthmadog i Gaernarfon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6M1S" table:style-name="ce46">
            <text:p>00:06:01</text:p>
          </table:table-cell>
          <table:table-cell office:value-type="time" office:time-value="PT35088H3M43S" table:style-name="ce46">
            <text:p>00:03:43</text:p>
          </table:table-cell>
          <table:table-cell office:value-type="time" office:time-value="PT35088H3M24S" table:style-name="ce46">
            <text:p>00:03:24</text:p>
          </table:table-cell>
          <table:table-cell office:value-type="float" office:value="-1.5972222222222221E-3" table:formula="of:=[Tabl_4.$F21]-[Tabl_4.$E21]" table:style-name="ce46">
            <text:p>-00:02:18</text:p>
          </table:table-cell>
          <table:table-cell office:value-type="float" office:value="-2.1990740740740825E-4" table:formula="of:=[Tabl_4.$G21]-[Tabl_4.$F21]" table:style-name="ce46">
            <text:p>-00:00:19</text:p>
          </table:table-cell>
          <table:table-cell office:value-type="float" office:value="-1.8171296296296303E-3" table:formula="of:=[Tabl_4.$G21]-[Tabl_4.$E21]" table:style-name="ce46">
            <text:p>-00:02:37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7M52S" table:style-name="ce46">
            <text:p>00:07:52</text:p>
          </table:table-cell>
          <table:table-cell office:value-type="time" office:time-value="PT35088H6M9S" table:style-name="ce46">
            <text:p>00:06:09</text:p>
          </table:table-cell>
          <table:table-cell office:value-type="time" office:time-value="PT35088H5M49S" table:style-name="ce46">
            <text:p>00:05:49</text:p>
          </table:table-cell>
          <table:table-cell office:value-type="float" office:value="-1.1921296296296298E-3" table:formula="of:=[Tabl_4.$F22]-[Tabl_4.$E22]" table:style-name="ce46">
            <text:p>-00:01:43</text:p>
          </table:table-cell>
          <table:table-cell office:value-type="float" office:value="-2.3148148148148182E-4" table:formula="of:=[Tabl_4.$G22]-[Tabl_4.$F22]" table:style-name="ce46">
            <text:p>-00:00:20</text:p>
          </table:table-cell>
          <table:table-cell office:value-type="float" office:value="-1.4236111111111116E-3" table:formula="of:=[Tabl_4.$G22]-[Tabl_4.$E22]" table:style-name="ce46">
            <text:p>-00:02:03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5M17S" table:style-name="ce46">
            <text:p>00:05:17</text:p>
          </table:table-cell>
          <table:table-cell office:value-type="time" office:time-value="PT35088H3M7S" table:style-name="ce46">
            <text:p>00:03:07</text:p>
          </table:table-cell>
          <table:table-cell office:value-type="time" office:time-value="PT35088H3M41S" table:style-name="ce46">
            <text:p>00:03:41</text:p>
          </table:table-cell>
          <table:table-cell office:value-type="float" office:value="-1.5046296296296301E-3" table:formula="of:=[Tabl_4.$F23]-[Tabl_4.$E23]" table:style-name="ce46">
            <text:p>-00:02:10</text:p>
          </table:table-cell>
          <table:table-cell office:value-type="time" office:time-value="PT35088H0M34S" table:formula="of:=[Tabl_4.$G23]-[Tabl_4.$F23]" table:style-name="ce46">
            <text:p>00:00:34</text:p>
          </table:table-cell>
          <table:table-cell office:value-type="float" office:value="-1.1111111111111113E-3" table:formula="of:=[Tabl_4.$G23]-[Tabl_4.$E23]" table:style-name="ce46">
            <text:p>-00:01:36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5M0S" table:style-name="ce46">
            <text:p>00:05:00</text:p>
          </table:table-cell>
          <table:table-cell office:value-type="time" office:time-value="PT35088H4M54S" table:style-name="ce46">
            <text:p>00:04:54</text:p>
          </table:table-cell>
          <table:table-cell office:value-type="time" office:time-value="PT35088H4M49S" table:style-name="ce46">
            <text:p>00:04:49</text:p>
          </table:table-cell>
          <table:table-cell office:value-type="float" office:value="-6.9444444444444892E-5" table:formula="of:=[Tabl_4.$F24]-[Tabl_4.$E24]" table:style-name="ce46">
            <text:p>-00:00:06</text:p>
          </table:table-cell>
          <table:table-cell office:value-type="float" office:value="-5.7870370370371321E-5" table:formula="of:=[Tabl_4.$G24]-[Tabl_4.$F24]" table:style-name="ce46">
            <text:p>-00:00:05</text:p>
          </table:table-cell>
          <table:table-cell office:value-type="float" office:value="-1.2731481481481621E-4" table:formula="of:=[Tabl_4.$G24]-[Tabl_4.$E24]" table:style-name="ce46">
            <text:p>-00:00:11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5" table:style-name="ce45">
            <text:p>5</text:p>
          </table:table-cell>
          <table:table-cell office:value-type="string" table:style-name="ce40">
            <text:p>Caerffili i Gasnewyd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0M28S" table:style-name="ce46">
            <text:p>00:10:28</text:p>
          </table:table-cell>
          <table:table-cell office:value-type="time" office:time-value="PT35088H5M25S" table:style-name="ce46">
            <text:p>00:05:25</text:p>
          </table:table-cell>
          <table:table-cell office:value-type="time" office:time-value="PT35088H6M10S" table:style-name="ce46">
            <text:p>00:06:10</text:p>
          </table:table-cell>
          <table:table-cell office:value-type="float" office:value="-3.5069444444444445E-3" table:formula="of:=[Tabl_4.$F25]-[Tabl_4.$E25]" table:style-name="ce46">
            <text:p>-00:05:03</text:p>
          </table:table-cell>
          <table:table-cell office:value-type="time" office:time-value="PT35088H0M45S" table:formula="of:=[Tabl_4.$G25]-[Tabl_4.$F25]" table:style-name="ce46">
            <text:p>00:00:45</text:p>
          </table:table-cell>
          <table:table-cell office:value-type="float" office:value="-2.9861111111111095E-3" table:formula="of:=[Tabl_4.$G25]-[Tabl_4.$E25]" table:style-name="ce46">
            <text:p>-00:04:18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9M32S" table:style-name="ce46">
            <text:p>00:09:32</text:p>
          </table:table-cell>
          <table:table-cell office:value-type="time" office:time-value="PT35088H4M57S" table:style-name="ce46">
            <text:p>00:04:57</text:p>
          </table:table-cell>
          <table:table-cell office:value-type="time" office:time-value="PT35088H6M0S" table:style-name="ce46">
            <text:p>00:06:00</text:p>
          </table:table-cell>
          <table:table-cell office:value-type="float" office:value="-3.1828703703703706E-3" table:formula="of:=[Tabl_4.$F26]-[Tabl_4.$E26]" table:style-name="ce46">
            <text:p>-00:04:35</text:p>
          </table:table-cell>
          <table:table-cell office:value-type="time" office:time-value="PT35088H1M3S" table:formula="of:=[Tabl_4.$G26]-[Tabl_4.$F26]" table:style-name="ce46">
            <text:p>00:01:03</text:p>
          </table:table-cell>
          <table:table-cell office:value-type="float" office:value="-2.4537037037037045E-3" table:formula="of:=[Tabl_4.$G26]-[Tabl_4.$E26]" table:style-name="ce46">
            <text:p>-00:03:3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7M14S" table:style-name="ce46">
            <text:p>00:07:14</text:p>
          </table:table-cell>
          <table:table-cell office:value-type="time" office:time-value="PT35088H4M45S" table:style-name="ce46">
            <text:p>00:04:45</text:p>
          </table:table-cell>
          <table:table-cell office:value-type="time" office:time-value="PT35088H5M22S" table:style-name="ce46">
            <text:p>00:05:22</text:p>
          </table:table-cell>
          <table:table-cell office:value-type="float" office:value="-1.7245370370370383E-3" table:formula="of:=[Tabl_4.$F27]-[Tabl_4.$E27]" table:style-name="ce46">
            <text:p>-00:02:29</text:p>
          </table:table-cell>
          <table:table-cell office:value-type="time" office:time-value="PT35088H0M37S" table:formula="of:=[Tabl_4.$G27]-[Tabl_4.$F27]" table:style-name="ce46">
            <text:p>00:00:37</text:p>
          </table:table-cell>
          <table:table-cell office:value-type="float" office:value="-1.2962962962962989E-3" table:formula="of:=[Tabl_4.$G27]-[Tabl_4.$E27]" table:style-name="ce46">
            <text:p>-00:01:5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1M12S" table:style-name="ce46">
            <text:p>00:11:12</text:p>
          </table:table-cell>
          <table:table-cell office:value-type="time" office:time-value="PT35088H5M36S" table:style-name="ce46">
            <text:p>00:05:36</text:p>
          </table:table-cell>
          <table:table-cell office:value-type="time" office:time-value="PT35088H6M6S" table:style-name="ce46">
            <text:p>00:06:06</text:p>
          </table:table-cell>
          <table:table-cell office:value-type="float" office:value="-3.8888888888888896E-3" table:formula="of:=[Tabl_4.$F28]-[Tabl_4.$E28]" table:style-name="ce46">
            <text:p>-00:05:36</text:p>
          </table:table-cell>
          <table:table-cell office:value-type="time" office:time-value="PT35088H0M30S" table:formula="of:=[Tabl_4.$G28]-[Tabl_4.$F28]" table:style-name="ce46">
            <text:p>00:00:30</text:p>
          </table:table-cell>
          <table:table-cell office:value-type="float" office:value="-3.5416666666666652E-3" table:formula="of:=[Tabl_4.$G28]-[Tabl_4.$E28]" table:style-name="ce46">
            <text:p>-00:05:06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40">
            <text:p>Wrecsam i Lannau Dyfrdwy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7M21S" table:style-name="ce46">
            <text:p>00:07:21</text:p>
          </table:table-cell>
          <table:table-cell office:value-type="time" office:time-value="PT35088H4M4S" table:style-name="ce46">
            <text:p>00:04:04</text:p>
          </table:table-cell>
          <table:table-cell office:value-type="time" office:time-value="PT35088H4M47S" table:style-name="ce46">
            <text:p>00:04:47</text:p>
          </table:table-cell>
          <table:table-cell office:value-type="float" office:value="-2.2800925925925905E-3" table:formula="of:=[Tabl_4.$F29]-[Tabl_4.$E29]" table:style-name="ce46">
            <text:p>-00:03:17</text:p>
          </table:table-cell>
          <table:table-cell office:value-type="time" office:time-value="PT35088H0M43S" table:formula="of:=[Tabl_4.$G29]-[Tabl_4.$F29]" table:style-name="ce46">
            <text:p>00:00:43</text:p>
          </table:table-cell>
          <table:table-cell office:value-type="float" office:value="-1.7824074074074096E-3" table:formula="of:=[Tabl_4.$G29]-[Tabl_4.$E29]" table:style-name="ce46">
            <text:p>-00:02:3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5M7S" table:style-name="ce46">
            <text:p>00:05:07</text:p>
          </table:table-cell>
          <table:table-cell office:value-type="time" office:time-value="PT35088H5M8S" table:style-name="ce46">
            <text:p>00:05:08</text:p>
          </table:table-cell>
          <table:table-cell office:value-type="time" office:time-value="PT35088H4M57S" table:style-name="ce46">
            <text:p>00:04:57</text:p>
          </table:table-cell>
          <table:table-cell office:value-type="time" office:time-value="PT35088H0M1S" table:formula="of:=[Tabl_4.$F30]-[Tabl_4.$E30]" table:style-name="ce46">
            <text:p>00:00:01</text:p>
          </table:table-cell>
          <table:table-cell office:value-type="float" office:value="-1.2731481481481274E-4" table:formula="of:=[Tabl_4.$G30]-[Tabl_4.$F30]" table:style-name="ce46">
            <text:p>-00:00:11</text:p>
          </table:table-cell>
          <table:table-cell office:value-type="float" office:value="-1.1574074074073917E-4" table:formula="of:=[Tabl_4.$G30]-[Tabl_4.$E30]" table:style-name="ce46">
            <text:p>-00:00:10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32S" table:style-name="ce46">
            <text:p>00:04:32</text:p>
          </table:table-cell>
          <table:table-cell office:value-type="time" office:time-value="PT35088H4M38S" table:style-name="ce46">
            <text:p>00:04:38</text:p>
          </table:table-cell>
          <table:table-cell office:value-type="time" office:time-value="PT35088H3M47S" table:style-name="ce46">
            <text:p>00:03:47</text:p>
          </table:table-cell>
          <table:table-cell office:value-type="time" office:time-value="PT35088H0M6S" table:formula="of:=[Tabl_4.$F31]-[Tabl_4.$E31]" table:style-name="ce46">
            <text:p>00:00:06</text:p>
          </table:table-cell>
          <table:table-cell office:value-type="float" office:value="-5.9027777777777984E-4" table:formula="of:=[Tabl_4.$G31]-[Tabl_4.$F31]" table:style-name="ce46">
            <text:p>-00:00:51</text:p>
          </table:table-cell>
          <table:table-cell office:value-type="float" office:value="-5.2083333333333842E-4" table:formula="of:=[Tabl_4.$G31]-[Tabl_4.$E31]" table:style-name="ce46">
            <text:p>-00:00:45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32S" table:style-name="ce46">
            <text:p>00:04:32</text:p>
          </table:table-cell>
          <table:table-cell office:value-type="time" office:time-value="PT35088H4M18S" table:style-name="ce46">
            <text:p>00:04:18</text:p>
          </table:table-cell>
          <table:table-cell office:value-type="time" office:time-value="PT35088H3M45S" table:style-name="ce46">
            <text:p>00:03:45</text:p>
          </table:table-cell>
          <table:table-cell office:value-type="float" office:value="-1.6203703703703692E-4" table:formula="of:=[Tabl_4.$F32]-[Tabl_4.$E32]" table:style-name="ce46">
            <text:p>-00:00:14</text:p>
          </table:table-cell>
          <table:table-cell office:value-type="float" office:value="-3.8194444444444517E-4" table:formula="of:=[Tabl_4.$G32]-[Tabl_4.$F32]" table:style-name="ce46">
            <text:p>-00:00:33</text:p>
          </table:table-cell>
          <table:table-cell office:value-type="float" office:value="-5.4398148148148209E-4" table:formula="of:=[Tabl_4.$G32]-[Tabl_4.$E32]" table:style-name="ce46">
            <text:p>-00:00:47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7" table:style-name="ce45">
            <text:p>7</text:p>
          </table:table-cell>
          <table:table-cell office:value-type="string" table:style-name="ce40">
            <text:p>Tyddewi i Hwlffordd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34S" table:style-name="ce46">
            <text:p>00:04:34</text:p>
          </table:table-cell>
          <table:table-cell office:value-type="time" office:time-value="PT35088H4M0S" table:style-name="ce46">
            <text:p>00:04:00</text:p>
          </table:table-cell>
          <table:table-cell office:value-type="time" office:time-value="PT35088H4M53S" table:style-name="ce46">
            <text:p>00:04:53</text:p>
          </table:table-cell>
          <table:table-cell office:value-type="float" office:value="-3.9351851851851874E-4" table:formula="of:=[Tabl_4.$F33]-[Tabl_4.$E33]" table:style-name="ce46">
            <text:p>-00:00:34</text:p>
          </table:table-cell>
          <table:table-cell office:value-type="time" office:time-value="PT35088H0M53S" table:formula="of:=[Tabl_4.$G33]-[Tabl_4.$F33]" table:style-name="ce46">
            <text:p>00:00:53</text:p>
          </table:table-cell>
          <table:table-cell office:value-type="time" office:time-value="PT35088H0M19S" table:formula="of:=[Tabl_4.$G33]-[Tabl_4.$E33]" table:style-name="ce46">
            <text:p>00:00:19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12S" table:style-name="ce46">
            <text:p>00:04:12</text:p>
          </table:table-cell>
          <table:table-cell office:value-type="time" office:time-value="PT35088H3M17S" table:style-name="ce46">
            <text:p>00:03:17</text:p>
          </table:table-cell>
          <table:table-cell office:value-type="time" office:time-value="PT35088H3M12S" table:style-name="ce46">
            <text:p>00:03:12</text:p>
          </table:table-cell>
          <table:table-cell office:value-type="float" office:value="-6.3657407407407413E-4" table:formula="of:=[Tabl_4.$F34]-[Tabl_4.$E34]" table:style-name="ce46">
            <text:p>-00:00:55</text:p>
          </table:table-cell>
          <table:table-cell office:value-type="float" office:value="-5.7870370370371321E-5" table:formula="of:=[Tabl_4.$G34]-[Tabl_4.$F34]" table:style-name="ce46">
            <text:p>-00:00:05</text:p>
          </table:table-cell>
          <table:table-cell office:value-type="float" office:value="-6.9444444444444545E-4" table:formula="of:=[Tabl_4.$G34]-[Tabl_4.$E34]" table:style-name="ce46">
            <text:p>-00:01:00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20S" table:style-name="ce46">
            <text:p>00:03:20</text:p>
          </table:table-cell>
          <table:table-cell office:value-type="time" office:time-value="PT35088H3M7S" table:style-name="ce46">
            <text:p>00:03:07</text:p>
          </table:table-cell>
          <table:table-cell office:value-type="time" office:time-value="PT35088H3M38S" table:style-name="ce46">
            <text:p>00:03:38</text:p>
          </table:table-cell>
          <table:table-cell office:value-type="float" office:value="-1.5046296296296162E-4" table:formula="of:=[Tabl_4.$F35]-[Tabl_4.$E35]" table:style-name="ce46">
            <text:p>-00:00:13</text:p>
          </table:table-cell>
          <table:table-cell office:value-type="time" office:time-value="PT35088H0M31S" table:formula="of:=[Tabl_4.$G35]-[Tabl_4.$F35]" table:style-name="ce46">
            <text:p>00:00:31</text:p>
          </table:table-cell>
          <table:table-cell office:value-type="time" office:time-value="PT35088H0M18S" table:formula="of:=[Tabl_4.$G35]-[Tabl_4.$E35]" table:style-name="ce46">
            <text:p>00:00:18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6M18S" table:style-name="ce46">
            <text:p>00:06:18</text:p>
          </table:table-cell>
          <table:table-cell office:value-type="time" office:time-value="PT35088H4M42S" table:style-name="ce46">
            <text:p>00:04:42</text:p>
          </table:table-cell>
          <table:table-cell office:value-type="time" office:time-value="PT35088H4M28S" table:style-name="ce46">
            <text:p>00:04:28</text:p>
          </table:table-cell>
          <table:table-cell office:value-type="float" office:value="-1.1111111111111096E-3" table:formula="of:=[Tabl_4.$F36]-[Tabl_4.$E36]" table:style-name="ce46">
            <text:p>-00:01:36</text:p>
          </table:table-cell>
          <table:table-cell office:value-type="float" office:value="-1.6203703703703866E-4" table:formula="of:=[Tabl_4.$G36]-[Tabl_4.$F36]" table:style-name="ce46">
            <text:p>-00:00:14</text:p>
          </table:table-cell>
          <table:table-cell office:value-type="float" office:value="-1.2731481481481483E-3" table:formula="of:=[Tabl_4.$G36]-[Tabl_4.$E36]" table:style-name="ce46">
            <text:p>-00:01:50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0">
            <text:p>Ystrad Mynach i Crosske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5M10S" table:style-name="ce46">
            <text:p>00:05:10</text:p>
          </table:table-cell>
          <table:table-cell office:value-type="time" office:time-value="PT35088H4M15S" table:style-name="ce46">
            <text:p>00:04:15</text:p>
          </table:table-cell>
          <table:table-cell office:value-type="time" office:time-value="PT35088H4M17S" table:style-name="ce46">
            <text:p>00:04:17</text:p>
          </table:table-cell>
          <table:table-cell office:value-type="float" office:value="-6.3657407407407413E-4" table:formula="of:=[Tabl_4.$F37]-[Tabl_4.$E37]" table:style-name="ce46">
            <text:p>-00:00:55</text:p>
          </table:table-cell>
          <table:table-cell office:value-type="time" office:time-value="PT35088H0M2S" table:formula="of:=[Tabl_4.$G37]-[Tabl_4.$F37]" table:style-name="ce46">
            <text:p>00:00:02</text:p>
          </table:table-cell>
          <table:table-cell office:value-type="float" office:value="-6.1342592592592698E-4" table:formula="of:=[Tabl_4.$G37]-[Tabl_4.$E37]" table:style-name="ce46">
            <text:p>-00:00:53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6M22S" table:style-name="ce46">
            <text:p>00:06:22</text:p>
          </table:table-cell>
          <table:table-cell office:value-type="time" office:time-value="PT35088H3M46S" table:style-name="ce46">
            <text:p>00:03:46</text:p>
          </table:table-cell>
          <table:table-cell office:value-type="time" office:time-value="PT35088H3M35S" table:style-name="ce46">
            <text:p>00:03:35</text:p>
          </table:table-cell>
          <table:table-cell office:value-type="float" office:value="-1.805555555555555E-3" table:formula="of:=[Tabl_4.$F38]-[Tabl_4.$E38]" table:style-name="ce46">
            <text:p>-00:02:36</text:p>
          </table:table-cell>
          <table:table-cell office:value-type="float" office:value="-1.2731481481481448E-4" table:formula="of:=[Tabl_4.$G38]-[Tabl_4.$F38]" table:style-name="ce46">
            <text:p>-00:00:11</text:p>
          </table:table-cell>
          <table:table-cell office:value-type="float" office:value="-1.9328703703703695E-3" table:formula="of:=[Tabl_4.$G38]-[Tabl_4.$E38]" table:style-name="ce46">
            <text:p>-00:02:47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5M30S" table:style-name="ce46">
            <text:p>00:05:30</text:p>
          </table:table-cell>
          <table:table-cell office:value-type="time" office:time-value="PT35088H2M53S" table:style-name="ce46">
            <text:p>00:02:53</text:p>
          </table:table-cell>
          <table:table-cell office:value-type="time" office:time-value="PT35088H3M22S" table:style-name="ce46">
            <text:p>00:03:22</text:p>
          </table:table-cell>
          <table:table-cell office:value-type="float" office:value="-1.8171296296296269E-3" table:formula="of:=[Tabl_4.$F39]-[Tabl_4.$E39]" table:style-name="ce46">
            <text:p>-00:02:37</text:p>
          </table:table-cell>
          <table:table-cell office:value-type="time" office:time-value="PT35088H0M29S" table:formula="of:=[Tabl_4.$G39]-[Tabl_4.$F39]" table:style-name="ce46">
            <text:p>00:00:29</text:p>
          </table:table-cell>
          <table:table-cell office:value-type="float" office:value="-1.4814814814814795E-3" table:formula="of:=[Tabl_4.$G39]-[Tabl_4.$E39]" table:style-name="ce46">
            <text:p>-00:02:08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5M42S" table:style-name="ce46">
            <text:p>00:05:42</text:p>
          </table:table-cell>
          <table:table-cell office:value-type="time" office:time-value="PT35088H3M49S" table:style-name="ce46">
            <text:p>00:03:49</text:p>
          </table:table-cell>
          <table:table-cell office:value-type="time" office:time-value="PT35088H3M59S" table:style-name="ce46">
            <text:p>00:03:59</text:p>
          </table:table-cell>
          <table:table-cell office:value-type="float" office:value="-1.3078703703703707E-3" table:formula="of:=[Tabl_4.$F40]-[Tabl_4.$E40]" table:style-name="ce46">
            <text:p>-00:01:53</text:p>
          </table:table-cell>
          <table:table-cell office:value-type="time" office:time-value="PT35088H0M10S" table:formula="of:=[Tabl_4.$G40]-[Tabl_4.$F40]" table:style-name="ce46">
            <text:p>00:00:10</text:p>
          </table:table-cell>
          <table:table-cell office:value-type="float" office:value="-1.1921296296296298E-3" table:formula="of:=[Tabl_4.$G40]-[Tabl_4.$E40]" table:style-name="ce46">
            <text:p>-00:01:43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0">
            <text:p>Sgeti i Ysbyty Trefor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52S" table:style-name="ce46">
            <text:p>00:04:52</text:p>
          </table:table-cell>
          <table:table-cell office:value-type="time" office:time-value="PT35088H3M0S" table:style-name="ce46">
            <text:p>00:03:00</text:p>
          </table:table-cell>
          <table:table-cell office:value-type="time" office:time-value="PT35088H3M23S" table:style-name="ce46">
            <text:p>00:03:23</text:p>
          </table:table-cell>
          <table:table-cell office:value-type="float" office:value="-1.2962962962962954E-3" table:formula="of:=[Tabl_4.$F41]-[Tabl_4.$E41]" table:style-name="ce46">
            <text:p>-00:01:52</text:p>
          </table:table-cell>
          <table:table-cell office:value-type="time" office:time-value="PT35088H0M23S" table:formula="of:=[Tabl_4.$G41]-[Tabl_4.$F41]" table:style-name="ce46">
            <text:p>00:00:23</text:p>
          </table:table-cell>
          <table:table-cell office:value-type="float" office:value="-1.0300925925925929E-3" table:formula="of:=[Tabl_4.$G41]-[Tabl_4.$E41]" table:style-name="ce46">
            <text:p>-00:01:29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M37S" table:style-name="ce46">
            <text:p>00:02:37</text:p>
          </table:table-cell>
          <table:table-cell office:value-type="time" office:time-value="PT35088H3M27S" table:style-name="ce46">
            <text:p>00:03:27</text:p>
          </table:table-cell>
          <table:table-cell office:value-type="time" office:time-value="PT35088H2M23S" table:style-name="ce46">
            <text:p>00:02:23</text:p>
          </table:table-cell>
          <table:table-cell office:value-type="time" office:time-value="PT35088H0M50S" table:formula="of:=[Tabl_4.$F42]-[Tabl_4.$E42]" table:style-name="ce46">
            <text:p>00:00:50</text:p>
          </table:table-cell>
          <table:table-cell office:value-type="float" office:value="-7.407407407407432E-4" table:formula="of:=[Tabl_4.$G42]-[Tabl_4.$F42]" table:style-name="ce46">
            <text:p>-00:01:04</text:p>
          </table:table-cell>
          <table:table-cell office:value-type="float" office:value="-1.6203703703703866E-4" table:formula="of:=[Tabl_4.$G42]-[Tabl_4.$E42]" table:style-name="ce46">
            <text:p>-00:00:1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44S" table:style-name="ce46">
            <text:p>00:03:44</text:p>
          </table:table-cell>
          <table:table-cell office:value-type="time" office:time-value="PT35088H3M33S" table:style-name="ce46">
            <text:p>00:03:33</text:p>
          </table:table-cell>
          <table:table-cell office:value-type="time" office:time-value="PT35088H3M40S" table:style-name="ce46">
            <text:p>00:03:40</text:p>
          </table:table-cell>
          <table:table-cell office:value-type="float" office:value="-1.2731481481481448E-4" table:formula="of:=[Tabl_4.$F43]-[Tabl_4.$E43]" table:style-name="ce46">
            <text:p>-00:00:11</text:p>
          </table:table-cell>
          <table:table-cell office:value-type="time" office:time-value="PT35088H0M7S" table:formula="of:=[Tabl_4.$G43]-[Tabl_4.$F43]" table:style-name="ce46">
            <text:p>00:00:07</text:p>
          </table:table-cell>
          <table:table-cell office:value-type="float" office:value="-4.6296296296296016E-5" table:formula="of:=[Tabl_4.$G43]-[Tabl_4.$E43]" table:style-name="ce46">
            <text:p>-00:00:0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5M50S" table:style-name="ce46">
            <text:p>00:05:50</text:p>
          </table:table-cell>
          <table:table-cell office:value-type="time" office:time-value="PT35088H5M26S" table:style-name="ce46">
            <text:p>00:05:26</text:p>
          </table:table-cell>
          <table:table-cell office:value-type="time" office:time-value="PT35088H5M51S" table:style-name="ce46">
            <text:p>00:05:51</text:p>
          </table:table-cell>
          <table:table-cell office:value-type="float" office:value="-2.7777777777777783E-4" table:formula="of:=[Tabl_4.$F44]-[Tabl_4.$E44]" table:style-name="ce46">
            <text:p>-00:00:24</text:p>
          </table:table-cell>
          <table:table-cell office:value-type="time" office:time-value="PT35088H0M25S" table:formula="of:=[Tabl_4.$G44]-[Tabl_4.$F44]" table:style-name="ce46">
            <text:p>00:00:25</text:p>
          </table:table-cell>
          <table:table-cell office:value-type="time" office:time-value="PT35088H0M1S" table:formula="of:=[Tabl_4.$G44]-[Tabl_4.$E44]" table:style-name="ce46">
            <text:p>00:00:01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0">
            <text:p><text:tab/>Pont-y-pŵl i Flaenafon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1M57S" table:style-name="ce46">
            <text:p>00:01:57</text:p>
          </table:table-cell>
          <table:table-cell office:value-type="time" office:time-value="PT35088H2M39S" table:style-name="ce46">
            <text:p>00:02:39</text:p>
          </table:table-cell>
          <table:table-cell office:value-type="time" office:time-value="PT35088H2M14S" table:style-name="ce46">
            <text:p>00:02:14</text:p>
          </table:table-cell>
          <table:table-cell office:value-type="time" office:time-value="PT35088H0M42S" table:formula="of:=[Tabl_4.$F45]-[Tabl_4.$E45]" table:style-name="ce46">
            <text:p>00:00:42</text:p>
          </table:table-cell>
          <table:table-cell office:value-type="float" office:value="-2.893518518518514E-4" table:formula="of:=[Tabl_4.$G45]-[Tabl_4.$F45]" table:style-name="ce46">
            <text:p>-00:00:25</text:p>
          </table:table-cell>
          <table:table-cell office:value-type="time" office:time-value="PT35088H0M17S" table:formula="of:=[Tabl_4.$G45]-[Tabl_4.$E45]" table:style-name="ce46">
            <text:p>00:00:17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21S" table:style-name="ce46">
            <text:p>00:04:21</text:p>
          </table:table-cell>
          <table:table-cell office:value-type="time" office:time-value="PT35088H2M20S" table:style-name="ce46">
            <text:p>00:02:20</text:p>
          </table:table-cell>
          <table:table-cell office:value-type="time" office:time-value="PT35088H2M42S" table:style-name="ce46">
            <text:p>00:02:42</text:p>
          </table:table-cell>
          <table:table-cell office:value-type="float" office:value="-1.4004629629629627E-3" table:formula="of:=[Tabl_4.$F46]-[Tabl_4.$E46]" table:style-name="ce46">
            <text:p>-00:02:01</text:p>
          </table:table-cell>
          <table:table-cell office:value-type="time" office:time-value="PT35088H0M22S" table:formula="of:=[Tabl_4.$G46]-[Tabl_4.$F46]" table:style-name="ce46">
            <text:p>00:00:22</text:p>
          </table:table-cell>
          <table:table-cell office:value-type="float" office:value="-1.1458333333333338E-3" table:formula="of:=[Tabl_4.$G46]-[Tabl_4.$E46]" table:style-name="ce46">
            <text:p>-00:01:39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34S" table:style-name="ce46">
            <text:p>00:03:34</text:p>
          </table:table-cell>
          <table:table-cell office:value-type="time" office:time-value="PT35088H2M16S" table:style-name="ce46">
            <text:p>00:02:16</text:p>
          </table:table-cell>
          <table:table-cell office:value-type="time" office:time-value="PT35088H2M26S" table:style-name="ce46">
            <text:p>00:02:26</text:p>
          </table:table-cell>
          <table:table-cell office:value-type="float" office:value="-9.0277777777777839E-4" table:formula="of:=[Tabl_4.$F47]-[Tabl_4.$E47]" table:style-name="ce46">
            <text:p>-00:01:18</text:p>
          </table:table-cell>
          <table:table-cell office:value-type="time" office:time-value="PT35088H0M10S" table:formula="of:=[Tabl_4.$G47]-[Tabl_4.$F47]" table:style-name="ce46">
            <text:p>00:00:10</text:p>
          </table:table-cell>
          <table:table-cell office:value-type="float" office:value="-7.8703703703703748E-4" table:formula="of:=[Tabl_4.$G47]-[Tabl_4.$E47]" table:style-name="ce46">
            <text:p>-00:01:08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31S" table:style-name="ce46">
            <text:p>00:03:31</text:p>
          </table:table-cell>
          <table:table-cell office:value-type="time" office:time-value="PT35088H2M13S" table:style-name="ce46">
            <text:p>00:02:13</text:p>
          </table:table-cell>
          <table:table-cell office:value-type="time" office:time-value="PT35088H2M35S" table:style-name="ce46">
            <text:p>00:02:35</text:p>
          </table:table-cell>
          <table:table-cell office:value-type="float" office:value="-9.0277777777777665E-4" table:formula="of:=[Tabl_4.$F48]-[Tabl_4.$E48]" table:style-name="ce46">
            <text:p>-00:01:18</text:p>
          </table:table-cell>
          <table:table-cell office:value-type="time" office:time-value="PT35088H0M22S" table:formula="of:=[Tabl_4.$G48]-[Tabl_4.$F48]" table:style-name="ce46">
            <text:p>00:00:22</text:p>
          </table:table-cell>
          <table:table-cell office:value-type="float" office:value="-6.481481481481477E-4" table:formula="of:=[Tabl_4.$G48]-[Tabl_4.$E48]" table:style-name="ce46">
            <text:p>-00:00:56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0">
            <text:p>Bangor Is-coed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32S" table:style-name="ce46">
            <text:p>00:03:32</text:p>
          </table:table-cell>
          <table:table-cell office:value-type="time" office:time-value="PT35088H1M58S" table:style-name="ce46">
            <text:p>00:01:58</text:p>
          </table:table-cell>
          <table:table-cell office:value-type="time" office:time-value="PT35088H2M30S" table:style-name="ce46">
            <text:p>00:02:30</text:p>
          </table:table-cell>
          <table:table-cell office:value-type="float" office:value="-1.0879629629629625E-3" table:formula="of:=[Tabl_4.$F49]-[Tabl_4.$E49]" table:style-name="ce46">
            <text:p>-00:01:34</text:p>
          </table:table-cell>
          <table:table-cell office:value-type="time" office:time-value="PT35088H0M32S" table:formula="of:=[Tabl_4.$G49]-[Tabl_4.$F49]" table:style-name="ce46">
            <text:p>00:00:32</text:p>
          </table:table-cell>
          <table:table-cell office:value-type="float" office:value="-7.1759259259259259E-4" table:formula="of:=[Tabl_4.$G49]-[Tabl_4.$E49]" table:style-name="ce46">
            <text:p>-00:01:0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59S" table:style-name="ce46">
            <text:p>00:04:59</text:p>
          </table:table-cell>
          <table:table-cell office:value-type="time" office:time-value="PT35088H2M26S" table:style-name="ce46">
            <text:p>00:02:26</text:p>
          </table:table-cell>
          <table:table-cell office:value-type="time" office:time-value="PT35088H2M23S" table:style-name="ce46">
            <text:p>00:02:23</text:p>
          </table:table-cell>
          <table:table-cell office:value-type="float" office:value="-1.7708333333333343E-3" table:formula="of:=[Tabl_4.$F50]-[Tabl_4.$E50]" table:style-name="ce46">
            <text:p>-00:02:33</text:p>
          </table:table-cell>
          <table:table-cell office:value-type="float" office:value="-3.4722222222222446E-5" table:formula="of:=[Tabl_4.$G50]-[Tabl_4.$F50]" table:style-name="ce46">
            <text:p>-00:00:03</text:p>
          </table:table-cell>
          <table:table-cell office:value-type="float" office:value="-1.8055555555555568E-3" table:formula="of:=[Tabl_4.$G50]-[Tabl_4.$E50]" table:style-name="ce46">
            <text:p>-00:02:36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M25S" table:style-name="ce46">
            <text:p>00:02:25</text:p>
          </table:table-cell>
          <table:table-cell office:value-type="time" office:time-value="PT35088H1M32S" table:style-name="ce46">
            <text:p>00:01:32</text:p>
          </table:table-cell>
          <table:table-cell office:value-type="time" office:time-value="PT35088H1M42S" table:style-name="ce46">
            <text:p>00:01:42</text:p>
          </table:table-cell>
          <table:table-cell office:value-type="float" office:value="-6.1342592592592698E-4" table:formula="of:=[Tabl_4.$F51]-[Tabl_4.$E51]" table:style-name="ce46">
            <text:p>-00:00:53</text:p>
          </table:table-cell>
          <table:table-cell office:value-type="time" office:time-value="PT35088H0M10S" table:formula="of:=[Tabl_4.$G51]-[Tabl_4.$F51]" table:style-name="ce46">
            <text:p>00:00:10</text:p>
          </table:table-cell>
          <table:table-cell office:value-type="float" office:value="-4.9768518518518434E-4" table:formula="of:=[Tabl_4.$G51]-[Tabl_4.$E51]" table:style-name="ce46">
            <text:p>-00:00:43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0S" table:style-name="ce46">
            <text:p>00:03:00</text:p>
          </table:table-cell>
          <table:table-cell office:value-type="time" office:time-value="PT35088H1M48S" table:style-name="ce46">
            <text:p>00:01:48</text:p>
          </table:table-cell>
          <table:table-cell office:value-type="time" office:time-value="PT35088H1M51S" table:style-name="ce46">
            <text:p>00:01:51</text:p>
          </table:table-cell>
          <table:table-cell office:value-type="float" office:value="-8.3333333333333176E-4" table:formula="of:=[Tabl_4.$F52]-[Tabl_4.$E52]" table:style-name="ce46">
            <text:p>-00:01:12</text:p>
          </table:table-cell>
          <table:table-cell office:value-type="time" office:time-value="PT35088H0M3S" table:formula="of:=[Tabl_4.$G52]-[Tabl_4.$F52]" table:style-name="ce46">
            <text:p>00:00:03</text:p>
          </table:table-cell>
          <table:table-cell office:value-type="float" office:value="-7.9861111111111105E-4" table:formula="of:=[Tabl_4.$G52]-[Tabl_4.$E52]" table:style-name="ce46">
            <text:p>-00:01:09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0">
            <text:p>Ysbyty’r Barri i Ddinas Powys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4M12S" table:style-name="ce46">
            <text:p>00:04:12</text:p>
          </table:table-cell>
          <table:table-cell office:value-type="time" office:time-value="PT35088H3M8S" table:style-name="ce46">
            <text:p>00:03:08</text:p>
          </table:table-cell>
          <table:table-cell office:value-type="time" office:time-value="PT35088H3M8S" table:style-name="ce46">
            <text:p>00:03:08</text:p>
          </table:table-cell>
          <table:table-cell office:value-type="float" office:value="-7.4074074074073973E-4" table:formula="of:=[Tabl_4.$F53]-[Tabl_4.$E53]" table:style-name="ce46">
            <text:p>-00:01:04</text:p>
          </table:table-cell>
          <table:table-cell office:value-type="time" office:time-value="PT35088H0M0S" table:formula="of:=[Tabl_4.$G53]-[Tabl_4.$F53]" table:style-name="ce46">
            <text:p>00:00:00</text:p>
          </table:table-cell>
          <table:table-cell office:value-type="float" office:value="-7.4074074074073973E-4" table:formula="of:=[Tabl_4.$G53]-[Tabl_4.$E53]" table:style-name="ce46">
            <text:p>-00:01:0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31S" table:style-name="ce46">
            <text:p>00:03:31</text:p>
          </table:table-cell>
          <table:table-cell office:value-type="time" office:time-value="PT35088H2M46S" table:style-name="ce46">
            <text:p>00:02:46</text:p>
          </table:table-cell>
          <table:table-cell office:value-type="time" office:time-value="PT35088H2M57S" table:style-name="ce46">
            <text:p>00:02:57</text:p>
          </table:table-cell>
          <table:table-cell office:value-type="float" office:value="-5.2083333333333148E-4" table:formula="of:=[Tabl_4.$F54]-[Tabl_4.$E54]" table:style-name="ce46">
            <text:p>-00:00:45</text:p>
          </table:table-cell>
          <table:table-cell office:value-type="time" office:time-value="PT35088H0M11S" table:formula="of:=[Tabl_4.$G54]-[Tabl_4.$F54]" table:style-name="ce46">
            <text:p>00:00:11</text:p>
          </table:table-cell>
          <table:table-cell office:value-type="float" office:value="-3.9351851851851874E-4" table:formula="of:=[Tabl_4.$G54]-[Tabl_4.$E54]" table:style-name="ce46">
            <text:p>-00:00:3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2M28S" table:style-name="ce46">
            <text:p>00:02:28</text:p>
          </table:table-cell>
          <table:table-cell office:value-type="time" office:time-value="PT35088H1M57S" table:style-name="ce46">
            <text:p>00:01:57</text:p>
          </table:table-cell>
          <table:table-cell office:value-type="time" office:time-value="PT35088H2M26S" table:style-name="ce46">
            <text:p>00:02:26</text:p>
          </table:table-cell>
          <table:table-cell office:value-type="float" office:value="-3.5879629629629629E-4" table:formula="of:=[Tabl_4.$F55]-[Tabl_4.$E55]" table:style-name="ce46">
            <text:p>-00:00:31</text:p>
          </table:table-cell>
          <table:table-cell office:value-type="time" office:time-value="PT35088H0M29S" table:formula="of:=[Tabl_4.$G55]-[Tabl_4.$F55]" table:style-name="ce46">
            <text:p>00:00:29</text:p>
          </table:table-cell>
          <table:table-cell office:value-type="float" office:value="-2.3148148148147141E-5" table:formula="of:=[Tabl_4.$G55]-[Tabl_4.$E55]" table:style-name="ce46">
            <text:p>-00:00:0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15S" table:style-name="ce46">
            <text:p>00:03:15</text:p>
          </table:table-cell>
          <table:table-cell office:value-type="time" office:time-value="PT35088H2M17S" table:style-name="ce46">
            <text:p>00:02:17</text:p>
          </table:table-cell>
          <table:table-cell office:value-type="time" office:time-value="PT35088H2M35S" table:style-name="ce46">
            <text:p>00:02:35</text:p>
          </table:table-cell>
          <table:table-cell office:value-type="float" office:value="-6.7129629629629657E-4" table:formula="of:=[Tabl_4.$F56]-[Tabl_4.$E56]" table:style-name="ce46">
            <text:p>-00:00:58</text:p>
          </table:table-cell>
          <table:table-cell office:value-type="time" office:time-value="PT35088H0M18S" table:formula="of:=[Tabl_4.$G56]-[Tabl_4.$F56]" table:style-name="ce46">
            <text:p>00:00:18</text:p>
          </table:table-cell>
          <table:table-cell office:value-type="float" office:value="-4.6296296296296363E-4" table:formula="of:=[Tabl_4.$G56]-[Tabl_4.$E56]" table:style-name="ce46">
            <text:p>-00:00:40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0">
            <text:p>Llanelwy i Ddinbych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M25S" table:style-name="ce46">
            <text:p>00:02:25</text:p>
          </table:table-cell>
          <table:table-cell office:value-type="time" office:time-value="PT35088H1M58S" table:style-name="ce46">
            <text:p>00:01:58</text:p>
          </table:table-cell>
          <table:table-cell office:value-type="time" office:time-value="PT35088H2M30S" table:style-name="ce46">
            <text:p>00:02:30</text:p>
          </table:table-cell>
          <table:table-cell office:value-type="float" office:value="-3.1250000000000201E-4" table:formula="of:=[Tabl_4.$F57]-[Tabl_4.$E57]" table:style-name="ce46">
            <text:p>-00:00:27</text:p>
          </table:table-cell>
          <table:table-cell office:value-type="time" office:time-value="PT35088H0M32S" table:formula="of:=[Tabl_4.$G57]-[Tabl_4.$F57]" table:style-name="ce46">
            <text:p>00:00:32</text:p>
          </table:table-cell>
          <table:table-cell office:value-type="time" office:time-value="PT35088H0M5S" table:formula="of:=[Tabl_4.$G57]-[Tabl_4.$E57]" table:style-name="ce46">
            <text:p>00:00:05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4M6S" table:style-name="ce46">
            <text:p>00:04:06</text:p>
          </table:table-cell>
          <table:table-cell office:value-type="time" office:time-value="PT35088H4M20S" table:style-name="ce46">
            <text:p>00:04:20</text:p>
          </table:table-cell>
          <table:table-cell office:value-type="time" office:time-value="PT35088H4M14S" table:style-name="ce46">
            <text:p>00:04:14</text:p>
          </table:table-cell>
          <table:table-cell office:value-type="time" office:time-value="PT35088H0M14S" table:formula="of:=[Tabl_4.$F58]-[Tabl_4.$E58]" table:style-name="ce46">
            <text:p>00:00:14</text:p>
          </table:table-cell>
          <table:table-cell office:value-type="float" office:value="-6.9444444444443157E-5" table:formula="of:=[Tabl_4.$G58]-[Tabl_4.$F58]" table:style-name="ce46">
            <text:p>-00:00:06</text:p>
          </table:table-cell>
          <table:table-cell office:value-type="time" office:time-value="PT35088H0M8S" table:formula="of:=[Tabl_4.$G58]-[Tabl_4.$E58]" table:style-name="ce46">
            <text:p>00:00:08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6M9S" table:style-name="ce46">
            <text:p>00:06:09</text:p>
          </table:table-cell>
          <table:table-cell office:value-type="time" office:time-value="PT35088H3M32S" table:style-name="ce46">
            <text:p>00:03:32</text:p>
          </table:table-cell>
          <table:table-cell office:value-type="time" office:time-value="PT35088H3M55S" table:style-name="ce46">
            <text:p>00:03:55</text:p>
          </table:table-cell>
          <table:table-cell office:value-type="float" office:value="-1.8171296296296303E-3" table:formula="of:=[Tabl_4.$F59]-[Tabl_4.$E59]" table:style-name="ce46">
            <text:p>-00:02:37</text:p>
          </table:table-cell>
          <table:table-cell office:value-type="time" office:time-value="PT35088H0M23S" table:formula="of:=[Tabl_4.$G59]-[Tabl_4.$F59]" table:style-name="ce46">
            <text:p>00:00:23</text:p>
          </table:table-cell>
          <table:table-cell office:value-type="float" office:value="-1.5509259259259261E-3" table:formula="of:=[Tabl_4.$G59]-[Tabl_4.$E59]" table:style-name="ce46">
            <text:p>-00:02:14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M1S" table:style-name="ce46">
            <text:p>00:02:01</text:p>
          </table:table-cell>
          <table:table-cell office:value-type="time" office:time-value="PT35088H1M35S" table:style-name="ce46">
            <text:p>00:01:35</text:p>
          </table:table-cell>
          <table:table-cell office:value-type="time" office:time-value="PT35088H1M59S" table:style-name="ce46">
            <text:p>00:01:59</text:p>
          </table:table-cell>
          <table:table-cell office:value-type="float" office:value="-3.0092592592592671E-4" table:formula="of:=[Tabl_4.$F60]-[Tabl_4.$E60]" table:style-name="ce46">
            <text:p>-00:00:26</text:p>
          </table:table-cell>
          <table:table-cell office:value-type="time" office:time-value="PT35088H0M24S" table:formula="of:=[Tabl_4.$G60]-[Tabl_4.$F60]" table:style-name="ce46">
            <text:p>00:00:24</text:p>
          </table:table-cell>
          <table:table-cell office:value-type="float" office:value="-2.3148148148149743E-5" table:formula="of:=[Tabl_4.$G60]-[Tabl_4.$E60]" table:style-name="ce46">
            <text:p>-00:00:02</text:p>
          </table:table-cell>
          <table:table-cell table:number-columns-repeated="2" table:style-name="ce12"/>
          <table:table-cell table:number-columns-repeated="2"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0">
            <text:p>Trefforest i Nantgarw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44S" table:style-name="ce46">
            <text:p>00:03:44</text:p>
          </table:table-cell>
          <table:table-cell office:value-type="time" office:time-value="PT35088H2M4S" table:style-name="ce46">
            <text:p>00:02:04</text:p>
          </table:table-cell>
          <table:table-cell office:value-type="time" office:time-value="PT35088H2M20S" table:style-name="ce46">
            <text:p>00:02:20</text:p>
          </table:table-cell>
          <table:table-cell office:value-type="float" office:value="-1.1574074074074082E-3" table:formula="of:=[Tabl_4.$F61]-[Tabl_4.$E61]" table:style-name="ce46">
            <text:p>-00:01:40</text:p>
          </table:table-cell>
          <table:table-cell office:value-type="time" office:time-value="PT35088H0M16S" table:formula="of:=[Tabl_4.$G61]-[Tabl_4.$F61]" table:style-name="ce46">
            <text:p>00:00:16</text:p>
          </table:table-cell>
          <table:table-cell office:value-type="float" office:value="-9.7222222222222241E-4" table:formula="of:=[Tabl_4.$G61]-[Tabl_4.$E61]" table:style-name="ce46">
            <text:p>-00:01:24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3M40S" table:style-name="ce46">
            <text:p>00:03:40</text:p>
          </table:table-cell>
          <table:table-cell office:value-type="time" office:time-value="PT35088H3M7S" table:style-name="ce46">
            <text:p>00:03:07</text:p>
          </table:table-cell>
          <table:table-cell office:value-type="time" office:time-value="PT35088H3M56S" table:style-name="ce46">
            <text:p>00:03:56</text:p>
          </table:table-cell>
          <table:table-cell office:value-type="float" office:value="-3.819444444444443E-4" table:formula="of:=[Tabl_4.$F62]-[Tabl_4.$E62]" table:style-name="ce46">
            <text:p>-00:00:33</text:p>
          </table:table-cell>
          <table:table-cell office:value-type="time" office:time-value="PT35088H0M49S" table:formula="of:=[Tabl_4.$G62]-[Tabl_4.$F62]" table:style-name="ce46">
            <text:p>00:00:49</text:p>
          </table:table-cell>
          <table:table-cell office:value-type="time" office:time-value="PT35088H0M16S" table:formula="of:=[Tabl_4.$G62]-[Tabl_4.$E62]" table:style-name="ce46">
            <text:p>00:00:16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1" table:style-name="ce36">
            <text:p>1</text:p>
          </table:table-cell>
          <table:table-cell office:value-type="time" office:time-value="PT35088H1M56S" table:style-name="ce46">
            <text:p>00:01:56</text:p>
          </table:table-cell>
          <table:table-cell office:value-type="time" office:time-value="PT35088H1M40S" table:style-name="ce46">
            <text:p>00:01:40</text:p>
          </table:table-cell>
          <table:table-cell office:value-type="time" office:time-value="PT35088H1M57S" table:style-name="ce46">
            <text:p>00:01:57</text:p>
          </table:table-cell>
          <table:table-cell office:value-type="float" office:value="-1.8518518518518493E-4" table:formula="of:=[Tabl_4.$F63]-[Tabl_4.$E63]" table:style-name="ce46">
            <text:p>-00:00:16</text:p>
          </table:table-cell>
          <table:table-cell office:value-type="time" office:time-value="PT35088H0M17S" table:formula="of:=[Tabl_4.$G63]-[Tabl_4.$F63]" table:style-name="ce46">
            <text:p>00:00:17</text:p>
          </table:table-cell>
          <table:table-cell office:value-type="time" office:time-value="PT35088H0M1S" table:formula="of:=[Tabl_4.$G63]-[Tabl_4.$E63]" table:style-name="ce46">
            <text:p>00:00:01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A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2M9S" table:style-name="ce46">
            <text:p>00:02:09</text:p>
          </table:table-cell>
          <table:table-cell office:value-type="time" office:time-value="PT35088H1M40S" table:style-name="ce46">
            <text:p>00:01:40</text:p>
          </table:table-cell>
          <table:table-cell office:value-type="time" office:time-value="PT35088H1M55S" table:style-name="ce46">
            <text:p>00:01:55</text:p>
          </table:table-cell>
          <table:table-cell office:value-type="float" office:value="-3.3564814814814829E-4" table:formula="of:=[Tabl_4.$F64]-[Tabl_4.$E64]" table:style-name="ce46">
            <text:p>-00:00:29</text:p>
          </table:table-cell>
          <table:table-cell office:value-type="time" office:time-value="PT35088H0M15S" table:formula="of:=[Tabl_4.$G64]-[Tabl_4.$F64]" table:style-name="ce46">
            <text:p>00:00:15</text:p>
          </table:table-cell>
          <table:table-cell office:value-type="float" office:value="-1.6203703703703692E-4" table:formula="of:=[Tabl_4.$G64]-[Tabl_4.$E64]" table:style-name="ce46">
            <text:p>-00:00:14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0">
            <text:p>Coed-poeth i Ysbyty Maelor Wrecsam</text:p>
          </table:table-cell>
          <table:table-cell office:value-type="string" table:style-name="ce36">
            <text:p>PM<text:s/></text:p>
          </table:table-cell>
          <table:table-cell office:value-type="float" office:value="2" table:style-name="ce36">
            <text:p>2</text:p>
          </table:table-cell>
          <table:table-cell office:value-type="time" office:time-value="PT35088H3M4S" table:style-name="ce46">
            <text:p>00:03:04</text:p>
          </table:table-cell>
          <table:table-cell office:value-type="time" office:time-value="PT35088H1M59S" table:style-name="ce46">
            <text:p>00:01:59</text:p>
          </table:table-cell>
          <table:table-cell office:value-type="time" office:time-value="PT35088H2M14S" table:style-name="ce46">
            <text:p>00:02:14</text:p>
          </table:table-cell>
          <table:table-cell office:value-type="float" office:value="-7.5231481481481503E-4" table:formula="of:=[Tabl_4.$F65]-[Tabl_4.$E65]" table:style-name="ce46">
            <text:p>-00:01:05</text:p>
          </table:table-cell>
          <table:table-cell office:value-type="time" office:time-value="PT35088H0M15S" table:formula="of:=[Tabl_4.$G65]-[Tabl_4.$F65]" table:style-name="ce46">
            <text:p>00:00:15</text:p>
          </table:table-cell>
          <table:table-cell office:value-type="float" office:value="-5.7870370370370367E-4" table:formula="of:=[Tabl_4.$G65]-[Tabl_4.$E65]" table:style-name="ce46">
            <text:p>-00:00:50</text:p>
          </table:table-cell>
          <table:table-cell table:number-columns-repeated="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number-rows-repeated="4" table:style-name="ro9">
          <table:table-cell table:number-columns-repeated="13" table:style-name="ce12"/>
          <table:table-cell table:style-name="ce23"/>
          <table:table-cell table:number-columns-repeated="2" table:style-name="ce24"/>
          <table:table-cell table:number-columns-repeated="16368"/>
        </table:table-row>
        <table:table-row table:number-rows-repeated="1048507" table:style-name="ro9">
          <table:table-cell table:number-columns-repeated="16384"/>
        </table:table-row>
      </table:table>
      <table:database-ranges>
        <table:database-range table:target-range-address="Cynnwys.A4:Cynnwys.B9" table:name="Cynnwys" table:contains-header="false"/>
        <table:database-range table:target-range-address="Nodiadau.A3:Nodiadau.B6" table:name="Nodiadau"/>
        <table:database-range table:target-range-address="Tabl_1.A5:Tabl_1.G185" table:name="Tabl_1"/>
        <table:database-range table:target-range-address="Tabl_2.A5:Tabl_2.J65" table:name="Tabl_2">
          <table:sort>
            <table:sort-by table:field-number="0"/>
          </table:sort>
        </table:database-range>
        <table:database-range table:target-range-address="Tabl_3.A5:Tabl_3.I185" table:name="Tabl_3"/>
        <table:database-range table:target-range-address="Tabl_4.A5:Tabl_4.J65" table:name="Tabl_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Annie Rose Pickup (Strategic Transport Analysis)</meta:initial-creator>
    <dc:creator>Sam Willson (Strategic Analysis)</dc:creator>
    <meta:creation-date>2025-06-27T08:42:49Z</meta:creation-date>
    <dc:date>2025-07-11T13:17:50Z</dc:date>
    <meta:user-defined meta:name="ContentTypeId">0x0101002EF73C4D3345604EA68EA258F7468D11</meta:user-defined>
    <meta:user-defined meta:name="MediaServiceImageTags"/>
  </office:meta>
</office:document-meta>
</file>